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3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GATVIŲ PERĖMIMO ŠIAULIŲ MIESTO SAVIVALDYBĖS NUOSAVYBĖN</text:p>
      <text:p text:style-name="P14"/>
      <text:p text:style-name="P15">2022 m. gruodžio <text:s text:c="8"/>d. Nr. T-</text:p>
      <text:p text:style-name="P16">Šiauliai</text:p>
      <text:p text:style-name="P17"/>
      <text:p text:style-name="P18"><text:span text:style-name="T19">Vadovaudamasi Lietuvos Respublikos vietos savivaldos įstatymo 16 straipsnio 2 dalies 26 punktu, Lietuvos Respublikos valstybės ir savivaldybių turto valdymo, naudojimo ir disponavimo juo įstatymo 6 straipsnio 1 punktu, 11 straipsnio 1 dalies 1 punktu, Liet</text:span><text:span text:style-name="T20">uvos Respublikos valstybės turto perėmimo savivaldybių nuosavybėn įstatymo 3 straipsnio 1 dalies 2 punktu,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oje</text:span><text:span text:style-name="T24"><text:s/>registruotą ir faktiškai valdomą valstybės turtą – gatves (priedas).</text:span></text:p>
      <text:p text:style-name="P25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1-07T07:55:00Z</meta:creation-date>
    <dc:date>2022-11-07T07:5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9" meta:character-count="1058" meta:row-count="17" meta:non-whitespace-character-count="926"/>
  </office:meta>
</office:document-meta>
</file>