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lt" style:country-asian="LT"/>
    </style:style>
    <style:style style:name="P10" style:parent-style-name="Normal" style:family="paragraph">
      <style:paragraph-properties fo:text-align="end" fo:line-height="150%" fo:margin-left="1.0395in" fo:text-indent="0.8875in">
        <style:tab-stops/>
      </style:paragraph-properties>
      <style:text-properties fo:font-weight="bold" style:font-weight-asian="bold" style:font-weight-complex="bold" style:font-size-complex="12pt" style:language-asian="pl" style:country-asian="PL"/>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2.5%"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font-weight-complex="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font-weight-complex="bold"/>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text-position="super 62.5%"/>
    </style:style>
    <style:style style:name="T86" style:parent-style-name="DefaultParagraphFont" style:family="text">
      <style:text-properties style:font-name-asian="Calibri"/>
    </style:style>
    <style:style style:name="T87" style:parent-style-name="DefaultParagraphFont" style:family="text">
      <style:text-properties style:font-name-asian="Calibri" fo:font-weight="bold" style:font-weight-asian="bold"/>
    </style:style>
    <style:style style:name="T88" style:parent-style-name="DefaultParagraphFont" style:family="text">
      <style:text-properties style:font-name-asian="Calibri" fo:font-weight="bold" style:font-weight-asian="bold" style:font-weight-complex="bold"/>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style:style>
    <style:style style:name="T94" style:parent-style-name="DefaultParagraphFont" style:family="text">
      <style:text-properties style:font-name-asian="Calibri" fo:font-weight="bold" style:font-weight-asian="bold" style:font-weight-complex="bold"/>
    </style:style>
    <style:style style:name="T95" style:parent-style-name="DefaultParagraphFont" style:family="text">
      <style:text-properties style:font-name-asian="Calibri"/>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2.5%"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text-position="super 62.5%"/>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2.5%"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font-weight="bold" style:font-weight-asian="bold" style:font-weight-complex="bold"/>
    </style:style>
    <style:style style:name="T143" style:parent-style-name="DefaultParagraphFont" style:family="text">
      <style:text-properties style:font-name-asian="Calibri" fo:font-weight="bold" style:font-weight-asian="bold"/>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2.5%"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font-weight="bold" style:font-weight-asian="bold"/>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weight="bold" style:font-weight-asian="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2.5%"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font-name-asian="Calibri"/>
    </style:style>
    <style:style style:name="T188" style:parent-style-name="DefaultParagraphFont" style:family="text">
      <style:text-properties style:font-name-asian="Calibri" fo:font-weight="bold" style:font-weight-asian="bold"/>
    </style:style>
    <style:style style:name="T189" style:parent-style-name="DefaultParagraphFont" style:family="text">
      <style:text-properties style:font-name-asian="Calibri" fo:font-weight="bold" style:font-weight-asian="bold" style:font-weight-complex="bold"/>
    </style:style>
    <style:style style:name="T190" style:parent-style-name="DefaultParagraphFont" style:family="text">
      <style:text-properties style:font-name-asian="Calibri" fo:font-weight="bold" style:font-weight-asian="bold"/>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2.5%" style:font-size-complex="12pt" style:language-asian="lt" style:country-asian="L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font-weight="bold" style:font-weight-asian="bold"/>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2.5%"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text-position="super 62.5%"/>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2.5%"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asian="Calibri" fo:font-weight="bold" style:font-weight-asian="bold"/>
    </style:style>
    <style:style style:name="T239" style:parent-style-name="DefaultParagraphFont" style:family="text">
      <style:text-properties style:font-name-asian="Calibri" fo:font-weight="bold" style:font-weight-asian="bold" style:font-weight-complex="bold"/>
    </style:style>
    <style:style style:name="T240" style:parent-style-name="DefaultParagraphFont" style:family="text">
      <style:text-properties style:font-name-asian="Calibri"/>
    </style:style>
    <style:style style:name="T241" style:parent-style-name="DefaultParagraphFont" style:family="text">
      <style:text-properties style:font-name-asian="Calibri" fo:font-weight="bold" style:font-weight-asian="bold"/>
    </style:style>
    <style:style style:name="T242" style:parent-style-name="DefaultParagraphFont" style:family="text">
      <style:text-properties style:font-name-asian="Calibri" fo:font-weight="bold" style:font-weight-asian="bold" style:font-weight-complex="bold"/>
    </style:style>
    <style:style style:name="T243" style:parent-style-name="DefaultParagraphFont" style:family="text">
      <style:text-properties style:font-name-asian="Calibri"/>
    </style:style>
    <style:style style:name="T244" style:parent-style-name="DefaultParagraphFont" style:family="text">
      <style:text-properties style:font-name-asian="Calibri" fo:font-weight="bold" style:font-weight-asian="bold"/>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4923in">
        <style:tab-stops>
          <style:tab-stop style:type="left" style:position="4.052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2.5%" style:font-size-complex="12pt" style:language-asian="lt" style:country-asian="L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2.5%"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2.5%"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asian="Calibri"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asian="Calibri"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asian="Calibri" fo:font-weight="bold" style:font-weight-asian="bold"/>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2.5%" style:font-size-complex="12pt" style:language-asian="lt" style:country-asian="L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font-weight="bold" style:font-weight-asian="bold"/>
    </style:style>
    <style:style style:name="T303" style:parent-style-name="DefaultParagraphFont" style:family="text">
      <style:text-properties style:font-name-asian="Calibri" fo:font-weight="bold" style:font-weight-asian="bold" style:font-weight-complex="bold"/>
    </style:style>
    <style:style style:name="T304" style:parent-style-name="DefaultParagraphFont" style:family="text">
      <style:text-properties style:font-name-asian="Calibri" fo:font-weight="bold" style:font-weight-asian="bold" style:font-weight-complex="bold"/>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2.5%"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2.5%" style:font-size-complex="12pt" style:language-asian="lt" style:country-asian="L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2.5%" style:font-size-complex="12pt" style:language-asian="lt" style:country-asian="L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position="super 62.5%" style:font-size-complex="12pt" style:language-asian="lt" style:country-asian="LT"/>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font-weight="bold" style:font-weight-asian="bold"/>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fo:language="fr" fo:country="FR"/>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margin-left="0.75in" fo:text-indent="-0.2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language="fr" fo:country="FR"/>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style:style>
    <style:style style:name="P467" style:parent-style-name="Normal" style:family="paragraph">
      <style:paragraph-properties fo:margin-left="0.7423in" fo:text-indent="-0.25in">
        <style:tab-stops>
          <style:tab-stop style:type="center" style:position="2.5076in"/>
          <style:tab-stop style:type="right" style:position="5.7576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indent="0.4923in">
        <style:tab-stops>
          <style:tab-stop style:type="center" style:position="3.25in"/>
          <style:tab-stop style:type="right" style:position="6.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2.5%"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fo:text-transform="uppercase" style:text-position="super 62.5%" style:font-size-complex="12p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text-transform="uppercase" style:text-position="super 62.5%" style:font-size-complex="12pt"/>
    </style:style>
    <style:style style:name="T592" style:parent-style-name="DefaultParagraphFont" style:family="text">
      <style:text-properties fo:font-weight="bold" style:font-weight-asian="bold" fo:text-transform="uppercase" style:text-position="super 62.5%"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fo:text-transform="uppercase" style:text-position="super 62.5%" style:font-size-complex="12p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fo:text-indent="0.5in"/>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text-indent="0.5354in"/>
      <style:text-properties fo:color="#000000" style:font-size-complex="12pt" style:language-asian="lt" style:country-asian="LT"/>
    </style:style>
    <style:style style:name="P602" style:parent-style-name="Normal" style:family="paragraph">
      <style:paragraph-properties fo:text-align="justify" fo:margin-left="1.6736in" fo:text-indent="-1.1736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fo:font-weight="bold" style:font-weight-asian="bold" fo:text-transform="uppercase" style:text-position="super 62.5%"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name-asian="Calibri"/>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style:style>
    <style:style style:name="P650" style:parent-style-name="Normal" style:family="paragraph">
      <style:paragraph-properties fo:text-align="justify" fo:margin-left="1.6736in" fo:text-indent="-1.1812in">
        <style:tab-stops>
          <style:tab-stop style:type="left" style:position="0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fo:language="en" fo:country="US"/>
    </style:style>
    <style:style style:name="T667" style:parent-style-name="DefaultParagraphFont" style:family="text">
      <style:text-properties style:font-name-asian="Calibri" style:text-position="super 62.5%" style:font-size-complex="12pt" fo:language="en" fo:country="U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2.5%"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margin-left="1.6736in" fo:text-indent="-1.1812in">
        <style:tab-stops>
          <style:tab-stop style:type="left" style:position="0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fo:language="en" fo:country="US" style:language-asian="lt" style:country-asian="LT"/>
    </style:style>
    <style:style style:name="T725" style:parent-style-name="DefaultParagraphFont" style:family="text">
      <style:text-properties fo:color="#000000" style:font-size-complex="12pt" fo:language="en" fo:country="US"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fo:language="en" fo:country="US" style:language-asian="lt" style:country-asian="LT"/>
    </style:style>
    <style:style style:name="T736" style:parent-style-name="DefaultParagraphFont" style:family="text">
      <style:text-properties fo:color="#000000" style:font-size-complex="12pt" fo:language="en" fo:country="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fo:language="en" fo:country="U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language="en" fo:country="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language="en" fo:country="US"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left="1.6736in" fo:text-indent="-1.1381in">
        <style:tab-stops>
          <style:tab-stop style:type="left" style:position="0in"/>
        </style:tab-stops>
      </style:paragraph-properties>
    </style:style>
    <style:style style:name="P875" style:parent-style-name="Normal" style:family="paragraph">
      <style:paragraph-properties fo:text-align="justify" fo:margin-left="1.6736in" fo:text-indent="-1.1812in">
        <style:tab-stops>
          <style:tab-stop style:type="left" style:position="0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2.5%"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font-size-complex="12pt" fo:language="en" fo:country="US"/>
    </style:style>
    <style:style style:name="T916" style:parent-style-name="DefaultParagraphFont" style:family="text">
      <style:text-properties style:font-name-asian="Calibri" style:font-size-complex="12pt" fo:language="en" fo:country="U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language-asian="lt" style:country-asian="LT"/>
    </style:style>
    <style:style style:name="T945" style:parent-style-name="DefaultParagraphFont" style:family="text">
      <style:text-properties style:font-name-asian="Calibri"/>
    </style:style>
    <style:style style:name="T946" style:parent-style-name="DefaultParagraphFont" style:family="text">
      <style:text-properties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tab-stops>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354in">
        <style:tab-stops>
          <style:tab-stop style:type="left" style:position="0.6895in"/>
        </style:tab-stops>
      </style:paragraph-properties>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fo:font-weight="bold" style:font-weight-asian="bold" style:font-weight-complex="bold" style:text-position="super 62.5%"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weight-complex="bold" style:font-size-complex="12pt"/>
    </style:style>
    <style:style style:name="P990" style:parent-style-name="Normal" style:family="paragraph">
      <style:paragraph-properties fo:text-align="justify" fo:text-indent="0.4923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68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Calibri" style:font-size-complex="12pt" fo:language="en" fo:country="US"/>
    </style:style>
    <style:style style:name="T1083" style:parent-style-name="DefaultParagraphFont" style:family="text">
      <style:text-properties style:font-name-asian="Calibri" style:font-size-complex="12pt" fo:language="en" fo:country="U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style:font-name-asian="Calibri" fo:font-weight="bold" style:font-weight-asian="bold" style:font-weight-complex="bold" style:font-size-complex="12pt"/>
    </style:style>
    <style:style style:name="T1096" style:parent-style-name="DefaultParagraphFont" style:family="text">
      <style:text-properties style:font-name-asian="Calibri" fo:font-weight="bold" style:font-weight-asian="bold" style:text-position="super 62.5%" style:font-size-complex="12pt"/>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text-position="super 62.5%" style:font-size-complex="12pt"/>
    </style:style>
    <style:style style:name="T1121" style:parent-style-name="DefaultParagraphFont" style:family="text">
      <style:text-properties style:font-name-asian="Calibri" style:font-weight-complex="bold"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margin-left="1.6736in" fo:text-indent="-1.1812in">
        <style:tab-stops/>
      </style:paragraph-properties>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text-position="super 62.5%"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2.5%"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fo:margin-left="1.6736in" fo:text-indent="-1.1812in">
        <style:tab-stops/>
      </style:paragraph-properties>
    </style:style>
    <style:style style:name="T1180" style:parent-style-name="DefaultParagraphFont" style:family="text">
      <style:text-properties style:font-name-asian="Calibri" fo:font-weight="bold" style:font-weight-asian="bold" style:font-weight-complex="bold" style:font-size-complex="12pt"/>
    </style:style>
    <style:style style:name="T1181" style:parent-style-name="DefaultParagraphFont" style:family="text">
      <style:text-properties style:font-name-asian="Calibri" fo:font-weight="bold" style:font-weight-asian="bold" style:font-weight-complex="bold" style:text-position="super 62.5%" style:font-size-complex="12pt"/>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weight-complex="bold"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style="italic" style:font-style-asian="italic" style:font-style-complex="italic"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1198" style:parent-style-name="DefaultParagraphFont" style:family="text">
      <style:text-properties fo:font-weight="bold" style:font-weight-asian="bold" style:font-weight-complex="bold" style:font-size-complex="12pt" fo:language="en" fo:country="US"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fo:language="en" fo:country="US"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margin-left="0.4923in" fo:text-indent="0.043in">
        <style:tab-stops>
          <style:tab-stop style:type="center" style:position="2.7576in"/>
          <style:tab-stop style:type="right" style:position="6.007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fo:background-color="#FFFFFF"/>
    </style:style>
    <style:style style:name="P1205" style:parent-style-name="Normal" style:family="paragraph">
      <style:paragraph-properties fo:text-align="justify" fo:margin-left="1.575in" fo:text-indent="-1.0826in">
        <style:tab-stops/>
      </style:paragraph-properties>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fo:font-weight="bold" style:font-weight-asian="bold" style:font-weight-complex="bold"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P1210" style:parent-style-name="Normal" style:family="paragraph">
      <style:paragraph-properties fo:text-align="justify" fo:text-indent="0.5in">
        <style:tab-stops>
          <style:tab-stop style:type="left" style:position="0.8861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tab-stops>
          <style:tab-stop style:type="left" style:position="0.8861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tab-stops>
          <style:tab-stop style:type="left" style:position="0.8861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tab-stops>
          <style:tab-stop style:type="left" style:position="0.8861in"/>
        </style:tab-stops>
      </style:paragraph-properties>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5in">
        <style:tab-stops>
          <style:tab-stop style:type="left" style:position="0.8861in"/>
        </style:tab-stops>
      </style:paragraph-properties>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tab-stops>
          <style:tab-stop style:type="left" style:position="0.8861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style="italic" style:font-style-asian="italic" style:font-size-complex="12pt"/>
    </style:style>
    <style:style style:name="P1275" style:parent-style-name="Normal" style:family="paragraph">
      <style:text-properties fo:font-style="italic" style:font-style-asian="italic" style:font-size-complex="12pt"/>
    </style:style>
    <style:style style:name="P1276" style:parent-style-name="Normal" style:family="paragraph">
      <style:paragraph-properties>
        <style:tab-stops>
          <style:tab-stop style:type="right" style:position="6.4972in"/>
        </style:tab-stops>
      </style:paragraph-properties>
      <style:text-properties style:font-size-complex="12pt"/>
    </style:style>
    <style:style style:name="P127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
      <text:p text:style-name="P12"><text:span text:style-name="T13">LIETUVOS RESPUBLIKOS</text:span></text:p>
      <text:p text:style-name="P14"><text:span text:style-name="T15">ELEKTROS ENERGETIKOS ĮSTATYMO Nr. VIII-1881<text:s/></text:span><text:span text:style-name="T16"><text:line-break/></text:span><text:span text:style-name="T17">2, 6, 7, 9, 18, 31 ir 78 STRAIPSNIŲ PAKEITIMO IR ĮSTATYMO PAPILDYMO DEŠIMTUOJU</text:span><text:span text:style-name="T18">1</text:span><text:span text:style-name="T19"><text:s/>SKIRSNIU</text:span></text:p>
      <text:p text:style-name="P20"><text:span text:style-name="T21">ĮSTATYMAS</text:span></text:p>
      <text:p text:style-name="P22"/>
      <text:p text:style-name="P23">2019 m.<text:s/><text:tab/><text:tab/>d. Nr.<text:s/></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text:s/></text:span><text:span text:style-name="T33">7</text:span><text:span text:style-name="T34">2</text:span><text:span text:style-name="T35"><text:s/>dalimi:</text:span></text:p>
      <text:p text:style-name="P36">„7<text:span text:style-name="T37">2</text:span><text:span text:style-name="T38">.<text:s/></text:span><text:span text:style-name="T39">Elektros energetikos sistemos pajėgumai</text:span><text:s/>(toliau –<text:s/><text:span text:style-name="T40">pajėgumai</text:span>) –<text:s/><text:span text:style-name="T41">elektros energijos gamybos, kaupimo, nepriklausomų elektros energijos paklausos</text:span><text:span text:style-name="T42"><text:s/>telkėjų valdomų įrenginių galima tam tikra galia esant įprastoms sąlygoms, neatsižvelgiant į laiko ribojimus ar trumpalaikius nuokrypius.“</text:span></text:p>
      <text:p text:style-name="P43"><text:span text:style-name="T44">2</text:span><text:span text:style-name="T45">. Papildyti 2 straipsnį<text:s/></text:span><text:span text:style-name="T46">18</text:span><text:span text:style-name="T47">2</text:span><text:span text:style-name="T48"><text:s/>dalimi:</text:span></text:p>
      <text:p text:style-name="P49"><text:span text:style-name="T50">„</text:span><text:span text:style-name="T51">18</text:span><text:span text:style-name="T52">2</text:span><text:span text:style-name="T53">.</text:span><text:span text:style-name="T54"><text:s/>Esami<text:s/></text:span><text:span text:style-name="T55">pajėgumus užtikrinantys</text:span><text:span text:style-name="T56"><text:s/>įrenginiai</text:span><text:span text:style-name="T57"><text:s/>– iki kvalifikacinės a</text:span><text:span text:style-name="T58">trankos pradžios įrengti ar įrengiami elektros energijos gamybos, kaupimo, nepriklausomo elektros energijos paklausos telkėjo valdomi įrenginiai, kurie atitinka šio įstatymo ir kitų teisės aktų, reglamentuojančių elektros įrenginių įrengimą ir eksploatavim</text:span><text:span text:style-name="T59">ą, nustatytus reikalavimus ir naudojami veiklai, turint reikiamą leidimą ir (ar) atestatą.“</text:span></text:p>
      <text:p text:style-name="P60"><text:span text:style-name="T61">3</text:span><text:span text:style-name="T62">. Papildyti<text:s/></text:span><text:span text:style-name="T63">2 straipsnį<text:s/></text:span><text:span text:style-name="T64">21</text:span><text:span text:style-name="T65">1</text:span><text:span text:style-name="T66"><text:s/>dalimi:</text:span></text:p>
      <text:p text:style-name="P67"><text:span text:style-name="T68">„</text:span><text:span text:style-name="T69">21</text:span><text:span text:style-name="T70">1</text:span><text:span text:style-name="T71">.<text:s/></text:span><text:span text:style-name="T72">Išankstinis<text:s/></text:span><text:span text:style-name="T73">pajėgumų aukcionas</text:span><text:span text:style-name="T74"><text:s/>–<text:s/></text:span>perdavimo sistemos operatoriaus dėl kiekvienos valstybės narės jungiamosios linijos (ar linijų), kuria Lietuvos Respublikos elektros energetikos sistema yra sujungta su tos atitinkamos valstybės narės elektros energetikos sistema,<text:s/><text:span text:style-name="T75">organizuojamas pajėgumų</text:span><text:s/>aukcionas,<text:s/><text:span text:style-name="T76">kuris vyksta prieš pagrindinį ar papildomą pajėgumų aukcioną.“</text:span></text:p>
      <text:p text:style-name="P77"><text:span text:style-name="T78">4</text:span><text:span text:style-name="T79">. Papildyti 2 straipsnį 24</text:span><text:span text:style-name="T80">5</text:span><text:span text:style-name="T81"><text:s/>dalimi:</text:span></text:p>
      <text:p text:style-name="P82"><text:span text:style-name="T83">„</text:span><text:span text:style-name="T84">24</text:span><text:span text:style-name="T85">5</text:span><text:span text:style-name="T86">.<text:s/></text:span><text:span text:style-name="T87">Kritinis<text:s/></text:span><text:span text:style-name="T88">elektros energetikos<text:s/></text:span><text:span text:style-name="T89">sistemos laikotarpis</text:span><text:span text:style-name="T90"><text:s/></text:span><text:span text:style-name="T91">(toliau –<text:s/></text:span><text:span text:style-name="T92">kritinis</text:span><text:span text:style-name="T93"><text:s/></text:span><text:span text:style-name="T94">sistemos laikotarpis</text:span><text:span text:style-name="T95">) – valanda ar kelios iš eilės einančios valandos, kai<text:s/></text:span><text:span text:style-name="T96">perdavimo sistemos operatoriaus nustatyta<text:s/></text:span><text:span text:style-name="T97">prieinama elektros energetikos sistemos rezervinė galia yra mažesnė, nei<text:s/></text:span>būtina užtikrinti elektros energijos gamybos ir vartojimo balansą<text:span text:style-name="T98">.“</text:span></text:p>
      <text:p text:style-name="P99"><text:span text:style-name="T100">5</text:span><text:span text:style-name="T101">. Papildyti 2 straipsnį 24</text:span><text:span text:style-name="T102">6</text:span><text:span text:style-name="T103"><text:s/>dalimi:</text:span></text:p>
      <text:p text:style-name="P104"><text:span text:style-name="T105">„</text:span><text:span text:style-name="T106">24</text:span><text:span text:style-name="T107">6</text:span><text:span text:style-name="T108">.<text:s/></text:span><text:span text:style-name="T109">Kvalifik</text:span><text:span text:style-name="T110">a</text:span><text:span text:style-name="T111">cinė atrank</text:span><text:span text:style-name="T112">a</text:span><text:span text:style-name="T113"><text:s/>– procedūra, kuria perdavimo sistemos op</text:span><text:span text:style-name="T114">eratorius vertina Lietuvos Respublikos ir kitų valstybių narių fizinių asmenų ir juridinių asmenų, kitų organizacijų bei jų padalinių, taip pat jų nuosavybės teise ar kitais teisėtais pagrindais valdomų esamų ir (ar) planuojamų pajėgumus užtikrinančių įren</text:span><text:span text:style-name="T115">ginių atitiktį nustatytiems reikalavimams.“</text:span></text:p>
      <text:p text:style-name="P116"><text:span text:style-name="T117">6</text:span><text:span text:style-name="T118">. Papildyti 2 straipsnį<text:s/></text:span><text:span text:style-name="T119">30</text:span><text:span text:style-name="T120">1</text:span><text:span text:style-name="T121"><text:s/>dalimi:</text:span></text:p>
      <text:p text:style-name="P122"><text:span text:style-name="T123">„</text:span><text:span text:style-name="T124">30</text:span><text:span text:style-name="T125">1</text:span><text:span text:style-name="T126">.<text:s/></text:span><text:span text:style-name="T127">Pagrindinis pajėgumų aukcionas</text:span><text:span text:style-name="T128"><text:s/>–<text:s/></text:span>pajėgumų aukcionas, perdavimo sistemos operatoriaus baigiamas ne vėliau kaip likus 48 mėnesiams iki šių pajėgumų pateikimo laikotarpio pradžios.<text:span text:style-name="T129">“</text:span></text:p>
      <text:p text:style-name="P130"><text:span text:style-name="T131">7</text:span><text:span text:style-name="T132">. Papildyti<text:s/></text:span><text:span text:style-name="T133">2 straipsnį<text:s/></text:span><text:span text:style-name="T134">30</text:span><text:span text:style-name="T135">2</text:span><text:span text:style-name="T136"><text:s/>dalimi:</text:span></text:p>
      <text:p text:style-name="P137"><text:span text:style-name="T138">„</text:span><text:span text:style-name="T139">30</text:span><text:span text:style-name="T140">2</text:span><text:span text:style-name="T141">.<text:s/></text:span><text:span text:style-name="T142">Pajėgumų</text:span><text:span text:style-name="T143"><text:s/>aukcionas</text:span><text:span text:style-name="T144"><text:s/>– išankstinis, pagrindinis ar papildomas pajėgumų aukcionas.“</text:span></text:p>
      <text:p text:style-name="P145"><text:span text:style-name="T146">8</text:span><text:span text:style-name="T147">. Papildyti<text:s/></text:span><text:span text:style-name="T148">2 straipsnį<text:s/></text:span><text:span text:style-name="T149">30</text:span><text:span text:style-name="T150">3</text:span><text:span text:style-name="T151"><text:s/>dalimi:</text:span></text:p>
      <text:p text:style-name="P152"><text:span text:style-name="T153">„</text:span><text:span text:style-name="T154">30</text:span><text:span text:style-name="T155">3</text:span><text:span text:style-name="T156">.<text:s/></text:span><text:span text:style-name="T157">Pajėgumų aukciono dalyvis</text:span><text:span text:style-name="T158"><text:s/>– Lietuvos Respublikos ar kitos valstybės narės fizinis asmuo arba juridinis asmuo, kita organizacija ar jų padalinys, kurie nuosavybės teise ar<text:s/></text:span><text:soft-page-break/><text:span text:style-name="T159">kitais teisėtais pagrindais valdo esamus ir (ar) planuoja naujus pajėgumus užtikrinančius įrenginius ir kurie<text:s/></text:span><text:span text:style-name="T160">įvykdę keliamus reikalavimus dalyvauja pagrindiniame ar papildomame pajėgumų aukcione.“</text:span></text:p>
      <text:p text:style-name="P161"><text:span text:style-name="T162">9</text:span><text:span text:style-name="T163">. Papildyti<text:s/></text:span><text:span text:style-name="T164">2 straipsnį<text:s/></text:span><text:span text:style-name="T165">30</text:span><text:span text:style-name="T166">4</text:span><text:span text:style-name="T167"><text:s/>dalimi:</text:span></text:p>
      <text:p text:style-name="P168"><text:span text:style-name="T169">„</text:span><text:span text:style-name="T170">30</text:span><text:span text:style-name="T171">4</text:span><text:span text:style-name="T172">.<text:s/></text:span><text:span text:style-name="T173">Pajėgumų pateikimo laikotarpis</text:span><text:span text:style-name="T174"><text:s/>– laikotarpis, per kurį vykdoma pajėgumų užtikrinimo prievolė.“</text:span></text:p>
      <text:p text:style-name="P175"><text:span text:style-name="T176">10</text:span><text:span text:style-name="T177">. Papildyt</text:span><text:span text:style-name="T178">i<text:s/></text:span><text:span text:style-name="T179">2 straipsnį<text:s/></text:span><text:span text:style-name="T180">30</text:span><text:span text:style-name="T181">5</text:span><text:span text:style-name="T182"><text:s/>dalimi:</text:span></text:p>
      <text:p text:style-name="P183"><text:span text:style-name="T184">„</text:span><text:span text:style-name="T185">30</text:span><text:span text:style-name="T186">5</text:span><text:span text:style-name="T187">.</text:span><text:span text:style-name="T188"><text:s/></text:span><text:span text:style-name="T189">Pajėgumų</text:span><text:span text:style-name="T190"><text:s/>užtikrinimo mechanizmas</text:span><text:span text:style-name="T191"><text:s/>– laikina priemonė, kuria užtikrinama, kad atlyginant už pajėgumus užtikrinančių įrenginių parengtį bus pasiekiamas reikiamas elektros energijos tiekimo saugumo lygis, išskyrus su papildomo</text:span><text:span text:style-name="T192">mis paslaugomis ar perkrovos valdymu susijusias priemones, apibrėžiamas Reglamente (ES) Nr. 2019/943.“</text:span></text:p>
      <text:p text:style-name="P193"><text:span text:style-name="T194">11</text:span><text:span text:style-name="T195">. Papildyti<text:s/></text:span><text:span text:style-name="T196">2 straipsnį<text:s/></text:span><text:span text:style-name="T197">30</text:span><text:span text:style-name="T198">6</text:span><text:span text:style-name="T199"><text:s/>dalimi:</text:span></text:p>
      <text:p text:style-name="P200"><text:span text:style-name="T201">„</text:span><text:span text:style-name="T202">30</text:span><text:span text:style-name="T203">6</text:span><text:span text:style-name="T204">.</text:span><text:span text:style-name="T205"><text:s/>Pajėg</text:span><text:span text:style-name="T206">u</text:span><text:span text:style-name="T207">mų užtikrinimo mechanizmo</text:span><text:span text:style-name="T208"><text:s/></text:span><text:span text:style-name="T209">registras</text:span><text:span text:style-name="T210"><text:s/>– duomenų bazė, kurioje kaupiama ir tvarkoma informacija apie kvalifikacinių atrankų ir pajėgumų aukcionų rezultatus, pajėgumų aukcionų dalyvius ir jų valdomus esamus ir (ar) planuojamus pajėgumus užtikrinančius įrenginius, taip pat pajėgumų užtikrinimo p</text:span><text:span text:style-name="T211">rievolės<text:s/></text:span><text:span text:style-name="T212">vykdytojų</text:span><text:span text:style-name="T213"><text:s/>sudarytus susitarimus dėl pajėgumų užtikrinimo prievolės perleidimo.“</text:span></text:p>
      <text:p text:style-name="P214"><text:span text:style-name="T215">12</text:span><text:span text:style-name="T216">. Papildyti 2 straipsnį 30</text:span><text:span text:style-name="T217">7</text:span><text:span text:style-name="T218"><text:s/>dalimi:</text:span></text:p>
      <text:p text:style-name="P219"><text:span text:style-name="T220">„</text:span><text:span text:style-name="T221">30</text:span><text:span text:style-name="T222">7</text:span><text:span text:style-name="T223">.<text:s/></text:span><text:span text:style-name="T224">Pajėgumų užtikrinimo<text:s/></text:span><text:span text:style-name="T225">pr</text:span>i<text:span text:style-name="T226">evolė</text:span><text:s/><text:span text:style-name="T227">–</text:span><text:s/>įsipareigojimas palaikyti pajėgumus užtikrinančių įrenginių parengtį ir Lietuvos<text:s/>Respublikos elektros energetikos sistemai pateikti <text:s/>pajėgumų aukcione laimėtus pajėgumus atitinkantį elektros energijos kiekį per kritinį sistemos laikotarpį.“</text:p>
      <text:p text:style-name="P228"><text:span text:style-name="T229">13</text:span><text:span text:style-name="T230">. Papildyti 2 straipsnį 30</text:span><text:span text:style-name="T231">8</text:span><text:span text:style-name="T232"><text:s/>dalimi:</text:span></text:p>
      <text:p text:style-name="P233">„30<text:span text:style-name="T234">8</text:span>.<text:span text:style-name="T235"><text:s/></text:span><text:span text:style-name="T236">Pajėg</text:span><text:span text:style-name="T237">u</text:span><text:span text:style-name="T238">mų užtikrinimo prievolės<text:s/></text:span><text:span text:style-name="T239">vykdytojas<text:s/></text:span><text:span text:style-name="T240">(toliau –<text:s/></text:span><text:span text:style-name="T241">pajėgumų<text:s/></text:span><text:span text:style-name="T242">vykdytojas</text:span><text:span text:style-name="T243">)</text:span><text:span text:style-name="T244"><text:s/></text:span><text:span text:style-name="T245">– Lietuvos Respublikos ar kitos valstybės narės, kurios elektros energetikos sistema jungiamąja linija (ar linijomis) yra sujungta su Lietuvos Respublikos elektros energetikos sistema, fizinis asmuo arba juridinis asmuo, kita</text:span><text:span text:style-name="T246"><text:s/>organizacija ar jų padalinys, kurie laimi pagrindinį ar papildomą pajėgumų aukcioną ir sudaro pajėgumų užtikrinimo prievolės vykdymo sutartį su perdavimo sistemos operatoriumi.“</text:span></text:p>
      <text:p text:style-name="P247"><text:span text:style-name="T248">14</text:span><text:span text:style-name="T249">. Papildyti<text:s/></text:span><text:span text:style-name="T250">2 straipsnį<text:s/></text:span><text:span text:style-name="T251">30</text:span><text:span text:style-name="T252">9</text:span><text:span text:style-name="T253"><text:s/>dalimi:</text:span></text:p>
      <text:p text:style-name="P254"><text:span text:style-name="T255">„</text:span><text:span text:style-name="T256">30</text:span><text:span text:style-name="T257">9</text:span><text:span text:style-name="T258">.<text:s/></text:span><text:span text:style-name="T259">Pajėg</text:span><text:span text:style-name="T260">u</text:span><text:span text:style-name="T261">mų užtikrinimo<text:s/></text:span><text:span text:style-name="T262">prievolės vykdymo sutart</text:span><text:span text:style-name="T263">i</text:span><text:span text:style-name="T264">s</text:span><text:span text:style-name="T265"><text:s/>– pajėgumų aukciono laimėtojo ir perdavimo sistemos operatoriaus sudaroma sutartis dėl pajėgumų užtikrinimo prievolės vykdymo.“</text:span></text:p>
      <text:p text:style-name="P266"><text:span text:style-name="T267">15</text:span><text:span text:style-name="T268">. Papildyti<text:s/></text:span><text:span text:style-name="T269">2 straipsnį<text:s/></text:span><text:span text:style-name="T270">30</text:span><text:span text:style-name="T271">10</text:span><text:span text:style-name="T272"><text:s/>dalimi:</text:span></text:p>
      <text:p text:style-name="P273"><text:span text:style-name="T274">„</text:span><text:span text:style-name="T275">30</text:span><text:span text:style-name="T276">10</text:span><text:span text:style-name="T277">.<text:s/></text:span><text:span text:style-name="T278">Pap</text:span><text:span text:style-name="T279">i</text:span><text:span text:style-name="T280">ldomas pajėg</text:span><text:span text:style-name="T281">u</text:span><text:span text:style-name="T282">mų aukci</text:span><text:span text:style-name="T283">o</text:span><text:span text:style-name="T284">nas</text:span><text:span text:style-name="T285"><text:s/>– pajėgumų aukc</text:span><text:span text:style-name="T286">ionas, perdavimo sistemos operatoriaus baigiamas ne anksčiau kaip 13 mėnesių ir ne vėliau kaip 3 mėnesiai iki<text:s/></text:span><text:span text:style-name="T287">šių</text:span><text:span text:style-name="T288"><text:s/></text:span><text:span text:style-name="T289">pajėgumų pateikimo laikotarpio pradžios.“</text:span></text:p>
      <text:p text:style-name="P290"><text:span text:style-name="T291">16</text:span><text:span text:style-name="T292">. Papildyti<text:s/></text:span><text:span text:style-name="T293">2 straipsnį nauja<text:s/></text:span><text:span text:style-name="T294">35</text:span><text:span text:style-name="T295">1</text:span><text:span text:style-name="T296"><text:s/>dalimi:</text:span></text:p>
      <text:p text:style-name="P297"><text:span text:style-name="T298">„</text:span><text:span text:style-name="T299">35</text:span><text:span text:style-name="T300">1</text:span><text:span text:style-name="T301">.<text:s/></text:span><text:span text:style-name="T302">Planuojami<text:s/></text:span><text:span text:style-name="T303">pajėgumus užtikrinantys įreng</text:span><text:span text:style-name="T304">iniai<text:s/></text:span><text:span text:style-name="T305">– elektros energijos gamybos, kaupimo, nepriklausomo elektros energijos paklausos telkėjo valdomi įrenginiai, kuriuos iki pajėgumų pateikimo laikotarpio pradžios ketina rekonstruoti ar naujai įrengti ar pastatyti šių pajėgumų aukciono dalyvis, iki kv</text:span><text:span text:style-name="T306">alifikacinės atrankos pradžios dar neturintis veiklai reikiamų leidimų ir (ar) atestatų.“</text:span></text:p>
      <text:p text:style-name="P307"><text:span text:style-name="T308">17</text:span><text:span text:style-name="T309">. Buvusią 2 straipsnio<text:s/></text:span><text:span text:style-name="T310">35</text:span><text:span text:style-name="T311">1</text:span><text:span text:style-name="T312"><text:s/>dalį laikyti<text:s/></text:span><text:span text:style-name="T313">35</text:span><text:span text:style-name="T314">2</text:span><text:span text:style-name="T315"><text:s/>dalimi.</text:span></text:p>
      <text:p text:style-name="P316"><text:span text:style-name="T317">18</text:span><text:span text:style-name="T318">. Papildyti<text:s/></text:span><text:span text:style-name="T319">2 straipsnį<text:s/></text:span><text:span text:style-name="T320">42</text:span><text:span text:style-name="T321">1</text:span><text:span text:style-name="T322"><text:s/>dalimi:</text:span></text:p>
      <text:p text:style-name="P323"><text:span text:style-name="T324">„</text:span><text:span text:style-name="T325">42</text:span><text:span text:style-name="T326">1</text:span><text:span text:style-name="T327">.<text:s/></text:span><text:span text:style-name="T328">Skirstomi pajėgumai</text:span><text:span text:style-name="T329"><text:s/>– pajėgumų aukcione planuojami paskirstyti pajėgumai.“</text:span></text:p>
      <text:p text:style-name="P330"/>
      <text:p text:style-name="P331"><text:span text:style-name="T332">2</text:span><text:span text:style-name="T333"><text:s/>straipsnis.<text:s/></text:span><text:span text:style-name="T334">6 straipsnio pakeitimas</text:span></text:p>
      <text:p text:style-name="P335"><text:span text:style-name="T336">1</text:span><text:span text:style-name="T337">. Papildyti 6 straipsnio 1 dalį nauju 10 punktu:</text:span></text:p>
      <text:p text:style-name="P338"><text:span text:style-name="T339">„</text:span><text:span text:style-name="T340">10</text:span><text:span text:style-name="T341">) tvirtina Pajėgumų<text:s/></text:span><text:span text:style-name="T342">užtikrinimo</text:span><text:span text:style-name="T343"><text:s/>mechanizmo įgyvendinimo tvarkos aprašą;“.</text:span></text:p>
      <text:p text:style-name="P344"><text:span text:style-name="T345">2</text:span><text:span text:style-name="T346">. Buvusį<text:s/></text:span><text:span text:style-name="T347">6 straipsnio 1 dalies 10 punktą laikyti 11 punktu.</text:span></text:p>
      <text:p text:style-name="P348"/>
      <text:p text:style-name="P349"><text:span text:style-name="T350">3</text:span><text:span text:style-name="T351"><text:s/>straipsnis.<text:s/></text:span><text:span text:style-name="T352">7 straipsnio pakeitimas</text:span></text:p>
      <text:p text:style-name="P353"><text:span text:style-name="T354">1</text:span><text:span text:style-name="T355">. Papildyti 7 straipsnį nauju 16 punktu:</text:span></text:p>
      <text:p text:style-name="P356"><text:span text:style-name="T357">„</text:span><text:span text:style-name="T358">16</text:span><text:span text:style-name="T359">)<text:s/></text:span><text:span text:style-name="T360">derina</text:span><text:span text:style-name="T361"><text:s/>perdavimo sistemos operatoriaus parengtas skirstomų pajėgumų nustatymo prielaidas;“.</text:span></text:p>
      <text:p text:style-name="P362"><text:span text:style-name="T363">2</text:span><text:span text:style-name="T364">.<text:s/></text:span><text:span text:style-name="T365">Papildyti 7 straipsnį nauju 17 punktu:</text:span></text:p>
      <text:p text:style-name="P366"><text:span text:style-name="T367">„</text:span><text:span text:style-name="T368">17</text:span><text:span text:style-name="T369">) rengia ir teikia Vyriausybei tvirtinti Pajėgumų užtikrinimo mechanizmo įgyvendinimo tvarkos aprašą;“.</text:span></text:p>
      <text:p text:style-name="P370"><text:span text:style-name="T371">3</text:span><text:span text:style-name="T372">. Buvusį 7 straipsnio 16 punktą laikyti 18 punktu.</text:span></text:p>
      <text:p text:style-name="P373"/>
      <text:p text:style-name="P374"><text:span text:style-name="T375">4</text:span><text:span text:style-name="T376"><text:s/>straipsnis.<text:s/></text:span><text:span text:style-name="T377">9 straipsnio pakeitimas</text:span></text:p>
      <text:p text:style-name="P378"><text:span text:style-name="T379">1</text:span><text:span text:style-name="T380">. Papildyti 9 straipsnio 3 dalį nauju 20 punktu:</text:span></text:p>
      <text:p text:style-name="P381"><text:span text:style-name="T382">„</text:span><text:span text:style-name="T383">20</text:span><text:span text:style-name="T384">) tvirtina Pajėgumų aukciono dalyvių pasiūlymų didžiausiosios kainos nustatymo metodiką, nustato pajėgumų aukciono dalyvių pasiūlymų didžiausias kainų ribas ir galimas didžiausias kainų ribas kiekvien</text:span><text:span text:style-name="T385">am pajėgumų aukcionui;“.</text:span></text:p>
      <text:p text:style-name="P386"><text:span text:style-name="T387">2</text:span><text:span text:style-name="T388">. Papildyti 9 straipsnio 3 dalį nauju 21 punktu:</text:span></text:p>
      <text:p text:style-name="P389"><text:span text:style-name="T390">„</text:span><text:span text:style-name="T391">21</text:span><text:span text:style-name="T392">) tvirtina Pajėgumus užtikrinančių įrenginių ribinių pajėgumų skaičiavimo metodiką;“</text:span></text:p>
      <text:p text:style-name="P393"><text:span text:style-name="T394">3</text:span><text:span text:style-name="T395">. Papildyti 9 straipsnio 3 dalį nauju 22 punktu:</text:span></text:p>
      <text:p text:style-name="P396"><text:span text:style-name="T397">„</text:span><text:span text:style-name="T398">22</text:span><text:span text:style-name="T399">) tvirtina Jungiamos</text:span><text:span text:style-name="T400">iomis linijomis patenkančių pajėgumų skaičiavimo metodiką;“.</text:span></text:p>
      <text:p text:style-name="P401"><text:span text:style-name="T402">4</text:span><text:span text:style-name="T403">. Papildyti 9 straipsnio 3 dalį nauju 23 punktu:</text:span></text:p>
      <text:p text:style-name="P404"><text:span text:style-name="T405">„</text:span><text:span text:style-name="T406">23</text:span><text:span text:style-name="T407">) tvirtina Pajėgumų perkrovos pajamų paskirstymo metodiką;“.</text:span></text:p>
      <text:p text:style-name="P408"><text:span text:style-name="T409">5</text:span><text:span text:style-name="T410">. Papildyti 9 straipsnio 3 dalį nauju 24 punktu:</text:span></text:p>
      <text:p text:style-name="P411"><text:span text:style-name="T412">„</text:span><text:span text:style-name="T413">24</text:span><text:span text:style-name="T414">) tvirti</text:span><text:span text:style-name="T415">na Skirstomų pajėgumų skaičiavimo metodiką ir skelbia išvadą dėl skirstomų pajėgumų įtakos atskirai perdavimo paslaugos kainos pajėgumų užtikrinimo mechanizmo dedamajai, įvertintai pagal Tarybos nustatytą<text:s/></text:span><text:span text:style-name="T416">pajėgumų didžiausiąją kainą</text:span><text:span text:style-name="T417">;“.</text:span></text:p>
      <text:p text:style-name="P418"><text:span text:style-name="T419">6</text:span><text:span text:style-name="T420">. Papildyti</text:span><text:span text:style-name="T421"><text:s/>9 straipsnio 3 dalį nauju 25 punktu:</text:span></text:p>
      <text:p text:style-name="P422"><text:span text:style-name="T423">„</text:span><text:span text:style-name="T424">25</text:span><text:span text:style-name="T425">) skelbia išvadą<text:s/></text:span><text:span text:style-name="T426">apie įvykusio<text:s/></text:span><text:span text:style-name="T427">pajėgumų</text:span><text:span text:style-name="T428"><text:s/>aukciono procedūrų teisėtumą ir aukciono metu paskirstytų pajėgumų<text:s/></text:span><text:span text:style-name="T429">įtaką atskirai perdavimo paslaugos kainos pajėgumų užtikrinimo mechanizmo dedamajai, įvertintai pagal<text:s/></text:span><text:span text:style-name="T430">pajėgumų aukciono rezultatus;“.</text:span></text:p>
      <text:p text:style-name="P431"><text:span text:style-name="T432">7</text:span><text:span text:style-name="T433">. Papildyti 9 straipsnio 3 dalį nauju 26 punktu:</text:span></text:p>
      <text:p text:style-name="P434"><text:span text:style-name="T435">„</text:span><text:span text:style-name="T436">26</text:span><text:span text:style-name="T437">) tvirtina Pajėgumų užtikrinimo prievolės vykdymo sutarties standartines sąlygas;“.</text:span></text:p>
      <text:p text:style-name="P438"><text:span text:style-name="T439">8</text:span><text:span text:style-name="T440">. Papildyti 9 straipsnio 3 dalį nauju 27 punktu:</text:span></text:p>
      <text:p text:style-name="P441"><text:span text:style-name="T442">„</text:span><text:span text:style-name="T443">27</text:span><text:span text:style-name="T444">) vykdo pajėgu</text:span><text:span text:style-name="T445">mų aukcionų stebėseną ir atlieka jų vertinimą;“.</text:span></text:p>
      <text:p text:style-name="P446"><text:span text:style-name="T447">9</text:span><text:span text:style-name="T448">. Papildyti 9 straipsnio 3 dalį nauju 28 punktu:</text:span></text:p>
      <text:p text:style-name="P449"><text:span text:style-name="T450">„</text:span><text:span text:style-name="T451">28</text:span><text:span text:style-name="T452">) tvirtina Pajėgumų aukcionų nuostatus;“.</text:span></text:p>
      <text:p text:style-name="P453"><text:span text:style-name="T454">10</text:span><text:span text:style-name="T455">. Papildyti 9 straipsnio 3 dalį nauju 29 punktu:</text:span></text:p>
      <text:p text:style-name="P456"><text:span text:style-name="T457">„</text:span><text:span text:style-name="T458">29</text:span><text:span text:style-name="T459">) derina perdavimo sistemos operatoria</text:span><text:span text:style-name="T460">us parengtą pajėgumų aukcionų organizavimo tvarkaraštį;“.</text:span></text:p>
      <text:p text:style-name="P461"><text:span text:style-name="T462">11</text:span><text:span text:style-name="T463">. Buvusius 9 straipsnio 3 dalies 20 ir 21 punktus laikyti atitinkamai 30 ir<text:s/></text:span><text:span text:style-name="T464">31<text:s/></text:span><text:span text:style-name="T465">punktais.</text:span></text:p>
      <text:p text:style-name="P466"/>
      <text:p text:style-name="P467"><text:span text:style-name="T468">5</text:span><text:span text:style-name="T469"><text:s/></text:span><text:span text:style-name="T470">straipsnis.<text:s/></text:span><text:span text:style-name="T471">18 straipsnio pakeitimas</text:span></text:p>
      <text:p text:style-name="P472"><text:span text:style-name="T473">Papildyti 18 straipsnį 1</text:span><text:span text:style-name="T474">1</text:span><text:span text:style-name="T475"><text:s/>dalimi:</text:span></text:p>
      <text:p text:style-name="P476"><text:span text:style-name="T477">„</text:span><text:span text:style-name="T478">1</text:span><text:span text:style-name="T479">1</text:span><text:span text:style-name="T480">. Planuojant</text:span><text:span text:style-name="T481"><text:s/>ilgalaikę elektros energetikos sistemos plėtrą, perdavimo sistemos operatorius įvertina pajėgumų poreikį, leidžiantį užtikrinti tikėtiną ne didesnę kaip 8 valandų apkrovos praradimo tikimybę per kiekvienus kalendorinius metus</text:span><text:span text:style-name="T482">.“</text:span></text:p>
      <text:p text:style-name="P483"/>
      <text:p text:style-name="P484"><text:span text:style-name="T485">6</text:span><text:span text:style-name="T486"><text:s/>straipsnis.<text:s/></text:span><text:span text:style-name="T487">31</text:span><text:span text:style-name="T488"><text:s/>straipsnio pakeitimas</text:span></text:p>
      <text:p text:style-name="P489"><text:span text:style-name="T490">1</text:span><text:span text:style-name="T491">. Papildyti 31 straipsnio 1 dalį nauju 21 punktu:</text:span></text:p>
      <text:p text:style-name="P492"><text:span text:style-name="T493">„</text:span><text:span text:style-name="T494">21</text:span><text:span text:style-name="T495">) rengti ir teikti Energetikos ministerijai derinti skirstomų pajėgumų nustatymo prielaidas;“.</text:span></text:p>
      <text:p text:style-name="P496"><text:span text:style-name="T497">2</text:span><text:span text:style-name="T498">. Papildyti 31 straipsnio 1 dalį nauju 22 punktu:</text:span></text:p>
      <text:p text:style-name="P499"><text:span text:style-name="T500">„</text:span><text:span text:style-name="T501">22</text:span><text:span text:style-name="T502">) rengti ir te</text:span><text:span text:style-name="T503">ikti Tarybai tvirtinti Skirstomų pajėgumų skaičiavimo metodiką;“.</text:span></text:p>
      <text:p text:style-name="P504"><text:span text:style-name="T505">3</text:span><text:span text:style-name="T506">. Papildyti 31 straipsnio 1 dalį nauju 23 punktu:</text:span></text:p>
      <text:p text:style-name="P507"><text:span text:style-name="T508">„</text:span><text:span text:style-name="T509">23</text:span><text:span text:style-name="T510">) pagal Skirstomų pajėgumų skaičiavimo metodiką ir Skirstomų pajėgumų nustatymo prielaidas apskaičiuoti skirstomus pajėgumus;“</text:span><text:span text:style-name="T511">.</text:span></text:p>
      <text:p text:style-name="P512"><text:span text:style-name="T513">4</text:span><text:span text:style-name="T514">. Papildyti 31 straipsnio 1 dalį nauju 24 punktu:</text:span></text:p>
      <text:p text:style-name="P515"><text:span text:style-name="T516">„</text:span><text:span text:style-name="T517">24</text:span><text:span text:style-name="T518">) rengti ir teikti Tarybai tvirtinti Pajėgumus užtikrinančių įrenginių ribinių pajėgumų skaičiavimo metodiką;“.</text:span></text:p>
      <text:p text:style-name="P519"><text:span text:style-name="T520">5</text:span><text:span text:style-name="T521">. Papildyti 31 straipsnio 1 dalį nauju 25 punktu:</text:span></text:p>
      <text:p text:style-name="P522"><text:span text:style-name="T523">„</text:span><text:span text:style-name="T524">2</text:span><text:span text:style-name="T525">5</text:span><text:span text:style-name="T526">) rengti ir te</text:span><text:span text:style-name="T527">ikti Tarybai tvirtinti Jungiamosiomis linijomis patenkančių pajėgumų <text:s/>skaičiavimo metodiką;“.</text:span></text:p>
      <text:p text:style-name="P528"><text:span text:style-name="T529">6</text:span><text:span text:style-name="T530">. Papildyti 31 straipsnio 1 dalį nauju 26 punktu:</text:span></text:p>
      <text:p text:style-name="P531"><text:span text:style-name="T532">„</text:span><text:span text:style-name="T533">26</text:span><text:span text:style-name="T534">) rengti ir teikti Tarybai tvirtinti Pajėgumų perkrovos pajamų paskirstymo metodiką;“.</text:span></text:p>
      <text:p text:style-name="P535"><text:span text:style-name="T536">7</text:span><text:span text:style-name="T537">.<text:s/></text:span><text:span text:style-name="T538">Papildyti 31 straipsnio 1 dalį nauju 27 punktu:</text:span></text:p>
      <text:p text:style-name="P539"><text:span text:style-name="T540">„</text:span><text:span text:style-name="T541">27</text:span><text:span text:style-name="T542">) rengti ir teikti Tarybai tvirtinti Pajėgumų aukcionų nuostatus;“.</text:span></text:p>
      <text:p text:style-name="P543"><text:span text:style-name="T544">8</text:span><text:span text:style-name="T545">. Papildyti 31 straipsnio 1 dalį nauju 28 punktu:</text:span></text:p>
      <text:p text:style-name="P546"><text:span text:style-name="T547">„</text:span><text:span text:style-name="T548">28</text:span><text:span text:style-name="T549">) vadovaujantis Pajėgumų aukcionų nuostatais, atlikti kvalifikacinę<text:s/></text:span><text:span text:style-name="T550">atranką ir organizuoti pajėgumų aukcionus;“.</text:span></text:p>
      <text:p text:style-name="P551"><text:span text:style-name="T552">9</text:span><text:span text:style-name="T553">. Papildyti 31 straipsnio 1 dalį nauju 29 punktu:</text:span></text:p>
      <text:p text:style-name="P554"><text:span text:style-name="T555">„</text:span><text:span text:style-name="T556">29</text:span><text:span text:style-name="T557">) Tarybai paskelbus savo išvadą dėl įvykusio pajėgumų aukciono procedūrų teisėtumo ir aukciono metu paskirstytų pajėgumų įtakos atskirai perdavimo<text:s/></text:span><text:span text:style-name="T558">paslaugos kainos pajėgumų užtikrinimo mechanizmo dedamajai, įvertintai pagal aukciono rezultatus, paskelbti įvykusio pajėgumų aukciono rezultatus;“.</text:span></text:p>
      <text:p text:style-name="P559"><text:span text:style-name="T560">10</text:span><text:span text:style-name="T561">. Papildyti 31 straipsnio 1 dalį nauju 30 punktu:</text:span></text:p>
      <text:p text:style-name="P562"><text:span text:style-name="T563">„</text:span><text:span text:style-name="T564">30</text:span><text:span text:style-name="T565">) rengti ir teikti Tarybai tvirtinti Pajėg</text:span><text:span text:style-name="T566">umų užtikrinimo prievolės vykdymo sutarties standartines sąlygas;“.</text:span></text:p>
      <text:p text:style-name="P567"><text:span text:style-name="T568">11</text:span><text:span text:style-name="T569">. Papildyti 31 straipsnio 1 dalį nauju 31 punktu:</text:span></text:p>
      <text:p text:style-name="P570"><text:span text:style-name="T571">„</text:span><text:span text:style-name="T572">31</text:span><text:span text:style-name="T573">) rengti ir teikti Tarybai derinti pajėgumų aukcionų organizavimo tvarkaraštį;“.</text:span></text:p>
      <text:p text:style-name="P574"><text:span text:style-name="T575">12</text:span><text:span text:style-name="T576">. Buvusius 31 straipsnio 1<text:s/></text:span><text:span text:style-name="T577">dalie</text:span><text:span text:style-name="T578">s 21, 22 ir 23 punktus laikyti atitinkamai 32, 33 ir<text:s/></text:span><text:span text:style-name="T579"><text:line-break/>34 punktais</text:span><text:span text:style-name="T580">.</text:span></text:p>
      <text:p text:style-name="P581"/>
      <text:p text:style-name="P582"><text:span text:style-name="T583">7</text:span><text:span text:style-name="T584"><text:s/>straipsnis.<text:s/></text:span><text:span text:style-name="T585">Įstatymo papildymas dešimtuoju</text:span><text:span text:style-name="T586">1</text:span><text:span text:style-name="T587"> skirsniu</text:span></text:p>
      <text:p text:style-name="P588"><text:span text:style-name="T589">Papildyti Įstatymą<text:s/></text:span><text:span text:style-name="T590">dešimtuoju</text:span><text:span text:style-name="T591">1</text:span><text:span text:style-name="T592"><text:s/></text:span><text:span text:style-name="T593">skirsniu:</text:span></text:p>
      <text:p text:style-name="P594"><text:span text:style-name="T595">„</text:span><text:span text:style-name="T596">DEŠIMTASIS</text:span><text:span text:style-name="T597">1</text:span><text:span text:style-name="T598"> SKIRSNIS</text:span></text:p>
      <text:p text:style-name="P599"><text:span text:style-name="T600">PAJĖGUMŲ UŽTIKRINIMO MECHANIZMAS IR JO ĮGYVENDINIMAS<text:s/></text:span></text:p>
      <text:p text:style-name="P601"/>
      <text:p text:style-name="P602"><text:span text:style-name="T603">70</text:span><text:span text:style-name="T604">1</text:span><text:span text:style-name="T605"><text:s/>straipsnis.<text:s/></text:span><text:span text:style-name="T606">Pajėgumų užtikrinimo mechanizmo įgyvendinimo pagrindai ir sąlygos</text:span></text:p>
      <text:p text:style-name="P607"><text:span text:style-name="T608">1</text:span><text:span text:style-name="T609">. Pajėgumų užtikrinimo mechanizmu siekiama užtikrinti elektros energetikos sistemos adekvatumą. Pajėgumų užtikrinimo mechanizmas yra įgyvendinamas šio įstatymo ir jį įgyv</text:span><text:span text:style-name="T610">endinančių teisės aktų nustatyta tvarka<text:s/></text:span><text:span text:style-name="T611">organizuojant pajėgumų aukcionus.</text:span></text:p>
      <text:p text:style-name="P612"><text:span text:style-name="T613">2</text:span><text:span text:style-name="T614">.<text:s/></text:span><text:span text:style-name="T615">Pajėgumų aukcionai vykdomi technologinio neutralumo principu ir</text:span><text:span text:style-name="T616"><text:s/>sudaro sąlygas konkurencija tarp rinkos dalyvių elektros energetikos sektoriuje grindžiamos elektros energetiko</text:span><text:span text:style-name="T617">s sistemos plėtrai.</text:span></text:p>
      <text:p text:style-name="P618"><text:span text:style-name="T619">3</text:span><text:span text:style-name="T620">.<text:s/></text:span><text:span text:style-name="T621">Pajėgumų užtikrinimo mechanizmo įgyvendinimo sąlygas nustato Pajėgumų užtikrinimo<text:s/></text:span><text:span text:style-name="T622">mechanizmo įgyvendinimo tvarkos</text:span><text:span text:style-name="T623"><text:s/>aprašas, kurį Energetikos ministerijos teikimu tvirtina Vyriausybė. Pajėgumų užtikrinimo mechanizmo organizavimo tv</text:span><text:span text:style-name="T624">arką, techninius reikalavimus esamiems ir planuojamiems pajėgumus užtikrinantiems įrenginiams, taip pat pajėgumų aukciono rezultatų tvirtinimo ir skelbimo tvarką nustato Pajėgumų aukcionų nuostatai, kuriuos tvirtina Taryba.</text:span></text:p>
      <text:p text:style-name="P625"><text:span text:style-name="T626">4</text:span><text:span text:style-name="T627">. Perdavimo sistemos operat</text:span><text:span text:style-name="T628">orius rengia ir teikia derinti Tarybai p</text:span><text:span text:style-name="T629">ajėgumų aukcionų organizavimo tvarkaraštį (toliau – tvarkaraštis), kuriame nurodomos kvalifikacinės atrankos, pajėgumų aukcionų vykdymo ir pajėgumų pateikimo laikotarpio pradžios datos. T</text:span><text:span text:style-name="T630">varkaraštį Taryba suderina ar</text:span><text:span text:style-name="T631">ba motyvuotai atsisako derinti ne vėliau kaip per 10 darbo dienų nuo tvarkaraščio gavimo. Pasibaigus šiam terminui ir Tarybai nepriėmus sprendimo dėl tvarkaraščio suderinimo arba motyvuoto atsisakymo derinti, laikoma, kad tvarkaraštis yra suderintas.</text:span></text:p>
      <text:p text:style-name="P632"><text:span text:style-name="T633">5</text:span><text:span text:style-name="T634">. Perdavimo sistemos operatoriaus organizuojamų pajėgumų aukcionų stebėseną vykdo Taryba, kuri<text:s/></text:span><text:span text:style-name="T635">turi teisę gauti visą reikalingą informaciją iš perdavimo sistemos operatoriaus, pajėgumų aukcionų dalyvių ir kitų asmenų, kai tokia informacija, Tarybos vertini</text:span><text:span text:style-name="T636">mu, gali būti reikšminga<text:s/></text:span><text:span text:style-name="T637">stebėsenai vykdyti ir (ar) ginčams nagrinėti</text:span><text:span text:style-name="T638"><text:s/>šio įstatymo 78 straipsnyje nustatyta tvarka.</text:span></text:p>
      <text:p text:style-name="P639"><text:span text:style-name="T640">6</text:span><text:span text:style-name="T641">.<text:s/></text:span><text:span text:style-name="T642">Perdavimo sistemos operatoriaus pagrįstos sąnaudos, patiriamos įgyvendinant pajėgumų užtikrinimo mechanizmą, ir lėšos, skirtos mokėji</text:span><text:span text:style-name="T643">mams už pajėgumų užtikrinimo prievolės vykdymą, surenkamos iš tinklų naudotojų taikant atskirą perdavimo paslaugos kainos pajėgumų užtikrinimo mechanizmo dedamąją, kurią nustato Taryba.</text:span></text:p>
      <text:p text:style-name="P644"><text:span text:style-name="T645">7</text:span><text:span text:style-name="T646">. Pajėgumų vykdytojai gali dalyvauti valstybių narių, kurių<text:s/></text:span><text:span text:style-name="T647">elektros energetikos sistemos jungiamąja linija (ar linijomis) yra sujungtos su Lietuvos Respublikos elektros energetikos sistema, pajėgumų užtikrinimo mechanizmuose ir (ar) vykdyti didmeninę prekybą elektros energija ir (ar) sisteminėmis paslaugas. Pajėgu</text:span><text:span text:style-name="T648">mų vykdytojų dalyvavimas kitų valstybių narių pajėgumų užtikrinimo mechanizmuose neatleidžia pajėgumų vykdytojų nuo Lietuvos Respublikos elektros energetikos sistemos pajėgumų užtikrinimo prievolių vykdymo.</text:span></text:p>
      <text:p text:style-name="P649"/>
      <text:p text:style-name="P650"><text:span text:style-name="T651">70</text:span><text:span text:style-name="T652">2</text:span><text:span text:style-name="T653"><text:s/>straipsnis.</text:span><text:span text:style-name="T654"><text:s/></text:span><text:span text:style-name="T655">Išankstinio pajėgumų</text:span><text:span text:style-name="T656"><text:s/>aukciono organizavimas</text:span></text:p>
      <text:p text:style-name="P657"><text:span text:style-name="T658">1</text:span><text:span text:style-name="T659">. Išankstinis<text:s/></text:span><text:span text:style-name="T660">pajėgumų aukcionas perdavimo sistemos operatoriaus yra organizuojamas prieš pagrindinį ar papildomą pajėgumų aukcionus tvarkaraštyje nurodytomis datomis.</text:span></text:p>
      <text:p text:style-name="P661"><text:span text:style-name="T662">2</text:span><text:span text:style-name="T663">. Išankstiniame pajėgumų aukcione<text:s/></text:span><text:span text:style-name="T664">turi teisę dalyvauti</text:span><text:span text:style-name="T665"><text:s/>tos valstybės narės, kurios elektros energetikos sistema jungiamąja linija (ar linijomis) yra sujungta su Lietuvos Respublikos elektros energetikos sistema ir kurios perdavimo sistemos operatorius yra sudaręs šio įstatymo<text:s/></text:span><text:span text:style-name="T666">70</text:span><text:span text:style-name="T667">8</text:span><text:span text:style-name="T668"><text:s/>straipsnyje nurodytą susitari</text:span><text:span text:style-name="T669">mą, fizinis asmuo arba juridinis asmuo, kita organizacija ar jų padalinys, nuosavybės teise ar kitais teisėtais pagrindais valdantys esamus pajėgumus užtikrinančius įrenginius toje valstybėje narėje ir pateikę prievolių įvykdymo užtikrinimą šio įstatymo 70</text:span><text:span text:style-name="T670">7</text:span><text:span text:style-name="T671"><text:s/>straipsnio nustatyta tvarka.</text:span></text:p>
      <text:p text:style-name="P672"><text:span text:style-name="T673">3</text:span><text:span text:style-name="T674">. Perdavimo sistemos operatorius Jungiamosiomis linijomis patenkančių pajėgumų skaičiavimo metodikos nustatyta tvarka apskaičiuoja pajėgumus</text:span><text:span text:style-name="T675">, kurie turi būti skirstomi išankstiniame pajėgumų aukcione.</text:span></text:p>
      <text:p text:style-name="P676"><text:span text:style-name="T677">4</text:span><text:span text:style-name="T678">.</text:span><text:span text:style-name="T679"><text:s/></text:span><text:span text:style-name="T680">Išankstiniame<text:s/></text:span><text:span text:style-name="T681">pajėgumų aukcione dalyvaujančių asmenų teikiami pajėgumų pasiūlymai</text:span><text:span text:style-name="T682"><text:s/>turi būti<text:s/></text:span><text:span text:style-name="T683">ne mažesnės kaip 1 MW galios esamo pajėgumų užtikrinimo įrenginio.</text:span></text:p>
      <text:p text:style-name="P684"><text:span text:style-name="T685">5</text:span><text:span text:style-name="T686">. Asmenys, dalyvaujantys<text:s/></text:span><text:span text:style-name="T687">išankstiniame pajėgumų aukcione, tarpusavyje varžosi teikdami pajėg</text:span><text:span text:style-name="T688">umų ir kainos pasiūlymus. Išankstiniame pajėgumų aukcione asmenų pateikti pasiūlymai išdėstomi kainos didėjimo tvarka. Laimėtojais skelbiami asmenys, kurių pasiūlymų kaina neviršija didžiausiosios kainos pasiūlymo. Pajėgumų pasiūlymai negali viršyti jungia</text:span><text:span text:style-name="T689">mąja linija (ar linijomis) patenkančių pajėgumų, perdavimo sistemos operatoriaus apskaičiuotų pagal Jungiamosiomis linijomis patenkančių pajėgumų skaičiavimo metodiką.</text:span></text:p>
      <text:p text:style-name="P690"><text:span text:style-name="T691">6</text:span><text:span text:style-name="T692">. Asmenys, laimėję išankstiniame pajėgumų aukcione įgyja teisę dalyvauti kvalifikac</text:span><text:span text:style-name="T693">inėje atrankoje.</text:span></text:p>
      <text:p text:style-name="P694"><text:span text:style-name="T695">7</text:span><text:span text:style-name="T696">. Jungiamosios linijos (ar linijų) išankstinio pajėgumų aukciono laimėtojų, praėjusių kvalifikacinę atranką, kainų ir pajėgumų pasiūlymai, neviršijantys atitinkamomis jungiamosiomis linijomis patenkančių pajėgumų ribos, kainos didėjim</text:span><text:span text:style-name="T697">o tvarka yra perkeliami į pagrindinį ar papildomą pajėgumų aukcioną</text:span><text:span text:style-name="T698">.<text:s/></text:span><text:span text:style-name="T699">Didžiausiosios kainos pasiūlymas nustato jungiamosiomis linijomis su kita valstybe nare, kurios elektros energetikos sistema jungiamąja<text:s/></text:span><text:soft-page-break/><text:span text:style-name="T700">linija (ar linijomis) yra sujungta su Lietuvos Resp</text:span><text:span text:style-name="T701">ublikos elektros energetikos sistema, patenkančių pajėgumų ribinę kainą.<text:s/></text:span><text:span text:style-name="T702">Jei pagrindinio ar papildomo aukciono ribinė kaina lygi jungiamosiomis linijomis patenkančių pajėgumų ribinei kainai ar aukštesnė, tai išankstinio aukciono laimėtojams, tapusiems ir p</text:span><text:span text:style-name="T703">agrindinio ar papildomo aukciono laimėtojais, taikoma jungiamosiomis linijomis patenkančių pajėgumų ribinė kaina. Jei pagrindinio ar papildomo aukciono ribinė kaina žemesnė nei jungiamosiomis linijomis patenkančių pajėgumų ribinė kaina, tai išankstinio auk</text:span><text:span text:style-name="T704">ciono laimėtojams, tapusiems ir pagrindinio ar papildomo aukciono laimėtojais, taikoma pagrindinio ar papildomo aukciono ribinė kaina.</text:span></text:p>
      <text:p text:style-name="P705"/>
      <text:p text:style-name="P706"><text:span text:style-name="T707">70</text:span><text:span text:style-name="T708">3</text:span><text:span text:style-name="T709"><text:s/>straipsnis.</text:span><text:span text:style-name="T710"><text:s/></text:span><text:span text:style-name="T711">Kvalifikacinė atranka</text:span></text:p>
      <text:p text:style-name="P712"><text:span text:style-name="T713">1</text:span><text:span text:style-name="T714">. Kvalifikacinę atranką vykdo perdavimo sistemos operatorius. Kvalifika</text:span><text:span text:style-name="T715">cinėje atrankoje yra vertinama asmenų, kurie valdo esamus ar planuojamus pajėgumus užtikrinančius įrenginius, atitiktis šio straipsnio 8 dalyje nustatytiems reikalavimams ir šių asmenų valdomų esamų ar planuojamų pajėgumus užtikrinančių įrenginių atitiktis</text:span><text:span text:style-name="T716"><text:s/>Pajėgumų aukcionų nuostatuose nurodytiems techniniams reikalavimams, įskaitant, bet neapsiribojant, pajėgumų galią ir pajėgumų galią atitinkančios elektros energijos gamybos įrodymus, kuro tipą, išmetimų specifikacijas ir kiekius, efektyvumo rodiklius, pr</text:span><text:span text:style-name="T717">ijungimo prie energetikos sistemos ir elektros energijos gamybos apskaitos sprendimus, veikimo bandymų įrodymus.</text:span></text:p>
      <text:p text:style-name="P718"><text:span text:style-name="T719">2</text:span><text:span text:style-name="T720">. Pareigą dalyvauti kvalifikacinėje atrankoje ir teikti informaciją ir (ar) dokumentus apie valdomų ar planuojamų pajėgumus užtikrinančių<text:s/></text:span><text:span text:style-name="T721">įrenginių atitiktį Pajėgumų aukcionų nuostatuose nurodytiems techniniams reikalavimams turi asmenys, valdantys esamus pajėgumus užtikrinančius įrenginius Lietuvos Respublikoje, kurių galia yra ne mažesnė kaip</text:span><text:span text:style-name="T722"><text:s/>1 MW.</text:span></text:p>
      <text:p text:style-name="P723"><text:span text:style-name="T724">3</text:span><text:span text:style-name="T725">.<text:s/></text:span><text:span text:style-name="T726">Teisę dalyvauti kvalifikacinėje<text:s/></text:span><text:span text:style-name="T727">atrankoje ir t</text:span><text:span text:style-name="T728">eikti informaciją ir (ar) dokumentus apie valdomų ar planuojamų pajėgumus užtikrinančių įrenginių, sutelktų<text:s/></text:span><text:span text:style-name="T729">ne mažesnės kaip 1 MW galios elektros energijos gamybos, kaupimo ar<text:s/></text:span><text:span text:style-name="T730">nepriklausomo paklausos telkėjo įrenginių,</text:span><text:span text:style-name="T731"><text:s/>atitiktį Pajėgumų aukci</text:span><text:span text:style-name="T732">onų nuostatuose nurodytiems techniniams reikalavimams turi<text:s/></text:span><text:span text:style-name="T733">asmenys:</text:span></text:p>
      <text:p text:style-name="P734"><text:span text:style-name="T735">1</text:span><text:span text:style-name="T736">)</text:span><text:span text:style-name="T737"><text:s/>valdantys esamus<text:s/></text:span><text:span text:style-name="T738">pajėgumus užtikrinančius</text:span><text:span text:style-name="T739"><text:s/>įrenginius Lietuvos Respublikoje, kurių galia yra mažesnė kaip 1 MW;</text:span></text:p>
      <text:p text:style-name="P740"><text:span text:style-name="T741">2</text:span><text:span text:style-name="T742">) planuojantys naujus<text:s/></text:span><text:span text:style-name="T743">pajėgumus užtikrinančius</text:span><text:span text:style-name="T744"><text:s/>įrenginius;</text:span></text:p>
      <text:p text:style-name="P745"><text:span text:style-name="T746">3</text:span><text:span text:style-name="T747">) l</text:span><text:span text:style-name="T748">aimėję išankstinį pajėgumų aukcioną ir pageidaujantys dalyvauti pagrindiniame ar papildomame pajėgumų aukcione.</text:span></text:p>
      <text:p text:style-name="P749"><text:span text:style-name="T750">4</text:span><text:span text:style-name="T751">. Asmenys, kurie pagal šio straipsnio<text:s/></text:span><text:span text:style-name="T752">2 dal</text:span><text:span text:style-name="T753">į turi pareigą dalyvauti kvalifikacinėje atrankoje ir kurių elektros įrenginiai yra prijungti<text:s/></text:span><text:span text:style-name="T754">prie perdavimo tinklų, perdavimo sistemos operatoriaus prašymu privalo pateikti informaciją apie per pajėgumų pateikimo laikotarpį planuojamų įrengti pajėgumus užtikrinančius įrenginių galią.</text:span></text:p>
      <text:p text:style-name="P755"><text:span text:style-name="T756">5</text:span><text:span text:style-name="T757">. Asmenys, kurie pagal šio straipsnio<text:s/></text:span><text:span text:style-name="T758">2 dal</text:span><text:span text:style-name="T759">į turi pareigą d</text:span><text:span text:style-name="T760">alyvauti kvalifikacinėje atrankoje, tačiau planuoja jų valdomų esamų<text:s/></text:span><text:span text:style-name="T761">pajėgumus užtikrinančių</text:span><text:span text:style-name="T762"><text:s/>įrenginių laikiną sustabdymą arba visišką eksploatavimo nutraukimą, Pajėgumų aukcionų nuostatuose nustatyta tvarka turi pareigą ne vėliau kaip prieš 3 mėnesius iki</text:span><text:span text:style-name="T763"><text:s/>planuojamos kvalifikacinės atrankos pradžios pateikti perdavimo sistemos operatoriui<text:s/></text:span><text:span text:style-name="T764">prašymą</text:span><text:span text:style-name="T765"><text:s/>dėl ketinimo nedalyvauti kvalifikacinėje atrankoje. Šios nuostatos netaikomos asmenims, kurie šio įstatymo<text:s/></text:span><text:span text:style-name="T766">20</text:span><text:span text:style-name="T767"><text:s/>straipsnio<text:s/></text:span><text:span text:style-name="T768">3<text:s/></text:span><text:span text:style-name="T769">dalyje nustatyta tvarka perdavimo siste</text:span><text:span text:style-name="T770">mos operatoriui jau yra pranešę<text:s/></text:span><text:span text:style-name="T771">dėl laikino elektros energijos gamybos įrenginio eksploatavimo sustabdymo ar visiško eksploatavimo nutraukimo.</text:span></text:p>
      <text:p text:style-name="P772"><text:span text:style-name="T773">6</text:span><text:span text:style-name="T774">. Perdavimo sistemos operatorius, gavęs šio straipsnio<text:s/></text:span><text:span text:style-name="T775">5</text:span><text:span text:style-name="T776"><text:s/>dalyje nurodytą asmens prašymą dėl ketinimo nedalyv</text:span><text:span text:style-name="T777">auti kvalifikacinėje atrankoje, per 1 mėnesį nuo prašymo gavimo įvertina jame nurodyto įrenginio laikino eksploatavimo sustabdymo ar visiško eksploatavimo nutraukimo galimą įtaką elektros energetikos sistemos darbo stabilumui, saugumui, patikimumui ir adek</text:span><text:span text:style-name="T778">vatumui ir informuoja prašymą pateikusį asmenį apie priimtą sprendimą tenkinti arba atmesti prašymą. Jei prašymas yra atmetamas, nurodomi atmetimo motyvai.</text:span></text:p>
      <text:p text:style-name="P779"><text:span text:style-name="T780">7</text:span><text:span text:style-name="T781">. Asmuo, kurio prašymas dėl ketinimo nedalyvauti kvalifikacinėje atrankoje yra atmetamas šio st</text:span><text:span text:style-name="T782">raipsnio 6 dalyje nustatyta tvarka, privalo dalyvauti kvalifikacinėje atrankoje.<text:s/></text:span></text:p>
      <text:p text:style-name="P783"><text:span text:style-name="T784">8</text:span><text:span text:style-name="T785">. Asmenys, pateikę informaciją ir (ar) dokumentus apie valdomų ar planuojamų pajėgumus užtikrinančių įrenginių atitiktį Pajėgumų aukcionų nuostatuose nurodytiems<text:s/></text:span><text:span text:style-name="T786">techniniams reikalavimams ir ketinantys dalyvauti pajėgumų aukcionuose taip pat turi pateikti informaciją ir dokumentus, įrodančius, kad:</text:span></text:p>
      <text:p text:style-name="P787"><text:span text:style-name="T788">1</text:span><text:span text:style-name="T789">) asmeniui nėra iškelta bankroto byla arba kreditoriai nevykdo bankroto procedūrų ne teismo tvarka;</text:span></text:p>
      <text:p text:style-name="P790"><text:span text:style-name="T791">2</text:span><text:span text:style-name="T792">) asmeniui</text:span><text:span text:style-name="T793"><text:s/>nėra pradėta reorganizavimo ir (ar) likvidavimo procedūra;</text:span></text:p>
      <text:p text:style-name="P794"><text:span text:style-name="T795">3</text:span><text:span text:style-name="T796">) dėl asmens nėra priimtas teismo, kreditorių ar juridinio asmens dalyvių sprendimas likviduoti juridinį asmenį;</text:span></text:p>
      <text:p text:style-name="P797"><text:span text:style-name="T798">4</text:span><text:span text:style-name="T799">) asmuo vykdo įsipareigojimus, susijusius su mokesčių mokėjimu;</text:span></text:p>
      <text:p text:style-name="P800"><text:span text:style-name="T801">5</text:span><text:span text:style-name="T802">)<text:s/></text:span><text:span text:style-name="T803">asmuo vykdo įsipareigojimus, susijusius su socialinio draudimo įmokų mokėjimu;</text:span></text:p>
      <text:p text:style-name="P804"><text:span text:style-name="T805">6</text:span><text:span text:style-name="T806">) dėl asmenų vadovo ar valdymo organų nario (narių) ar ūkinės bendrijos tikrojo nario (narių) per pastaruosius 5 metus nėra įsiteisėjęs apkaltinamasis teismo nuosprendis už</text:span><text:span text:style-name="T807"><text:s/>nusikalstamas veikas nuosavybei, turtinėms teisėms ir turtiniams interesams, nusikaltimus ir baudžiamuosius nusižengimus intelektinei ir pramoninei nuosavybei, ekonomikai ir verslo tvarkai, finansų sistemai, nusikaltimus ir baudžiamuosius nusižengimus val</text:span><text:span text:style-name="T808">stybės tarnybai ir viešiesiems interesams;</text:span></text:p>
      <text:p text:style-name="P809"><text:span text:style-name="T810">7</text:span><text:span text:style-name="T811">) juridinio asmens vadovas ar valdymo organo narys (nariai), ar ūkinės bendrijos tikrasis narys (nariai) neturi neišnykusio ar nepanaikinto teistumo arba dėl juridinio asmens vadovo ar valdymo organo nario (n</text:span><text:span text:style-name="T812">arių), ar ūkinės bendrijos tikrojo nario (narių) per pastaruosius 5 metus nebuvo priimtas ir neįsiteisėjo apkaltinamasis teismo nuosprendis už dalyvavimą nusikalstamame susivienijime, jo organizavimą ar vadovavimą jam, kyšininkavimą, tarpininko kyšininkavi</text:span><text:span text:style-name="T813">mą, papirkimą, sukčiavimą, kredito, paskolos ar tikslinės paramos panaudojimą ne pagal paskirtį ar nustatytą tvarką, kreditinį sukčiavimą, mokesčių nesumokėjimą, neteisingų duomenų apie pajamas, pelną ar turtą pateikimą, deklaracijos, ataskaitos ar kito do</text:span><text:span text:style-name="T814">kumento nepateikimą, nusikalstamu būdu gauto turto įgijimą ar realizavimą, nusikalstamu būdu įgytų pinigų ar turto legalizavimą;</text:span></text:p>
      <text:p text:style-name="P815"><text:span text:style-name="T816">8</text:span><text:span text:style-name="T817">) asmenys nėra gavę paramos, kurią Europos Komisija yra pripažinusi kaip neteisėtą ir nesuderinamą su vidaus rinka, išskyr</text:span><text:span text:style-name="T818">us atvejus, kai neteisėtą ir nesuderinamą su vidaus rinka paramą asmenys yra grąžinę bei atlyginę nuostolius ir (ar)</text:span><text:span text:style-name="T819"><text:s/>sumokėję palūkanas<text:s/></text:span><text:span text:style-name="T820">teisės aktuose nustatyta tvarka</text:span><text:span text:style-name="T821"><text:s/>arba yra suderintas ir vykdomas paramos grąžinimo, nuostolių atlyginimo ir (ar) palūkanų</text:span><text:span text:style-name="T822"><text:s/>mokėjimo grafikas</text:span><text:span text:style-name="T823">;</text:span></text:p>
      <text:p text:style-name="P824"><text:span text:style-name="T825">9</text:span><text:span text:style-name="T826">) asmenys nėra gavę fiksuoto tarifo ir (ar) kainos priedo už jų valdomuose įrenginiuose iš atsinaujinančių energijos išteklių pagamintą elektros energiją, kai šios skatinimo priemonės Atsinaujinančių išteklių energetikos įstatyme n</text:span><text:span text:style-name="T827">ustatyta tvarka ir sąlygomis taikomos esamiems arba planuojamiems<text:s/></text:span><text:span text:style-name="T828">pajėgumus užtikrinantiems<text:s/></text:span><text:span text:style-name="T829">įrenginiams pajėgumų užtikrinimo prievolės vykdymo sutarties galiojimo laikotarpiu.</text:span></text:p>
      <text:p text:style-name="P830"><text:span text:style-name="T831">9</text:span><text:span text:style-name="T832">. Jeigu asmuo, kuris dalyvauja kvalifikacinėje atrankoje ir ketina tapti<text:s/></text:span><text:span text:style-name="T833">pajėgumų aukciono dalyviu, pateikia ne visus šio straipsnio 8 dalyje<text:s/></text:span><text:span text:style-name="T834">nustatytas kvalifikacinės atrankos sąlygas įrodančius dokumentus<text:s/></text:span><text:span text:style-name="T835">ir ne visą<text:s/></text:span><text:span text:style-name="T836">informaciją ir (ar) dokumentus apie valdomų ar planuojamų pajėgumus užtikrinančių įrenginių atitiktį Pajėgumų a</text:span><text:span text:style-name="T837">ukcionų nuostatuose nurodytiems techniniams reikalavimams</text:span><text:span text:style-name="T838">, perdavimo sistemos operatoriaus prašymu privalo pateikti trūkstamus dokumentus ir (ar) informaciją Pajėgumų aukcionų nuostatuose nustatyta tvarka ir terminais.</text:span></text:p>
      <text:p text:style-name="P839"><text:span text:style-name="T840">10</text:span><text:span text:style-name="T841">. Asmenys, neatitinkantys bent<text:s/></text:span><text:span text:style-name="T842">vienos iš šio straipsnio 8 dalyje nurodytų sąlygų,<text:s/></text:span><text:span text:style-name="T843">ir (ar) šių asmenų esami ar planuojami pajėgumus užtikrinantys įrenginiai, neatitinka Pajėgumų aukcionų nuostatuose nurodytų techninių reikalavimų,</text:span><text:span text:style-name="T844"><text:s/>netenka teisės dalyvauti atitinkamame pajėgumų aukcione.<text:s/></text:span><text:span text:style-name="T845">Perdavimo sistemos operatorius<text:s/></text:span><text:span text:style-name="T846">Pajėgumų aukcionų nuostatuose nustatyta tvarka<text:s/></text:span><text:span text:style-name="T847">šiuos asmenis informuoja apie jų neatitikimą reikalavimams ir pajėgumų pateikimo<text:s/></text:span><text:soft-page-break/><text:span text:style-name="T848">laikotarpiui įrašo juos į pajėgumų užtikrinimo mechanizmo registrą kaip asmenis neatitinkančius r</text:span><text:span text:style-name="T849">eikalavimų.<text:s/></text:span>Tokie asmenys gali dalyvauti<text:s/><text:span text:style-name="T850">kitoje atitinkamo pajėgumų aukciono kvalifikacinėje atrankoje.</text:span></text:p>
      <text:p text:style-name="P851"><text:span text:style-name="T852">11</text:span><text:span text:style-name="T853">. Užbaigęs kvalifikacinę atranką, perdavimo sistemos operatorius Pajėgumų aukcionų nuostatuose nustatyta tvarka informuoja kvalifikacinės atrankos</text:span><text:span text:style-name="T854"><text:s/>reikalavimus atitinkančius asmenis apie jų atitiktį reikalavimams ir įrašo juos į pajėgumų užtikrinimo mechanizmo registrą kaip asmenis atitinkančius kvalifikacinės atrankos reikalavimus.</text:span></text:p>
      <text:p text:style-name="P855"><text:span text:style-name="T856">12</text:span><text:span text:style-name="T857">.</text:span><text:span text:style-name="T858"><text:s/></text:span><text:span text:style-name="T859">Šio straipsnio 2, 4 ir 5 dalyse numatytų pareigų vykdymas l</text:span><text:span text:style-name="T860">aikomas elektros energetikos įmonių reguliuojamosios veiklos sąlyga. Už šios reguliuojamosios veiklos sąlygos nesilaikymą Energetikos įstatymo nustatyta tvarka gali būti panaikinama energetikos veiklos licencija, leidimas ir atestatas, jei tam asmeniui yra</text:span><text:span text:style-name="T861"><text:s/>išduotas leidimas ar atestatas veiklai, kuriai leidimai ar atestatai yra išduodami.</text:span></text:p>
      <text:p text:style-name="P862"><text:span text:style-name="T863">13</text:span><text:span text:style-name="T864">. Perdavimo sistemos operatorius yra pajėgumų užtikrinimo mechanizmo registro valdytojas.<text:s/></text:span><text:span text:style-name="T865">Pajėgumų užtikrinimo mechanizmo registre informacija kaupiama ir tvarkoma s</text:span><text:span text:style-name="T866">iekiant užtikrinti skaidrų ir patikimą pajėgumų užtikrinimo mechanizmo įgyvendinimą.<text:s/></text:span><text:span text:style-name="T867">Pajėgumų užtikrinimo mechanizmo registrą ir jam įgyvendinti skirtas priemones bei<text:s/></text:span><text:span text:style-name="T868">pajėgumų užtikrinimo registro informaciją<text:s/></text:span><text:span text:style-name="T869">Pajėgumų aukcionų nustatyta tvarka ir terminais</text:span><text:span text:style-name="T870"><text:s/>tvarko ir organizuoja perdavimo sistemos operatorius. Perdavimo sistemos operatorius<text:s/></text:span><text:span text:style-name="T871">asmens duomenis tvarko vadovaudamasis 2016 m. balandžio 27 d. Europos Parlamento ir Tarybos reglamentu (ES) 2016/679 dėl fizinių asmenų apsaugos tvarkant asmens duomenis<text:s/></text:span><text:span text:style-name="T872">ir dėl laisvo tokių duomenų judėjimo ir kuriuo panaikinama Direktyva 95/46/EB (Bendrasis duomenų apsaugos reglamentas) (OL 2016 L 119, p. 1) ir Lietuvos Respublikos asmens duomenų teisinės apsaugos įstatymu</text:span><text:span text:style-name="T873">.</text:span></text:p>
      <text:p text:style-name="P874"/>
      <text:p text:style-name="P875"><text:span text:style-name="T876">70</text:span><text:span text:style-name="T877">4</text:span><text:span text:style-name="T878"><text:s/>straipsnis.<text:s/></text:span><text:span text:style-name="T879">Pajėgumų aukciono organiz</text:span><text:span text:style-name="T880">avimas</text:span></text:p>
      <text:p text:style-name="P881"><text:span text:style-name="T882">1</text:span><text:span text:style-name="T883">. Pagrindinį ir (ar) papildomą pajėgumų aukcionus perdavimo sistemos operatorius organizuoja vadovaudamasis tvarkaraštyje nurodytomis datomis.</text:span><text:span text:style-name="T884"><text:s/></text:span></text:p>
      <text:p text:style-name="P885"><text:span text:style-name="T886">2</text:span><text:span text:style-name="T887">. Pagrindiniame ir (ar) papildomame pajėgumų aukcione turi teisę dalyvauti asmenys, kurie atiti</text:span><text:span text:style-name="T888">nka šias sąlygas:</text:span></text:p>
      <text:p text:style-name="P889"><text:span text:style-name="T890">1</text:span><text:span text:style-name="T891">) atitinka šio įstatymo 70³ straipsnyje nurodytus kvalifikacinės atrankos reikalavimus;<text:s/></text:span></text:p>
      <text:p text:style-name="P892"><text:span text:style-name="T893">2</text:span><text:span text:style-name="T894">) yra pateikę šio įstatymo 70</text:span><text:span text:style-name="T895">7</text:span><text:span text:style-name="T896"><text:s/>straipsnyje nurodytą prievolių įvykdymo užtikrinimą.</text:span></text:p>
      <text:p text:style-name="P897"><text:span text:style-name="T898">3</text:span><text:span text:style-name="T899">. Perdavimo sistemos operatorius pagal Skirstomų<text:s/></text:span><text:span text:style-name="T900">pajėgumų skaičiavimo metodiką</text:span><text:span text:style-name="T901"><text:s/>ir skirstomų pajėgumų nustatymo prielaidas apskaičiuoja kiekviename pajėgumų aukcione skirstomus pajėgumus ir nustato skirstomus pajėgumus, kuriuos paskirsčius pajėgumų aukcionas laikomas įvykęs.</text:span></text:p>
      <text:p text:style-name="P902"><text:span text:style-name="T903">4</text:span><text:span text:style-name="T904">. Taryba ne vėliau kaip p</text:span><text:span text:style-name="T905">rieš 3 mėnesius iki pajėgumų aukciono paskelbimo dienos nustato ir savo interneto svetainėje skelbia pajėgumų aukciono dalyvių pasiūlymų didžiausiąją kainą, taikomą konkrečiam pajėgumų aukcionui, vadovaudamasi Pajėgumų aukciono dalyvių pasiūlymų didžiausio</text:span><text:span text:style-name="T906">sios kainos nustatymo metodika. Pajėgumų aukciono dalyvio pateiktame kainos pasiūlyme nurodytas kainos dydis negali būti didesnis nei Tarybos nustatyta pasiūlymų didžiausioji kaina.</text:span></text:p>
      <text:p text:style-name="P907"><text:span text:style-name="T908">5</text:span><text:span text:style-name="T909">. Pajėgumų aukciono dalyviai tarpusavyje varžosi teikdami kainos ir p</text:span><text:span text:style-name="T910">ajėgumų pasiūlymus.<text:s/></text:span><text:span text:style-name="T911">Pajėgumų aukciono dalyvio pateiktame pasiūlyme nurodytas pajėgumas negali būti didesnis negu sumažintas nominalus pajėgumas, nustatytas vadovaujantis<text:s/></text:span><text:span text:style-name="T912">Pajėgumus užtikrinančių</text:span><text:span text:style-name="T913"><text:s/>įrenginių ribinių pajėgumų apskaičiavimo metodika.<text:s/></text:span></text:p>
      <text:p text:style-name="P914"><text:span text:style-name="T915">6</text:span><text:span text:style-name="T916">.<text:s/></text:span><text:span text:style-name="T917">Dal</text:span><text:span text:style-name="T918">yvių pateikti pasiūlymai išdėstomi kainos didėjimo tvarka. Didžiausiosios kainos pasiūlymas, neviršijantis nustatytų skirstomų pajėgumų, nustato pagrindinio ir (ar) papildomo pajėgumų aukciono ribinę kainą.</text:span></text:p>
      <text:p text:style-name="P919"><text:span text:style-name="T920">7</text:span><text:span text:style-name="T921">. Pajėgumų aukciono dalyviai, pateikę pagrin</text:span><text:span text:style-name="T922">diniame ir (ar) papildomame pajėgumų aukcione pasiūlymą su ne didesne nei atitinkamo pajėgumų aukciono ribine kaina, yra laikomi atitinkamo pajėgumų aukciono laimėtojais.</text:span></text:p>
      <text:p text:style-name="P923"><text:span text:style-name="T924">8</text:span><text:span text:style-name="T925">. Papildomas pajėgumų aukcionas yra organizuojamas tuo atveju, jeigu pagrindinio</text:span><text:span text:style-name="T926"><text:s/>pajėgumų aukciono metu skirstomi pajėgumai nebuvo paskirstyti ir, perdavimo sistemos operatoriaus vertinimu, reikia paskirstyti papildomus (trūkstamus) pajėgumus s</text:span><text:span text:style-name="T927">iekiant užtikrinti elektros energetikos sistemos adekvatumą</text:span><text:span text:style-name="T928">.</text:span></text:p>
      <text:p text:style-name="P929"><text:span text:style-name="T930">9</text:span><text:span text:style-name="T931">. Perdavimo sistemos operatorius, vadovaudamasis Pajėgumų aukcionų nuostatuose numatytais terminais ir tvarka, Tarybai pateikia informaciją apie įvykusį pajėgumų aukcioną ir, atsižvelgdamas į Tarybos sprendimu paskelbtą<text:s/></text:span><text:span text:style-name="T932">išvadą<text:s/></text:span><text:span text:style-name="T933">apie įvykusio<text:s/></text:span><text:span text:style-name="T934">pajėgumų</text:span><text:span text:style-name="T935"><text:s/>aukcio</text:span><text:span text:style-name="T936">no<text:s/></text:span><text:span text:style-name="T937">procedūrų teisėtumo</text:span><text:span text:style-name="T938"><text:s/>ir aukciono metu paskirstytų pajėgumų<text:s/></text:span><text:span text:style-name="T939">įtaką atskirai perdavimo paslaugos kainos pajėgumų<text:s/></text:span><text:span text:style-name="T940">užtikrinimo</text:span><text:span text:style-name="T941"><text:s/>mechanizmo dedamajai</text:span><text:span text:style-name="T942">, patvirtina įvykusio pajėgumų aukciono rezultatus ir siekiant užtikrinti Pajėgumų aukcionų skaidrumą paskelbia<text:s/></text:span><text:span text:style-name="T943">i</text:span><text:span text:style-name="T944">nformaciją apie pajėgumų aukciono laimėtoją (juridinio asmens pavadinimas, juridinio asmens kodas, fizinio asmens vardas ir pavardė,<text:s/></text:span><text:span text:style-name="T945">pajėgumus užtikrinančio<text:s/></text:span><text:span text:style-name="T946">įrenginio buvimo vieta ir techniniai duomenys, pajėgumų pateikimo laikotarpis)<text:s/></text:span><text:span text:style-name="T947">savo interneto svet</text:span><text:span text:style-name="T948">ainėje.<text:s/></text:span>Ši informacija turi būti viešai skelbiama<text:s/><text:span text:style-name="T949">iki pajėgumų<text:s/></text:span>užtikrinimo<text:s/><text:span text:style-name="T950">prievolės vykdymo sutarties galiojimo pabaigos.<text:s/></text:span>Skelbiant informaciją apie pajėgumų aukciono laimėtoją, turi būti užtikrinti asmens duomenų apsaugos ir komercinės (gamybinės) paslapties apsaugos reikalavimai.<text:span text:style-name="T951"><text:s/></text:span><text:span text:style-name="T952">Taryba išvadą apie įvykusio<text:s/></text:span><text:span text:style-name="T953">pajėgumų</text:span><text:span text:style-name="T954"><text:s/>aukciono<text:s/></text:span><text:span text:style-name="T955">procedūrų teisėtumą<text:s/></text:span><text:span text:style-name="T956">ir aukciono metu paskirstytų pajėgumų<text:s/></text:span><text:span text:style-name="T957">įtaką atskirai perdavimo paslaugos kainos pajėgumų<text:s/></text:span><text:span text:style-name="T958">užtikrinimo</text:span><text:span text:style-name="T959"><text:s/>mechanizmo dedamajai savo interneto svetainėje paskelbia per<text:s/></text:span><text:span text:style-name="T960">10 darbo dienų nuo perdavimo sistemos operatoriaus informacijos pateikimo dienos.</text:span></text:p>
      <text:p text:style-name="P961"><text:span text:style-name="T962">10</text:span><text:span text:style-name="T963">.<text:s/></text:span><text:span text:style-name="T964">Taryba turi teisę<text:s/></text:span><text:span text:style-name="T965">pasitelkti specialistus ir ekspertus pajėgumų aukciono procedūrų stebėsenai vykdyti.</text:span><text:span text:style-name="T966"><text:s/></text:span><text:span text:style-name="T967">Tarybai nustačius, kad<text:s/></text:span><text:span text:style-name="T968">pajėgumų</text:span><text:span text:style-name="T969"><text:s/></text:span><text:span text:style-name="T970">aukcionas buvo vykdomas pažeidžiant šio įstatymo nuostatas<text:s/></text:span><text:span text:style-name="T971">bei Pajėgumų aukcionų nuostatų sąlygas ir (ar)<text:s/></text:span><text:span text:style-name="T972">pajėgumų aukciono dalyvio neteisėti veiksmai padarė įtaką pajėgumų aukciono rezultatams</text:span><text:span text:style-name="T973">, vykdomas pajėgumų aukcionas nutraukiamas arba jau įvykusio pa</text:span><text:span text:style-name="T974">jėgumų aukciono rezultatai panaikinami motyvuotu Tarybos sprendimu.<text:s/></text:span><text:span text:style-name="T975">Tarybai savo interneto svetainėje paskelbus šį sprendimą, perdavimo sistemos operatorius per 10 darbų dienų skelbia naują pajėgumų aukciono vykdymo datą</text:span><text:span text:style-name="T976">.</text:span></text:p>
      <text:p text:style-name="P977"><text:span text:style-name="T978">11</text:span><text:span text:style-name="T979">. Perdavimo sistemos operato</text:span><text:span text:style-name="T980">riui suorganizavus paskutinį tvarkaraštyje nurodytą pajėgumų aukcioną ir paskelbus laimėtoją (laimėtojus), perdavimo sistemos operatorius iki ateinančių kalendorinių metų liepos 1 dienos pateikia Energetikos ministerijai pasiūlymus dėl skirstomų pajėgumų n</text:span><text:span text:style-name="T981">ustatymo prielaidų derinimo ir (ar) tolimesnių pajėgumų aukcionų organizavimo ar neorganizavimo tikslingumo. Energetikos ministerija, įvertinusi perdavimo sistemos operatorius pateiktus pasiūlymus, priima sprendimą dėl skirstomų pajėgumų nustatymo prielaid</text:span><text:span text:style-name="T982">ų keitimo ir (ar) dėl kitų pajėgumų aukcionų organizavimo ar neorganizavimo.</text:span></text:p>
      <text:p text:style-name="P983"/>
      <text:p text:style-name="P984"><text:span text:style-name="T985">70</text:span><text:span text:style-name="T986">5</text:span><text:span text:style-name="T987"><text:s/>straipsnis.</text:span><text:span text:style-name="T988"><text:s/></text:span><text:span text:style-name="T989">Pajėgumų užtikrinimo prievolės vykdymo sutartis ir jos sudarymas</text:span></text:p>
      <text:p text:style-name="P990"><text:span text:style-name="T991">1</text:span><text:span text:style-name="T992">. Įvykus pagrindiniam ar papildomam pajėgumų aukcionui, aukciono laimėtojas su perdavi</text:span><text:span text:style-name="T993">mo sistemos operatoriumi pasirašo pajėgumų užtikrinimo prievolės vykdymo sutartį.<text:s/></text:span></text:p>
      <text:p text:style-name="P994"><text:span text:style-name="T995">2</text:span><text:span text:style-name="T996">. Pagrindinio ar papildomo pajėgumų aukciono laimėtojai, kurie <text:s/>su perdavimo sistemos operatoriumi pasirašė pajėgumų užtikrinimo prievolės vykdymo sutartį, privalo pala</text:span><text:span text:style-name="T997">ikyti pajėgumus užtikrinančių įrenginių parengtį ir kritiniu sistemos laikotarpiu, perdavimo sistemos operatoriaus nurodymu, pateikti į Lietuvos Respublikos elektros energetikos sistemą pajėgumus.</text:span></text:p>
      <text:p text:style-name="P998"><text:span text:style-name="T999">3</text:span><text:span text:style-name="T1000">.<text:s/></text:span><text:span text:style-name="T1001">Perdavimo sistemos operatorius parengia pajėgumų užt</text:span><text:span text:style-name="T1002">ikrinimo prievolės vykdymo sutarties standartines sąlygas ir, Tarybai jas patvirtinus, skelbia jas savo interneto svetainėje iki pirmojo išankstinio pajėgumų aukciono pradžios</text:span><text:span text:style-name="T1003">. Esminės pajėgumų<text:s/></text:span><text:span text:style-name="T1004">užtikrinimo prievolės vykdymo</text:span><text:span text:style-name="T1005"><text:s/>sutarties sąlygos yra šios:</text:span></text:p>
      <text:p text:style-name="P1006"><text:span text:style-name="T1007">1</text:span><text:span text:style-name="T1008">)</text:span><text:span text:style-name="T1009"><text:s/>pajėgumų vykdytojo įsipareigojimas<text:s/></text:span><text:span text:style-name="T1010">pajėgumų<text:s/></text:span><text:span text:style-name="T1011">pateikimo laikotarpiu užtikrinti pajėgumų užtikrinimo prievolės vykdymą;</text:span></text:p>
      <text:p text:style-name="P1012"><text:span text:style-name="T1013">2</text:span><text:span text:style-name="T1014">) pajėgumų vykdytojo teisė už pajėgumų užtikrinimo prievolės vykdymą gauti mokėjimą, kuris apskaičiuojamas pagal pagrindinio ar papildomo pajėgumų aukcionų metu nustatytą aukciono ribinę kainą ar<text:s/></text:span><text:span text:style-name="T1015">išankstinio aukciono laimėtojams, tapusiems pagrindinio ar p</text:span><text:span text:style-name="T1016">apildomo aukciono laimėtojais, taikomą jungiamosiomis linijomis patenkančių pajėgumų ribinę kainą, jei pagrindinio ar papildomo aukciono ribinė kaina lygi jungiamosiomis linijomis patenkančių pajėgumų ribinei kainai ar aukštesnė</text:span><text:span text:style-name="T1017">;</text:span></text:p>
      <text:p text:style-name="P1018"><text:span text:style-name="T1019">3</text:span><text:span text:style-name="T1020">) pajėgumų vykdytojo<text:s/></text:span><text:span text:style-name="T1021">įsipareigojimas įrengti (pastatyti) ir pradėti eksploatuoti planuojamus<text:s/></text:span><text:span text:style-name="T1022">pajėgumus užtikrinančius</text:span><text:span text:style-name="T1023"><text:s/>įrenginius iki<text:s/></text:span><text:span text:style-name="T1024">pajėgumų<text:s/></text:span><text:span text:style-name="T1025">pateikimo laikotarpio pradžios, jeigu pajėgumų teikėjas pajėgumų<text:s/></text:span><text:span text:style-name="T1026">užtikrinimo prievolės vykdymo</text:span><text:span text:style-name="T1027"><text:s/>sutarties sudarymo metu nuosavybės teise</text:span><text:span text:style-name="T1028"><text:s/>ar kitais teisėtais pagrindais nevaldo esamų<text:s/></text:span><text:span text:style-name="T1029">pajėgumus užtikrinančių</text:span><text:span text:style-name="T1030"><text:s/>įrenginių. Šiuo atveju pajėgumų vykdytojas taip pat įsipareigoja ne vėliau kaip likus 3 mėnesiams iki<text:s/></text:span><text:span text:style-name="T1031">pajėgumų<text:s/></text:span><text:span text:style-name="T1032">pateikimo laikotarpio pradžios pateikti perdavimo sistemos operatoriui doku</text:span><text:span text:style-name="T1033">mentus ir informaciją, kurie patvirtintų šių įrenginių įrengimo (statybos) pabaigą ir, kai to reikalauja teisės aktai, išduotą leidimą ar atestatą. Pajėgumų vykdytojas įsipareigoja ne rečiau kaip kas 6 mėnesius perdavimo sistemos operatoriui teikti tarpini</text:span><text:span text:style-name="T1034">us dokumentus ir informaciją, kurie patvirtintų planuojamų<text:s/></text:span><text:span text:style-name="T1035">pajėgumus užtikrinančių</text:span><text:span text:style-name="T1036"><text:s/>įrenginių įrengimo (statybos) eigą ir prognozuojamą pabaigą;</text:span></text:p>
      <text:p text:style-name="P1037"><text:span text:style-name="T1038">4</text:span><text:span text:style-name="T1039">) pajėgumų<text:s/></text:span><text:span text:style-name="T1040">užtikrinimo prievolės vykdymo</text:span><text:span text:style-name="T1041"><text:s/>sutarties nutraukimo pagrindai;</text:span></text:p>
      <text:p text:style-name="P1042"><text:span text:style-name="T1043">5</text:span><text:span text:style-name="T1044">) šalių atsakomybės sąlygos,<text:s/></text:span><text:span text:style-name="T1045">įskaitant baudų dydžius ir taikymo tvarką.</text:span></text:p>
      <text:p text:style-name="P1046"><text:span text:style-name="T1047">4</text:span><text:span text:style-name="T1048">. Pajėgumų užtikrinimo prievolės vykdymo sutartyje nustatoma, kad pajėgumų užtikrinimo prievolės vykdymo sutarties pagrindu už pajėgumų užtikrinimo prievolės vykdymą mokamas metinis mokėjimas bus mažinamas<text:s/></text:span><text:span text:style-name="T1049">proporcingai pajėgumų<text:s/></text:span><text:span text:style-name="T1050">vykdytojo</text:span><text:span text:style-name="T1051"><text:s/>faktiškai gautos Europos Sąjungos struktūrinių fondų lėšų dalimi, jeigu tokia parama buvo skirta pajėgumų<text:s/></text:span><text:span text:style-name="T1052">vykdytojo</text:span><text:span text:style-name="T1053"><text:s/>esamiems arba planuojamiems pajėgumus užtikrinantiems <text:s/>įrenginiams. Informaciją apie pajėgumų<text:s/></text:span><text:span text:style-name="T1054">vykdytojo</text:span><text:span text:style-name="T1055"><text:s/>fakt</text:span><text:span text:style-name="T1056">iškai gautas Europos Sąjungos struktūrinių fondų lėšas (investicijoms) ir jų dydį teikia Europos Sąjungos finansinę paramą administruojanti institucija (įgyvendinanti institucija). Perdavimo sistemos operatoriaus prašymu, kurį perdavimo sistemos operatoriu</text:span><text:span text:style-name="T1057">s teikia ne rečiau kaip kartą per metus, tokia informacija turi būti suteikta ne vėliau kaip per 5 darbo dienas. Perdavimo sistemos operatorius pajėgumų užtikrinimo prievolės vykdymo sutarties tikslais vadovaujasi įgyvendinančios institucijos suteikta info</text:span><text:span text:style-name="T1058">rmacija. Už pateiktos informacijos teisingumą atsako įgyvendinanti institucija.</text:span></text:p>
      <text:p text:style-name="P1059"><text:span text:style-name="T1060">5</text:span><text:span text:style-name="T1061">. Pajėgumų<text:s/></text:span><text:span text:style-name="T1062">vykdytojai</text:span><text:span text:style-name="T1063">, kurie sudaro pajėgumų užtikrinimo prievolės vykdymo sutartį, tačiau nevykdo įpareigojimo pateikti pajėgumų užtikrinimo prievolės vykdymo sutartyje n</text:span><text:span text:style-name="T1064">ustatytus pajėgumus, netenka teisės į mokėjimus ar mokėjimų dalį, proporcingą nepateiktiems pajėgumams, ir turi sumokėti nepateiktiems pajėgumams proporcingą baudą. Neįvykdytos prievolės proporcingumas nustatomas Pajėgumų aukcionų nuostatų nustatyta tvarka</text:span><text:span text:style-name="T1065">.</text:span></text:p>
      <text:p text:style-name="P1066"><text:span text:style-name="T1067">6</text:span><text:span text:style-name="T1068">. Suminė baudų vertė pajėgumų<text:s/></text:span><text:span text:style-name="T1069">vykdytojui</text:span><text:span text:style-name="T1070"><text:s/>už pajėgumų užtikrinimo prievolės nevykdymą per 12 pajėgumų pateikimo mėnesių negali daugiau nei dvigubai viršyti pajėgumų teikėjo metinės pajėgumų užtikrinimo prievolės vertės, numatytos pajėgumų užtikrinimo</text:span><text:span text:style-name="T1071"><text:s/>prievolės vykdymo sutartyje.<text:s/></text:span></text:p>
      <text:p text:style-name="P1072"><text:span text:style-name="T1073">7</text:span><text:span text:style-name="T1074">. Suminė baudų vertė pajėgumų vykdytojui per mėnesį negali viršyti penktadalio didžiausios<text:s/></text:span><text:span text:style-name="T1075">per<text:s/></text:span><text:span text:style-name="T1076">12<text:s/></text:span><text:span text:style-name="T1077">pajėgumų pateikimo mėnesių</text:span><text:span text:style-name="T1078"><text:s/>leistinos baudų vertės</text:span><text:span text:style-name="T1079">,</text:span><text:span text:style-name="T1080"><text:s/>apskaičiuotos atsižvelgiant į šio straipsnio 6 dalį.</text:span></text:p>
      <text:p text:style-name="P1081"><text:span text:style-name="T1082">8</text:span><text:span text:style-name="T1083">.<text:s/></text:span><text:span text:style-name="T1084">Perdavimo<text:s/></text:span><text:span text:style-name="T1085">sistemos operatoriaus prašymu skirstomųjų tinklų operatorius surenka ir pateikia informaciją:</text:span></text:p>
      <text:p text:style-name="P1086"><text:span text:style-name="T1087">1</text:span><text:span text:style-name="T1088">) apie asmenų valdomus esamus pajėgumus užtikrinančius įrenginius, kurių įrengtoji galia yra ne mažesnė kaip 1 MW ir, kurie yra prijungti prie skirstomųjų tink</text:span><text:span text:style-name="T1089">lų, ir šių asmenų per pajėgumų pateikimo laikotarpį planuojamus naujus pajėgumus užtikrinančius įrenginius;</text:span></text:p>
      <text:p text:style-name="P1090"><text:span text:style-name="T1091">2</text:span><text:span text:style-name="T1092">) dėl pajėgumų vykdytojų, kurių įrenginiai prijungti prie skirstomųjų tinklų, pajėgumų užtikrinimo prievolės vykdymo.</text:span></text:p>
      <text:p text:style-name="P1093"/>
      <text:p text:style-name="P1094"><text:span text:style-name="T1095">70</text:span><text:span text:style-name="T1096">6</text:span><text:span text:style-name="T1097"><text:s/>straipsnis.</text:span><text:span text:style-name="T1098"><text:s/></text:span><text:span text:style-name="T1099">Pajėgumų užtikrinimo<text:s/></text:span><text:span text:style-name="T1100">prievolės perleidimas</text:span></text:p>
      <text:p text:style-name="P1101"><text:span text:style-name="T1102">1</text:span><text:span text:style-name="T1103">. Lietuvos Respublikos pajėgumų vykdytojai turi teisę, pritarus perdavimo sistemos operatoriui, ir vadovaudamiesi Pajėgumų aukcionų nuostatuose nustatyta tvarka, dvišalių susitarimų pagrindu<text:s/></text:span><text:span text:style-name="T1104">perleisti<text:s/></text:span><text:span text:style-name="T1105">Lietuvos Respublikos fiziniam asmeniui ar juridiniam asmeniui, kitai organizacijai ar jų padaliniui, nuosavybės teise ar kitais teisėtais pagrindais valdančiam esamus ar planuojamus pajėgumus užtikrinančius įrenginius</text:span><text:span text:style-name="T1106">, kuris praėjo atitinkamo pagrindinio a</text:span><text:span text:style-name="T1107">r papildomo aukciono kvalifikacinę atranką atitinkamam pajėgumų prievolės teikimo laikotarpiui.</text:span></text:p>
      <text:p text:style-name="P1108"><text:span text:style-name="T1109">2</text:span><text:span text:style-name="T1110">. Kitos valstybės narės pajėgumų vykdytojai turi teisę, pritarus perdavimo sistemos operatoriui ir vadovaudamiesi Pajėgumų aukcionų nuostatuose nustatyta t</text:span><text:span text:style-name="T1111">varka<text:s/></text:span><text:span text:style-name="T1112">dvišalių susitarimų pagrindu perleisti<text:s/></text:span><text:span text:style-name="T1113">Lietuvos Respublikos fiziniam asmeniui ar juridiniam asmeniui, kitai organizacijai ar jų padaliniui, nuosavybės teise ar kitais teisėtais pagrindais valdančiam esamus pajėgumus užtikrinančius įrenginius,</text:span><text:span text:style-name="T1114"><text:s/>kuris p</text:span><text:span text:style-name="T1115">raėjo atitinkamo pagrindinio ar papildomo aukciono kvalifikacinę atranką atitinkamam pajėgumų prievolės teikimo laikotarpiui, ar kitam tos valstybės narės<text:s/></text:span><text:span text:style-name="T1116">fiziniam asmeniui ar juridiniam asmeniui, kitai organizacijai ar jų padaliniui, nuosavybės teise ar k</text:span><text:span text:style-name="T1117">itais teisėtais pagrindais valdančiam esamus pajėgumus užtikrinančius įrenginius</text:span><text:span text:style-name="T1118"><text:s/>praėjusiam kvalifikacinę atranką atitinkamam pajėgumų prievolės teikimo laikotarpiui<text:s/></text:span><text:span text:style-name="T1119">pagal šio įstatymo 70</text:span><text:span text:style-name="T1120">8</text:span><text:span text:style-name="T1121"><text:s/>straipsnyje nurodytą susitarimą.</text:span></text:p>
      <text:p text:style-name="P1122"><text:span text:style-name="T1123">3</text:span><text:span text:style-name="T1124">.<text:s/></text:span><text:span text:style-name="T1125">Pajėgumų vykdytojai<text:s/></text:span><text:span text:style-name="T1126">Pajėgumų aukcionų nuostatuose nustatyta tvarka teikia perdavimo sistemos operatoriui informaciją apie pajėgumų vykdytojų sudaromus sandorius dėl pajėgumų užtikrinimo prievolės perleidimo.</text:span></text:p>
      <text:p text:style-name="P1127"/>
      <text:p text:style-name="P1128"><text:span text:style-name="T1129">70</text:span><text:span text:style-name="T1130">7</text:span><text:span text:style-name="T1131"><text:s/>straipsnis.<text:s/></text:span><text:span text:style-name="T1132">Pajėgumų aukcionų dalyvių prievolių įvykdymo<text:s/></text:span><text:span text:style-name="T1133">užtikrinimas</text:span></text:p>
      <text:p text:style-name="P1134"><text:span text:style-name="T1135">1</text:span><text:span text:style-name="T1136">. Asmenys, ketinantys dalyvauti išankstiniame pajėgumų aukcione, privalo perdavimo sistemos operatoriui pateikti prievolių įvykdymo užtikrinimą ne vėliau kaip likus 10 darbo dienų iki išankstinio pajėgumų aukciono dienos. Asmenys, ketinan</text:span><text:span text:style-name="T1137">tys dalyvauti pagrindiniame ar papildomame pajėgumų aukcione, privalo perdavimo sistemos operatoriui pateikti prievolių įvykdymo užtikrinimą ne vėliau kaip likus 10 darbo dienų iki pagrindinio ar papildomo pajėgumų aukciono dienos, išskyrus asmenis, kurie<text:s/></text:span><text:span text:style-name="T1138">prievolių įvykdymo užtikrinimą pateikė iki išankstinio pajėgumų aukciono pradžios. Prievolių įvykdymo užtikrinimas garantuoja perdavimo sistemos operatoriui asmens, dalyvaujančio pajėgumų aukcione, įsipareigojimą laimėjus pajėgumų aukcioną sudaryti pajėgum</text:span><text:span text:style-name="T1139">ų užtikrinimo prievolės vykdymo sutartį ir iki pajėgumų pateikimo laikotarpio pradžios pasirengti įgyvendinti pajėgumų užtikrinimo prievolę.</text:span></text:p>
      <text:p text:style-name="P1140"><text:span text:style-name="T1141">2</text:span><text:span text:style-name="T1142">. Prievolių įvykdymo užtikrinimo dydis apskaičiuojamas dauginant numatomų teikti pajėgumų dydį (kW) iš 1 kW pr</text:span><text:span text:style-name="T1143">ievolių įvykdymo užtikrinimo garantijos dydžio, nustatyto Pajėgumų užtikrinimo mechanizmo įgyvendinimo tvarkos apraše.</text:span></text:p>
      <text:p text:style-name="P1144"><text:span text:style-name="T1145">3</text:span><text:span text:style-name="T1146">. Perdavimo sistemos operatorius įgyja teisę pasinaudoti prievolių įvykdymo užtikrinimu, kai pajėgumų<text:s/></text:span><text:span text:style-name="T1147">vykdytojas</text:span><text:span text:style-name="T1148"><text:s/>laimi pajėgumų aukc</text:span><text:span text:style-name="T1149">ioną, bet nesudaro pajėgumų užtikrinimo prievolės vykdymo sutarties, išskyrus atvejus, kai pajėgumų<text:s/></text:span><text:span text:style-name="T1150">vykdytojas</text:span><text:span text:style-name="T1151"><text:s/>nesudaro pajėgumų užtikrinimo prievolės vykdymo sutarties dėl aplinkybių, kurioms negalėjo užkirsti kelio, taip pat dėl kitų Civiliniame kodekse<text:s/></text:span><text:span text:style-name="T1152">nustatytų aplinkybių, kai nėra šio pajėgumų<text:s/></text:span><text:span text:style-name="T1153">vykdytojo</text:span><text:span text:style-name="T1154"><text:s/>kaltės.</text:span></text:p>
      <text:p text:style-name="P1155"><text:span text:style-name="T1156">4</text:span><text:span text:style-name="T1157">. Perdavimo sistemos operatorius pajėgumų<text:s/></text:span><text:span text:style-name="T1158">vykdytojui</text:span><text:span text:style-name="T1159">, laimėjusiam pajėgumų aukcioną, ir sudariusiam pajėgumų užtikrinimo prievolės vykdymo sutartį, tačiau iki pajėgumų pateikimo laikotarpio</text:span><text:span text:style-name="T1160"><text:s/>pradžios neįvykdžiusiam pajėgumų užtikrinimo prievolės vykdymo sutartyje numatytų prievolių, prievolių įvykdymo užtikrinimas grąžinamas proporcingai įvykdytam pasirengimui teikti pajėgumus, išskyrus atvejus, kai pajėgumų<text:s/></text:span><text:span text:style-name="T1161">vykdytojas<text:s/></text:span><text:span text:style-name="T1162"><text:s/>įsipareigojimų neįvykd</text:span><text:span text:style-name="T1163">o dėl aplinkybių, kurių pajėgumų<text:s/></text:span><text:span text:style-name="T1164">vykdytojas</text:span><text:span text:style-name="T1165"><text:s/>negalėjo kontroliuoti ir protingai numatyti pajėgumų užtikrinimo prievolės vykdymo sutarties sudarymo metu ir negalėjo užkirsti kelio šioms aplinkybėms ar jų pasekmėms atsirasti, taip pat dėl kitų<text:s/></text:span><text:soft-page-break/><text:span text:style-name="T1166">Civiliniame kod</text:span><text:span text:style-name="T1167">ekse nustatytų aplinkybių, kai nėra šio pajėgumų<text:s/></text:span><text:span text:style-name="T1168">vykdytojo</text:span><text:span text:style-name="T1169"><text:s/>kaltės (trečiųjų šalių veiksmai,<text:s/></text:span><text:span text:style-name="T1170">force majeure</text:span><text:span text:style-name="T1171"><text:s/>aplinkybės).</text:span></text:p>
      <text:p text:style-name="P1172"><text:span text:style-name="T1173">5</text:span><text:span text:style-name="T1174">. Pagal šiame straipsnyje numatytą prievolių įvykdymo užtikrinimą perdavimo sistemos operatoriaus gautos lėšos gali būti naudojamos<text:s/></text:span><text:span text:style-name="T1175">tik šio įstatymo 70</text:span><text:span text:style-name="T1176">1</text:span><text:span text:style-name="T1177"><text:s/>straipsnio 6 dalyje nurodytoms perdavimo sistemos operatoriaus sąnaudoms padengti.</text:span></text:p>
      <text:p text:style-name="P1178"/>
      <text:p text:style-name="P1179"><text:span text:style-name="T1180">70</text:span><text:span text:style-name="T1181">8</text:span><text:span text:style-name="T1182"><text:s/>straipsnis.</text:span><text:span text:style-name="T1183"><text:s/></text:span><text:span text:style-name="T1184">Kitų valstybių narių asmenų dalyvavimo pajėgumų aukcione sąlygos</text:span></text:p>
      <text:p text:style-name="P1185"><text:span text:style-name="T1186">1</text:span><text:span text:style-name="T1187">. Kitos valstybės narės (kitų valstybių narių), kurios<text:s/></text:span><text:span text:style-name="T1188">elektros energetikos sistema jungiamąja linija (ar linijomis) yra sujungta su Lietuvos Respublikos elektros energetikos sistema, fiziniams ir (ar) juridiniams asmenims, kitoms organizacijoms ar jų padaliniams dalyvauti išankstiniame pajėgumų aukcione leidž</text:span><text:span text:style-name="T1189">iama tik tuo atveju, jeigu Lietuvos Respublikos elektros perdavimo sistemos operatorius yra sudaręs susitarimą su kitos valstybės narės elektros perdavimo sistemos operatoriumi.</text:span></text:p>
      <text:p text:style-name="P1190"><text:span text:style-name="T1191">2</text:span><text:span text:style-name="T1192">. Kitos valstybės narės fizinis ir (ar) juridinis asmuo, kita organizacij</text:span><text:span text:style-name="T1193">a ar jos padalinys pajėgumų aukcione dalyvauja vadovaudamasis perdavimo sistemos operatoriaus sudaryto susitarimo su kitos valstybės narės perdavimo sistemos operatoriumi sąlygomis, kurioms<text:s/></text:span><text:span text:style-name="T1194">mutatis mutandis</text:span><text:span text:style-name="T1195"><text:s/>taikomos šio įstatymo nuostatos.“</text:span></text:p>
      <text:p text:style-name="P1196"/>
      <text:p text:style-name="P1197"><text:span text:style-name="T1198">8</text:span><text:span text:style-name="T1199"><text:s/>straipsnis.<text:s/></text:span><text:span text:style-name="T1200">78</text:span><text:span text:style-name="T1201"><text:s/>straipsnio pakeitimas</text:span></text:p>
      <text:p text:style-name="P1202"><text:span text:style-name="T1203">Pakeisti 78<text:s/></text:span><text:span text:style-name="T1204">straipsnį ir jį išdėstyti taip:</text:span></text:p>
      <text:p text:style-name="P1205"><text:span text:style-name="T1206">„</text:span><text:span text:style-name="T1207">78</text:span><text:span text:style-name="T1208"><text:s/>straipsnis.<text:s/></text:span><text:span text:style-name="T1209">Ginčų sprendimas ne teismo tvarka. Skundų nagrinėjimas</text:span></text:p>
      <text:p text:style-name="P1210"><text:span text:style-name="T1211">1</text:span><text:span text:style-name="T1212">. Vartotojų ir elektros energetikos įmonių ginčai nagrinėjami E</text:span><text:span text:style-name="T1213">nergetikos įstatyme</text:span><text:span text:style-name="T1214"><text:s/>nustatyta tvarka.</text:span></text:p>
      <text:p text:style-name="P1215"><text:span text:style-name="T1216">2</text:span><text:span text:style-name="T1217">.</text:span><text:span text:style-name="T1218"><text:s/></text:span><text:span text:style-name="T1219">Taryba išankstine privaloma ne teismo tvarka nagrinėja ginčus tarp asmenų ir perdavimo sistemos operatoriaus, kurie kyla dėl:</text:span></text:p>
      <text:p text:style-name="P1220"><text:span text:style-name="T1221">1</text:span><text:span text:style-name="T1222">) asmenų atitikties Pajėgumų aukcionų nuostatuose nurodytiems techniniams reikalavimams;</text:span></text:p>
      <text:p text:style-name="P1223"><text:span text:style-name="T1224">2</text:span><text:span text:style-name="T1225">)<text:s/></text:span><text:span text:style-name="T1226">pajėgumų užtikrinimo prievolės vykdymo sutarties sudarymo ar atsisakymo ją sudaryti, jos vykdymo ir (ar) nutraukimo;</text:span></text:p>
      <text:p text:style-name="P1227"><text:span text:style-name="T1228">3</text:span><text:span text:style-name="T1229">) perdavimo sistemos operatoriaus atmestų prašymų nedalyvauti kvalifikacinėje atrankoje pagrįstumo.</text:span></text:p>
      <text:p text:style-name="P1230"><text:span text:style-name="T1231">3</text:span><text:span text:style-name="T1232">. Tarybos sprendimai, priim</text:span><text:span text:style-name="T1233">ti išnagrinėjus asmenų ir perdavimo sistemos operatorių ginčus, įsigalioja ir yra privalomi vykdyti, jeigu nė viena ginčo šalis per 30 dienų nuo Tarybos sprendimo dėl ginčo priėmimo nepareiškia ieškinio bendrosios kompetencijos teisme Lietuvos Respublikos<text:s/></text:span><text:span text:style-name="T1234">civilinio proceso kodekso nustatyta tvarka, prašydama nagrinėti ginčą iš esmės. Kreipimasis į bendrosios kompetencijos teismą po Tarybos sprendimo dėl ginčo priėmimo nelaikomas šio sprendimo apskundimu.</text:span></text:p>
      <text:p text:style-name="P1235"><text:span text:style-name="T1236">4</text:span><text:span text:style-name="T1237">. Asmenų skundai nagrinėjami Energetikos įstatym</text:span><text:span text:style-name="T1238">e nustatyta tvarka.“</text:span></text:p>
      <text:p text:style-name="P1239"/>
      <text:p text:style-name="P1240"><text:span text:style-name="T1241">9</text:span><text:span text:style-name="T1242"><text:s/>straipsnis.<text:s/></text:span><text:span text:style-name="T1243">Įstatymo priedo papildymas</text:span></text:p>
      <text:p text:style-name="P1244"><text:span text:style-name="T1245">Papildyti Įstatymo priedą 11 punktu:</text:span></text:p>
      <text:p text:style-name="P1246"><text:span text:style-name="T1247">„</text:span><text:span text:style-name="T1248">11</text:span><text:span text:style-name="T1249">. 2019 m. birželio 5 d. Europos Parlamento ir Tarybos reglamentas (ES) 2019/943 dėl elektros energijos vidaus rinkos (OL 2019 L 158, p. 5</text:span><text:span text:style-name="T1250">4).“</text:span></text:p>
      <text:p text:style-name="P1251"/>
      <text:p text:style-name="P1252"><text:span text:style-name="T1253">10</text:span><text:span text:style-name="T1254"><text:s/>straipsnis.<text:s/></text:span><text:span text:style-name="T1255">Įstatymo įsigaliojimas, taikymas ir įgyvendinimas<text:s/></text:span></text:p>
      <text:p text:style-name="P1256"><text:span text:style-name="T1257">1</text:span><text:span text:style-name="T1258">.<text:s/></text:span><text:span text:style-name="T1259">Šis įstatymas, išskyrus šio straipsnio 4 dalį, įsigalioja 2020 m. liepos 1 d.</text:span></text:p>
      <text:p text:style-name="P1260"><text:span text:style-name="T1261">2</text:span><text:span text:style-name="T1262">. Šio įstatymo nuostatos ir įgyvendinamieji teisės aktai taikomi gavus Europos Komis</text:span><text:span text:style-name="T1263">ijos pritarimą pagal Sutarties dėl Europos Sąjungos veikimo 108 straipsnio 3 dalies nuostatas, tačiau ne anksčiau kaip 2020 m. liepos 1 d.</text:span></text:p>
      <text:p text:style-name="P1264"><text:span text:style-name="T1265">3</text:span><text:span text:style-name="T1266">. Šio įstatymo nuostatos ir įgyvendinamieji teisės aktai taikomi praėjus 2 mėnesiams po Europos Komisijos pritar</text:span><text:span text:style-name="T1267">imo, kai Europos Komisijos pritarimas pagal Sutarties dėl Europos Sąjungos veikimo 108 straipsnio 3 dalies nuostatas gaunamas po 2020 m. liepos 1 d.</text:span></text:p>
      <text:p text:style-name="P1268"><text:span text:style-name="T1269">4</text:span><text:span text:style-name="T1270">. Lietuvos Respublikos Vyriausybė, Lietuvos Respublikos energetikos ministras, Valstybinė energetikos<text:s/></text:span><text:span text:style-name="T1271">reguliavimo taryba iki 2020 m. birželio 30 d. priima šio įstatymo įgyvendinamuosius teisės aktus.</text:span></text:p>
      <text:p text:style-name="P1272"/>
      <text:p text:style-name="P1273"><text:span text:style-name="T1274">Skelbiu šį Lietuvos Respublikos Seimo priimtą įstatymą.</text:span></text:p>
      <text:p text:style-name="P1275"/>
      <text:p text:style-name="P1276">Respublikos Prezidentas</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20-01-08T07:04:00Z</meta:creation-date>
    <dc:date>2020-01-08T07:04:00Z</dc:date>
    <meta:print-date>2019-11-02T06:49:00Z</meta:print-date>
    <meta:template xlink:href="Normal.dotm" xlink:type="simple"/>
    <meta:editing-cycles>2</meta:editing-cycles>
    <meta:editing-duration>PT0S</meta:editing-duration>
    <meta:user-defined meta:name="ContentTypeId">0x01010026EC93A3C7EE454FA7CEDB7B04FD9DEA</meta:user-defined>
    <meta:user-defined meta:name="AuthorIds_UIVersion_512">6</meta:user-defined>
    <meta:user-defined meta:name="SharedWithUsers">54;#Ausra Grebliunaite;#55;#Neringa Stroputė;#14;#Justina Ratkeviciute;#16;#Andrius Šimkevičius;#40;#Andrius Šimkus;#41;#Andrius Venckūnas;#12;#Ieva Kuode</meta:user-defined>
    <meta:document-statistic meta:page-count="13" meta:paragraph-count="553" meta:word-count="6036" meta:character-count="43692" meta:row-count="1032" meta:non-whitespace-character-count="38209"/>
  </office:meta>
</office:document-meta>
</file>