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text-transform="uppercase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689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043in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UŽIMTUMO ĮSTATYMO NR. XII-2470<text:s/></text:span><text:span text:style-name="T15">47</text:span><text:span text:style-name="T16"><text:s/></text:span><text:span text:style-name="T17">STRAIPSNIO PAKEITIMO</text:span></text:p>
      <text:p text:style-name="P18"><text:span text:style-name="T19">ĮSTATYMAS</text:span></text:p>
      <text:p text:style-name="P20"/>
      <text:p text:style-name="P21"><text:span text:style-name="T22">202</text:span><text:span text:style-name="T23">1</text:span><text:span text:style-name="T24"><text:s/>m. <text:s text:c="30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7</text:span><text:span text:style-name="T31"><text:s/>straipsnio pakeitimas</text:span></text:p>
      <text:p text:style-name="P32"><text:span text:style-name="T33">1</text:span><text:span text:style-name="T34">. Pakeisti<text:s/></text:span><text:span text:style-name="T35">47</text:span><text:span text:style-name="T36"><text:s/>straipsnio 2 dalies 1 punktą ir jį išdėstyti taip:</text:span></text:p>
      <text:p text:style-name="P37"><text:span text:style-name="T38">„</text:span><text:span text:style-name="T39">1</text:span><text:span text:style-name="T40">) asmenys darbo vietas sau steigia labai mažose įmonėse, kaip jos apibrėžtos Lietuvos Respublikos smulkiojo ir vidutinio verslo plėtros įstatyme;“</text:span></text:p>
      <text:p text:style-name="P41"><text:span text:style-name="T42">2</text:span><text:span text:style-name="T43">. Pakeisti<text:s/></text:span><text:span text:style-name="T44">47</text:span><text:span text:style-name="T45"><text:s/>straipsnio 3 dalies 1 punktą i</text:span><text:span text:style-name="T46">r jį išdėstyti taip:</text:span></text:p>
      <text:p text:style-name="P47"><text:span text:style-name="T48">„</text:span><text:span text:style-name="T49">1</text:span><text:span text:style-name="T50">) darbo vietą sau steigia šio įstatymo 25 straipsnio 1, 2, 3, 6 ir 8 punktuose nurodyti bedarbiai ir darbo vieta yra steigiama 1 kartą per 3 metus</text:span><text:span text:style-name="T51">.“</text:span><text:span text:style-name="T52">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<text:s/>Prezidentas</text:p>
      <text:p text:style-name="P59"/>
      <text:p text:style-name="P60"/>
      <text:p text:style-name="P61"><text:span text:style-name="T62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TAMULEVIČIŪTĖ Ingrida</meta:initial-creator>
    <dc:creator>adlibuser</dc:creator>
    <meta:creation-date>2021-04-14T13:59:00Z</meta:creation-date>
    <dc:date>2021-04-14T13:59:00Z</dc:date>
    <meta:print-date>2019-02-01T06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02" meta:character-count="738" meta:row-count="43" meta:non-whitespace-character-count="647"/>
  </office:meta>
</office:document-meta>
</file>