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266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4.5in" fo:text-indent="0.6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left="0.4923in">
        <style:tab-stops>
          <style:tab-stop style:type="left" style:position="0.1972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1.7722in" fo:text-indent="-1.2798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language="ga" fo:country="IE"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ga" fo:country="IE"/>
    </style:style>
    <style:style style:name="T140" style:parent-style-name="DefaultParagraphFont" style:family="text">
      <style:text-properties fo:color="#000000" style:font-size-complex="12pt" fo:language="ga" fo:country="I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ga" fo:country="I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ga" fo:country="I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ga" fo:country="I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ga" fo:country="IE"/>
    </style:style>
    <style:style style:name="T149" style:parent-style-name="DefaultParagraphFont" style:family="text">
      <style:text-properties fo:color="#000000" style:font-size-complex="12pt" fo:language="ga" fo:country="IE"/>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ga" fo:country="I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ga" fo:country="I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ga" fo:country="IE"/>
    </style:style>
    <style:style style:name="T161" style:parent-style-name="DefaultParagraphFont" style:family="text">
      <style:text-properties fo:color="#000000" style:font-size-complex="12pt" fo:language="ga" fo:country="IE"/>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ga" fo:country="I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ga" fo:country="I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ga" fo:country="I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ga" fo:country="I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ga" fo:country="IE"/>
    </style:style>
    <style:style style:name="T173" style:parent-style-name="DefaultParagraphFont" style:family="text">
      <style:text-properties fo:color="#000000" style:font-size-complex="12pt" fo:language="ga" fo:country="I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ga" fo:country="IE"/>
    </style:style>
    <style:style style:name="T176" style:parent-style-name="DefaultParagraphFont" style:family="text">
      <style:text-properties fo:color="#000000" style:font-size-complex="12pt"/>
    </style:style>
    <style:style style:name="T177" style:parent-style-name="DefaultParagraphFont" style:family="text">
      <style:text-properties fo:language="ga" fo:country="IE"/>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ga" fo:country="I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ga" fo:country="IE"/>
    </style:style>
    <style:style style:name="T184" style:parent-style-name="DefaultParagraphFont" style:family="text">
      <style:text-properties fo:color="#000000" style:font-size-complex="12pt" fo:language="ga" fo:country="I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ga" fo:country="I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ga" fo:country="IE"/>
    </style:style>
    <style:style style:name="T189" style:parent-style-name="DefaultParagraphFont" style:family="text">
      <style:text-properties fo:color="#000000" style:font-size-complex="12pt" fo:language="ga" fo:country="IE"/>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fo:language="ga" fo:country="IE"/>
    </style:style>
    <style:style style:name="T207" style:parent-style-name="DefaultParagraphFont" style:family="text">
      <style:text-properties fo:color="#000000" fo:language="ga" fo:country="IE"/>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P275" style:parent-style-name="Normal" style:family="paragraph">
      <style:paragraph-properties fo:text-indent="0.4923in"/>
    </style:style>
    <style:style style:name="T276" style:parent-style-name="DefaultParagraphFont" style:family="text">
      <style:text-properties fo:font-style="italic" style:font-style-asian="italic" style:font-size-complex="12pt"/>
    </style:style>
    <style:style style:name="P277" style:parent-style-name="Normal" style:family="paragraph">
      <style:text-properties fo:font-style="italic" style:font-style-asian="italic" style:font-size-complex="12pt"/>
    </style:style>
    <style:style style:name="P278" style:parent-style-name="Normal" style:family="paragraph">
      <style:paragraph-properties fo:text-indent="0.4923in"/>
      <style:text-properties style:font-size-complex="12pt"/>
    </style:style>
    <style:style style:name="P279" style:parent-style-name="Normal" style:family="paragraph">
      <style:paragraph-properties fo:text-indent="0.4923in"/>
      <style:text-properties style:font-size-complex="12pt"/>
    </style:style>
    <style:style style:name="P280" style:parent-style-name="Normal" style:family="paragraph">
      <style:paragraph-properties fo:text-indent="0.4923in"/>
      <style:text-properties style:font-size-complex="12pt"/>
    </style:style>
    <style:style style:name="P281" style:parent-style-name="Normal" style:family="paragraph">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office:automatic-styles>
  <office:body>
    <office:text text:use-soft-page-breaks="true">
      <text:p text:style-name="P1"/>
      <text:p text:style-name="P7"/>
      <text:p text:style-name="P8">Projektas Nr. XIIIP-2984 (2)</text:p>
      <text:p text:style-name="P9"/>
      <text:p text:style-name="P10"/>
      <text:p text:style-name="P11"><text:span text:style-name="T12">LIETUVOS RESPUBLIKOS</text:span><text:span text:style-name="T13"><text:s/></text:span></text:p>
      <text:p text:style-name="P14"><text:span text:style-name="T15">ATSINAUJINANČIŲ IŠTEKLIŲ ENERGETIKOS ĮSTATYMO NR. XI-1375 13, 14, 20 IR 20</text:span><text:span text:style-name="T16">1</text:span><text:span text:style-name="T17"><text:s/>STRAIPSNIŲ PAKEITIMO<text:s/></text:span></text:p>
      <text:p text:style-name="P18"><text:span text:style-name="T19">ĮSTATYMAS</text:span></text:p>
      <text:p text:style-name="P20"/>
      <text:p text:style-name="P21">2019 m. <text:s text:c="18"/>d. Nr.<text:s/></text:p>
      <text:p text:style-name="P22">Vilnius</text:p>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7 dalį ir ją išdėstyti taip:</text:span></text:p>
      <text:p text:style-name="P31"><text:span text:style-name="T32">„</text:span><text:span text:style-name="T33">7</text:span><text:span text:style-name="T34">.<text:s/></text:span><text:span text:style-name="T35">Gaminančių vartotojų atsinaujinančius išteklius naudojančių elektrinių įrengtoji suminė galia apskaičiuojama kaip šių elektrinių įrengtųjų galių, nurodytų galiojančiuose leidimuose plėtoti elektros<text:s/></text:span><text:span text:style-name="T36">energijos gamybos pajėgumus, leidimuose gaminti elektros energiją, rangovų deklaracijose, kurios pateikiamos elektros tinklų operatoriui ir prijungimo sąlygose, išduotose elektros energiją gaminantiems vartotojams ir asmenims, siekiantiems tapti gaminančia</text:span><text:span text:style-name="T37">is vartotojais ir numatantiems statyti ar įrengti atsinaujinančius išteklius naudojančias elektrines, kurioms Elektros energetikos įstatymo 16 straipsnio 14 dalyje nustatyta tvarka leidimas plėtoti elektros energijos gamybos pajėgumus nereikalingas, suma.<text:s/></text:span><text:span text:style-name="T38">Valstybinė energetikos inspekcija prie Energetikos ministerijos skelbia ir nuolat atnaujina informaciją apie gaminančių vartotojų elektrinių įrengtąją suminę galią savo interneto svetainėje.“</text:span></text:p>
      <text:p text:style-name="P39"/>
      <text:p text:style-name="P40"><text:span text:style-name="T41">2</text:span><text:span text:style-name="T42"><text:s/>straipsnis.<text:s/></text:span><text:span text:style-name="T43">14 straipsnio pakeitimas</text:span></text:p>
      <text:p text:style-name="P44"><text:span text:style-name="T45">Pakeisti 14<text:s/></text:span><text:span text:style-name="T46">straipsnio 17 dalį ir ją išdėstyti taip:</text:span></text:p>
      <text:p text:style-name="P47"><text:span text:style-name="T48">„</text:span><text:span text:style-name="T49">17</text:span><text:span text:style-name="T50">. Elektros tinklų operatorius kas mėnesį teikia Valstybinei energetikos inspekcijai prie Energetikos ministerijos informaciją apie prijungimo sąlygas, išduotas gaminantiems vartotojams ir asmenims, siekiantiems</text:span><text:span text:style-name="T51"><text:s/>tapti gaminančiais vartotojais ir numatantiems statyti ar įrengti atsinaujinančius išteklius naudojančias elektrines, kurioms Elektros energetikos įstatymo 16 straipsnio 14 dalyje nustatyta tvarka leidimas plėtoti elektros energijos gamybos pajėgumus nere</text:span><text:span text:style-name="T52">ikalingas.“</text:span></text:p>
      <text:p text:style-name="P53"/>
      <text:p text:style-name="P54"><text:span text:style-name="T55">3</text:span><text:span text:style-name="T56"><text:s/>straipsnis.<text:s/></text:span><text:span text:style-name="T57">20 straipsnio pakeitimas</text:span></text:p>
      <text:p text:style-name="P58"><text:span text:style-name="T59">Pakeisti 20 straipsnio 4 dalies pirmąją pastraipą ir ją išdėstyti taip:</text:span></text:p>
      <text:p text:style-name="P60"><text:span text:style-name="T61">„</text:span><text:span text:style-name="T62">4</text:span><text:span text:style-name="T63">. Teisė į kainos priedą įgyjama ir elektros energijos iš atsinaujinančių išteklių gamybos kiekis asmenims, išskyrus<text:s/></text:span><text:span text:style-name="T64">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65">,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66">3</text:span><text:span text:style-name="T67">1</text:span><text:span text:style-name="T68">straipsnyje nurodytas susitarimas, fiziniai ir (ar) juridiniai asmenys ir (ar) kitos organizacijos ar jų padaliniai. Aukcionai organizuojami tvarkaraštyje nustatytais terminais, ne vėliau kaip per 180 kalendorinių dienų nuo informacijos apie planuojamą o</text:span><text:span text:style-name="T69">rganizuoti aukcioną paskelbimo Valstybinės kainų ir energetikos kontrolės komisijos interneto svetainėje dienos. Aukcionuose turi teisę dalyvauti visi asmenys, atitinkantys šias sąlygas:“.</text:span></text:p>
      <text:p text:style-name="P70"/>
      <text:p text:style-name="P71"><text:span text:style-name="T72">4</text:span><text:span text:style-name="T73"><text:s/>straipsnis.<text:s/></text:span><text:span text:style-name="T74">20</text:span><text:span text:style-name="T75">1</text:span><text:span text:style-name="T76"><text:s/>straipsnio pakeitimas</text:span></text:p>
      <text:p text:style-name="P77"><text:span text:style-name="T78">Pakeisti 20</text:span><text:span text:style-name="T79">1</text:span><text:span text:style-name="T80"><text:s/>straipsnį ir jį išdėstyti taip:</text:span></text:p>
      <text:p text:style-name="P81"><text:span text:style-name="T82">„</text:span><text:span text:style-name="T83">20</text:span><text:span text:style-name="T84">1</text:span><text:span text:style-name="T85"><text:s/></text:span><text:span text:style-name="T86">straipsnis.</text:span><text:span text:style-name="T87"><text:s/></text:span><text:span text:style-name="T88">Gaminančių vartotojų veiklos plėtra ir jos kainodara</text:span></text:p>
      <text:p text:style-name="P89"><text:span text:style-name="T90">1</text:span><text:span text:style-name="T91">. Gaminantys vartotojai ir asmenys, siekiantys tapti gaminančiais vartotojais, turi teisę įsirengti atsinaujinančius išteklius naudojančias elektr</text:span><text:span text:style-name="T92">ines, kurių įrengtoji galia neviršija vartotojo objektui suteiktos leistinosios naudoti galios<text:s/></text:span><text:span text:style-name="T93">ir nėra didesnė kaip<text:s/></text:span><text:span text:style-name="T94">500 kW.</text:span></text:p>
      <text:p text:style-name="P95"><text:span text:style-name="T96">2</text:span><text:span text:style-name="T97">. Gaminančių vartotojų<text:s/></text:span><text:span text:style-name="T98">nuosavybės teise ar<text:s/></text:span><text:span text:style-name="T99">kitais teisėtais pagrindais valdomose<text:s/></text:span><text:span text:style-name="T100">atsinaujinančius išteklius naudojančiose elekt</text:span><text:span text:style-name="T101">rinėse pagaminto elektros energijos kiekio apskaita tvarkoma pagal elektros energijos apskaitos prietaisų, fiksuojančių suvartotą ir (ar) pagamintą elektros energiją, rodmenis:</text:span></text:p>
      <text:p text:style-name="P102"><text:span text:style-name="T103">1</text:span><text:span text:style-name="T104">) jeigu gaminantis vartotojas per einamąjį kalendorinį mėnesį į elektros tin</text:span><text:span text:style-name="T105">klus patiekia daugiau elektros energijos, negu suvartoja, tai per einamąjį kalendorinį mėnesį tarp į elektros tinklus patiektos ir suvartotos elektros energijos susidaręs elektros energijos skirtumas perkeliamas į kitą kalendorinį mėnesį kaip gaminančio va</text:span><text:span text:style-name="T106">rtotojo į elektros tinklus patiektas elektros energijos kiekis, kuris yra kaupiamas<text:s/></text:span><text:span text:style-name="T107">nuo einamųjų metų balandžio 1 dienos iki kitų metų kovo 31 dienos (toliau – kaupimo laikotarpis)</text:span><text:span text:style-name="T108">;</text:span></text:p>
      <text:p text:style-name="P109"><text:span text:style-name="T110">2</text:span><text:span text:style-name="T111">) jeigu gaminantis vartotojas per einamąjį kalendorinį mėnesį į elekt</text:span><text:span text:style-name="T112">ros tinklus patiekia mažiau elektros energijos, negu suvartoja, tai per einamąjį kalendorinį mėnesį tarp patiektos į elektros tinklus ir suvartotos elektros energijos susidaręs elektros energijos skirtumas yra atimamas iš kaupimo laikotarpiu gaminančio var</text:span><text:span text:style-name="T113">totojo sukaupto į elektros tinklus patiekto elektros energijos kiekio;</text:span></text:p>
      <text:p text:style-name="P114"><text:span text:style-name="T115">3</text:span><text:span text:style-name="T116">) jeigu pasibaigus kalendoriniam mėnesiui gaminančio vartotojo suvartotas elektros energijos kiekis yra didesnis negu jo kaupimo laikotarpiu sukauptas į elektros tinklus patiektas<text:s/></text:span><text:span text:style-name="T117">elektros energijos kiekis, už šį skirtumą gaminantis vartotojas moka gaminančio vartotojo ir elektros energijos tiekėjo sudarytoje elektros energijos pirkimo–pardavimo sutartyje nustatytą kainą;</text:span></text:p>
      <text:p text:style-name="P118"><text:span text:style-name="T119">4</text:span><text:span text:style-name="T120">) gaminančio vartotojo per kaupimo laikotarpį suvartotos</text:span><text:span text:style-name="T121"><text:s/>elektros energijos kiekį viršijantis į elektros tinklus patiektas elektros energijos kiekis į kitą kaupimo laikotarpį nėra perkeliamas ir už šį kiekį gaminančiam vartotojui nėra mokama;</text:span></text:p>
      <text:p text:style-name="P122"><text:span text:style-name="T123">5</text:span><text:span text:style-name="T124">) gaminančių vartotojų grupės elektrinėse, kurių prijungimo prie</text:span><text:span text:style-name="T125"><text:s/>elektros tinklų taškas nesutampa su elektros energijos vartojimo vietos prijungimo tašku, pagaminto elektros energijos kiekio apskaita tvarkoma atsižvelgiant į gaminančio vartotojo nuosavybės teise ar kitais teisėtais pagrindais valdomos elektrinės dalį.<text:s/></text:span><text:span text:style-name="T126">Tokiu atveju įrengiamas tik vienas elektros energijos apskaitos prietaisas, o atskiro gaminančio vartotojo į elektros tinklus patiektas elektros energijos kiekis apskaičiuojamas pagal apskaitos prietaiso rodmenis proporcingai gaminančio vartotojo nuosavybė</text:span><text:span text:style-name="T127">s teise ar kitais teisėtais pagrindais valdomos elektrinės daliai.</text:span></text:p>
      <text:p text:style-name="P128"><text:span text:style-name="T129">3</text:span><text:span text:style-name="T130">. Elektros energijos apskaitos prietaisai turi fiksuoti per kalendorinį mėnesį gaminančio vartotojo į elektros tinklus patiektos elektros energijos kiekį ir iš elektros tinklų suvart</text:span><text:span text:style-name="T131">otos elektros energijos kiekį.<text:s/></text:span></text:p>
      <text:p text:style-name="P132"><text:span text:style-name="T133">4</text:span><text:span text:style-name="T134">.<text:s/></text:span><text:span text:style-name="T135">Gaminantis vartotojas moka Valstybinės kainų ir energetikos kontrolės komisijos nustatytą naudojimosi elektros tinklais paslaugų kainą, kuri:</text:span></text:p>
      <text:p text:style-name="P136"><text:span text:style-name="T137">1</text:span><text:span text:style-name="T138">)<text:s/></text:span><text:span text:style-name="T139">nustatoma vienų kalendorinių metų laikotarpiui, įvertinus skirstomųjų<text:s/></text:span><text:span text:style-name="T140">tinklų operatoriaus ekonomiškai pagrįstas (būtinas) metin</text:span><text:span text:style-name="T141">e</text:span><text:span text:style-name="T142">s kapitalo, veiklos ir kit</text:span><text:span text:style-name="T143">a</text:span><text:span text:style-name="T144">s su naudojimosi elektros tinklais paslaugų teikimu susijusi</text:span><text:span text:style-name="T145">a</text:span><text:span text:style-name="T146">s<text:s/></text:span><text:span text:style-name="T147">sąnaudas</text:span><text:span text:style-name="T148">, gaunamą naudą ir planuojamą atgauti gaminančių vartotojų elektros energijos kiekį ir suminę elektr</text:span><text:span text:style-name="T149">inių įrengtąją galią;</text:span></text:p>
      <text:p text:style-name="P150"><text:span text:style-name="T151">2</text:span><text:span text:style-name="T152">)<text:s/></text:span><text:span text:style-name="T153">diferencijuojama atsižvelgiant į skirstomųjų tinklų, prie kurių prijungtas gaminančio vartotojo objektas, įtampą</text:span><text:span text:style-name="T154">;</text:span></text:p>
      <text:p text:style-name="P155"><text:span text:style-name="T156">3</text:span><text:span text:style-name="T157">)<text:s/></text:span><text:span text:style-name="T158">ne vėliau kaip prieš mėnesį iki jos taikymo pradžios yra</text:span><text:span text:style-name="T159"><text:s/></text:span><text:span text:style-name="T160">viešai skelbiama Valstybinės kainų ir energetikos</text:span><text:span text:style-name="T161"><text:s/>kontrolės komisijos interneto svetainėje.</text:span></text:p>
      <text:p text:style-name="P162"><text:span text:style-name="T163">5</text:span><text:span text:style-name="T164">.</text:span><text:span text:style-name="T165"><text:s/></text:span><text:span text:style-name="T166">Naudojimosi elektros tinklais paslaugų kaina</text:span><text:span text:style-name="T167"><text:s/></text:span><text:span text:style-name="T168">gali būti</text:span><text:span text:style-name="T169"><text:s/></text:span><text:span text:style-name="T170">vienanarė, mokama už 1 kWh iš skirstomųjų tinklų atgauto elektros energijos kiekio arba už 1 kW elektrinės įrengtosios galios</text:span><text:span text:style-name="T171">, arba<text:s/></text:span><text:span text:style-name="T172">dvinarė, mokama u</text:span><text:span text:style-name="T173">ž 1 kWh iš skirstomųjų tinklų atgauto elektros energijos kiekio</text:span><text:span text:style-name="T174"><text:s/>ir<text:s/></text:span><text:span text:style-name="T175">už 1 kW elektrinės įrengtosios galios</text:span><text:span text:style-name="T176">.</text:span><text:span text:style-name="T177"><text:s/></text:span></text:p>
      <text:p text:style-name="P178"><text:span text:style-name="T179">6</text:span><text:span text:style-name="T180">.<text:s/></text:span><text:span text:style-name="T181">Gaminantis vartotojas gali rinktis vienanarę ar dvinarę<text:s/></text:span><text:span text:style-name="T182">naudojimosi elektros tinklais paslaugų<text:s/></text:span><text:span text:style-name="T183">kainą arba atsiskaityti elektros energijos<text:s/></text:span><text:span text:style-name="T184">kiekiu</text:span><text:span text:style-name="T185"><text:s/></text:span><text:span text:style-name="T186">pagal Valstybinės kainų ir energetikos kontrolės komisijos nustatytą procentą nuo kaupimo laikotarpiu gaminančio vartotojo į elektros tinklus patiektos elektros energijos kiekio.</text:span><text:span text:style-name="T187"><text:s/></text:span><text:span text:style-name="T188">Gaminantis vartotojas gali keisti atsiskaitymo už naudojimosi elektros</text:span><text:span text:style-name="T189"><text:s/>tinklais paslaugas būdą ne dažniau kaip vieną kartą per</text:span><text:span text:style-name="T190"><text:s/>12 mėnesių.</text:span></text:p>
      <text:p text:style-name="P191"><text:span text:style-name="T192">7</text:span><text:span text:style-name="T193">. Elektros energija gali būti gaminama gaminančio vartotojo elektrinėje, kuri yra geografiškai nutolusi Lietuvos Respublikos teritorijoje nuo<text:s/></text:span><text:span text:style-name="T194">gaminančio vartotojo elektros energijos<text:s/></text:span><text:span text:style-name="T195">vartojimo vietos. Elektrinėje, kurios prijungimo prie elektros tinklų taškas nesutampa su elektros energijos vartojimo vietos prijungimo tašku, visas pagamintas elektros energijos kiekis ar atskiram gaminančiam vartotojui priskirta jo dalis laikomi patiekt</text:span><text:span text:style-name="T196">ais į elektros tinklus, nepaisant gaminančio vartotojo ar jų grupės elektros energijos vartojimo kiekio. Tokiu atveju gaminančio vartotojo nuosavybės teise ar kitais teisėtais pagrindais valdoma viena elektrinė arba jos dalis gali būti susieta tik su to pa</text:span><text:span text:style-name="T197">ties gaminančio vartotojo viena elektros energijos vartojimo vieta.<text:s/></text:span></text:p>
      <text:p text:style-name="P198"><text:span text:style-name="T199">8</text:span><text:span text:style-name="T200">. Gaminančių vartotojų ir<text:s/></text:span><text:span text:style-name="T201">asmenų, siekiančių tapti gaminančiais vartotojais, elektrinės gali būti statomos, įrengiamos ir eksploatuojamos Elektros energetikos įstatymo nustatyta tvar</text:span><text:span text:style-name="T202">ka kitų asmenų, turinčių leidimą plėtoti elektros energijos gamybos pajėgumus ir leidimą gaminti elektros energiją. Tokiu atveju gali būti statomos ir įrengiamos tik naujos atsinaujinančius išteklius naudojančios elektrinės</text:span><text:span text:style-name="T203">, kurių statybai ar įrengimui nau</text:span><text:span text:style-name="T204">dojama anksčiau neeksploatuota elektrotechninė įranga.</text:span></text:p>
      <text:p text:style-name="P205">9.<text:s/><text:span text:style-name="T206">Gaminantis vartotojas nemoka už viešuosius interesus atitinkančias paslaugas elektros energetikos sektoriuje už tą elektros energijos kiekį, kurį kaupimo laikotarpiu gaminantis vartotojas<text:s/></text:span><text:span text:style-name="T207">patiekė į elektros tinklus ir po to suvartojo savo reikmėms ir ūkio poreikiams.</text:span></text:p>
      <text:p text:style-name="P208"><text:span text:style-name="T209">10</text:span><text:span text:style-name="T210">.<text:s/></text:span><text:span text:style-name="T211">Šio straipsnio 1 dalyje nurodytų atsinaujinančius išteklius naudojančių elektrinių įrengtoji suminė galia neturi viršyti 200 MW, iš kurių 100 MW galia paskirstoma buiti</text:span><text:span text:style-name="T212">niams vartotojams ir 100 MW galia –<text:s/></text:span><text:span text:style-name="T213">nebuitiniams vartotojams,</text:span><text:span text:style-name="T214"><text:s/>ir yra apskaičiuojama, kaip nurodyta šio įstatymo 13 straipsnio 7 dalyje. Pasiekus 200 MW gaminančių vartotojų elektrinių įrengtąją suminę galią,<text:s/></text:span><text:span text:style-name="T215">Vyriausybės įgaliota institucija atlieka technol</text:span><text:span text:style-name="T216">oginį ir ekonominį gaminančių vartotojų elektrinių plėtros vertinimą ir, atsižvelgdama į Nacionalinės energetinės nepriklausomybės strategijos nuostatas, teikia Vyriausybei pasiūlymą dėl gaminančių vartotojų elektrinių įrengtosios suminės galios didinimo a</text:span><text:span text:style-name="T217">rba argumentuotą pagrindimą, kodėl tolesnė gaminančių vartotojų elektrinių plėtra neturėtų būti skatinama.</text:span></text:p>
      <text:p text:style-name="P218"><text:span text:style-name="T219">11</text:span><text:span text:style-name="T220">. Tinklų operatorių sąnaudos, susijusios su gaminančio vartotojo ar asmens, siekiančio tapti gaminančiu vartotoju, elektros įrenginių prijungim</text:span><text:span text:style-name="T221">u prie elektros tinklų, paskirstomos tokia tvarka:</text:span></text:p>
      <text:p text:style-name="P222"><text:span text:style-name="T223">1</text:span><text:span text:style-name="T224">) kai prijungiami elektros vartojimo ir gamybos įrenginiai, buitiniai vartotojai, įskaitant ir pažeidžiamus vartotojus, apmoka 20 procentų skirstomųjų tinklų operatoriaus sąnaudų, o kiti vartotojai – 40</text:span><text:span text:style-name="T225"><text:s/>procentų skirstomųjų tinklų operatoriaus sąnaudų, arba moka pagal šį dydį apskaičiuotą ir Valstybinės kainų ir energetikos kontrolės komisijos patvirtintą įkainį;</text:span></text:p>
      <text:p text:style-name="P226"><text:span text:style-name="T227">2</text:span><text:span text:style-name="T228">) kai prijungiami elektros gamybos įrenginiai, o elektros vartojimo įrenginiai yra prij</text:span><text:span text:style-name="T229">ungti prie skirstomųjų tinklų, vartotojai apmoka 100 procentų skirstomųjų tinklų operatoriaus sąnaudų, arba moka pagal šį dydį apskaičiuotą ir Valstybinės kainų ir energetikos kontrolės komisijos patvirtintą įkainį;</text:span></text:p>
      <text:p text:style-name="P230"><text:span text:style-name="T231">3</text:span><text:span text:style-name="T232">) kai prijungiami elektros energijo</text:span><text:span text:style-name="T233">s gamybos įrenginiai, kurių prijungimo prie elektros tinklų taškas nesutampa su elektros energijos vartojimo vietos prijungimo tašku, vartotojai apmoka 100 procentų skirstomųjų tinklų operatoriaus sąnaudų, arba moka pagal šį dydį apskaičiuotą ir Valstybinė</text:span><text:span text:style-name="T234">s kainų ir energetikos kontrolės komisijos patvirtintą įkainį.</text:span></text:p>
      <text:p text:style-name="P235"><text:span text:style-name="T236">12</text:span><text:span text:style-name="T237">. Skirstomųjų tinklų operatoriaus sąnaudos, nurodytos šio straipsnio 11 dalyje, apima ir perdavimo sistemos operatoriaus sąnaudas, patiriamas dėl elektros perdavimo tinklų plėtros ar at</text:span><text:span text:style-name="T238">naujinimo, susijusio su gaminančio vartotojo ar asmens, siekiančio tapti gaminančiu vartotoju, elektros įrenginių prijungimu prie skirstomųjų tinklų. Tokias perdavimo sistemos operatoriaus sąnaudas gaminantis vartotojas ar asmuo, siekiantis tapti gaminanči</text:span><text:span text:style-name="T239">u vartotoju, taikant šio<text:s/></text:span><text:soft-page-break/><text:span text:style-name="T240">straipsnio 11 dalyje nustatytą sąnaudų paskirstymo tvarką, apmoka skirstomųjų tinklų operatoriui, o skirstomųjų tinklų operatorius padengia perdavimo sistemos operatoriui 100 procentų visų perdavimo sistemos operatoriaus sąnaudų, p</text:span><text:span text:style-name="T241">atirtų prijungiant gaminančio vartotojo ar asmens, siekiančio tapti gaminančiu vartotoju, nurodytų šio straipsnio 11 dalies 2 ir 3 punktuose, elektros įrenginius, arba 40 procentų visų perdavimo sistemos operatoriaus sąnaudų, patirtų prijungiant gaminančio</text:span><text:span text:style-name="T242"><text:s/>vartotojo ar asmens, siekiančio tapti gaminančiu vartotoju, nurodytų šio straipsnio 11 dalies 1 punkte, išskyrus buitinius ir pažeidžiamus vartotojus, elektros įrenginius. Likusi nepadengta perdavimo sistemos operatoriaus sąnaudų dalis laikoma perdavimo s</text:span><text:span text:style-name="T243">istemos operatoriaus tinklų plėtros išlaidomis.</text:span></text:p>
      <text:p text:style-name="P244"><text:span text:style-name="T245">13</text:span><text:span text:style-name="T246">. Gaminančių vartotojų kaupimo laikotarpis taikomas iki 2040 m. balandžio 1 d.“</text:span></text:p>
      <text:p text:style-name="P247"/>
      <text:p text:style-name="P248"><text:span text:style-name="T249">5</text:span><text:span text:style-name="T250"><text:s/>straipsnis.<text:s/></text:span><text:span text:style-name="T251">Įstatymo įsigaliojimas ir įgyvendinimas</text:span></text:p>
      <text:p text:style-name="P252"><text:span text:style-name="T253">1</text:span><text:span text:style-name="T254">. Šis įstatymas, išskyrus šio įstatymo 4 straipsnyje išdėstyto Lietuvos Respublikos<text:s/></text:span><text:span text:style-name="T255">atsinaujinančių išteklių energetikos įstatymo</text:span><text:span text:style-name="T256"><text:s/>20</text:span><text:span text:style-name="T257">1</text:span><text:span text:style-name="T258"><text:s/>straipsnio 11 dalies 1 ir 2 punktus ir 12 dalį ir šio straipsnio 3 dalį, įsigalioja 2019 m. spalio 1 d.</text:span></text:p>
      <text:p text:style-name="P259"><text:span text:style-name="T260">2</text:span><text:span text:style-name="T261">. Šio įstatym</text:span><text:span text:style-name="T262">o 4 straipsnyje išdėstyto Lietuvos Respublikos<text:s/></text:span><text:span text:style-name="T263">atsinaujinančių išteklių energetikos įstatymo</text:span><text:span text:style-name="T264"><text:s/>20</text:span><text:span text:style-name="T265">1</text:span><text:span text:style-name="T266"><text:s/>straipsnio 11 dalies 1 ir 2 punktai ir 12 dalis įsigalioja 2019 m. liepos 1 d.</text:span></text:p>
      <text:p text:style-name="P267"><text:span text:style-name="T268">3</text:span><text:span text:style-name="T269">.<text:s/></text:span><text:span text:style-name="T270">Lietuvos Respublikos energetikos ministras</text:span><text:span text:style-name="T271"><text:s/>ir Valstybinė kainų ir energet</text:span><text:span text:style-name="T272">ikos kontrolės komisija iki šio įstatymo įsigaliojimo priima šio įstatymo įgyvendinamuosius teisės aktus.</text:span></text:p>
      <text:p text:style-name="P273"/>
      <text:p text:style-name="P274"/>
      <text:p text:style-name="P275"><text:span text:style-name="T276">Skelbiu šį Lietuvos Respublikos Seimo priimtą įstatymą.</text:span></text:p>
      <text:p text:style-name="P277"/>
      <text:p text:style-name="P278"/>
      <text:p text:style-name="P279">Respublikos Prezidentas</text:p>
      <text:p text:style-name="P280"/>
      <text:p text:style-name="P281"/>
      <text:p text:style-name="Normal"/>
      <text:p text:style-name="Normal"><text:span text:style-name="T282">Teikia<text:s/></text:span></text:p>
      <text:p text:style-name="Normal"/>
      <text:p text:style-name="Normal"><text:span text:style-name="T283">Aplinkos apsaugos komiteto pirmininkas</text:span><text:span text:style-name="T284"><text:tab/></text:span><text:span text:style-name="T285"><text:tab/></text:span><text:span text:style-name="T286"><text:tab/></text:span><text:span text:style-name="T287">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9-05-16T10:30:00Z</meta:creation-date>
    <dc:date>2019-05-16T10:30:00Z</dc:date>
    <meta:print-date>2019-05-09T06:05:00Z</meta:print-date>
    <meta:template xlink:href="Normal.dotm" xlink:type="simple"/>
    <meta:editing-cycles>2</meta:editing-cycles>
    <meta:editing-duration>PT0S</meta:editing-duration>
    <meta:document-statistic meta:page-count="4" meta:paragraph-count="175" meta:word-count="1490" meta:character-count="13341" meta:row-count="375" meta:non-whitespace-character-count="12026"/>
  </office:meta>
</office:document-meta>
</file>