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8236in" fo:text-indent="-0.3937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left="4.8236in" fo:text-indent="-0.2951in">
        <style:tab-stops/>
      </style:paragraph-properties>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justify" fo:text-indent="0.3937in"/>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3937in"/>
      <style:text-properties fo:font-weight="bold" style:font-weight-asian="bold" style:font-size-complex="12pt"/>
    </style:style>
    <style:style style:name="P28" style:parent-style-name="Normal" style:family="paragraph">
      <style:paragraph-properties fo:text-align="justify" fo:line-height="115%" fo:text-indent="0.3937in"/>
      <style:text-properties fo:font-weight="bold" style:font-weight-asian="bold" style:font-size-complex="12pt"/>
    </style:style>
    <style:style style:name="P29" style:parent-style-name="Normal" style:family="paragraph">
      <style:paragraph-properties fo:line-height="115%"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line-height="115%" fo:margin-left="0.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15%" fo:text-indent="0.5in">
        <style:tab-stops>
          <style:tab-stop style:type="left" style:position="0.8861in"/>
        </style:tab-stops>
      </style:paragraph-propertie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line-height="115%" fo:text-indent="0.5in"/>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15%" fo:margin-left="0.5in" fo:background-color="#FFFFFF">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line-height="115%" fo:text-indent="0.4923in"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7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line-height="115%" fo:text-indent="0.5in"/>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margin-left="0.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style:style>
    <style:style style:name="P245" style:parent-style-name="Normal" style:family="paragraph">
      <style:paragraph-properties fo:text-align="justify" fo:line-height="115%" fo:margin-left="0.5in">
        <style:tab-stops/>
      </style:paragraph-properties>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P250" style:parent-style-name="Normal" style:family="paragraph">
      <style:paragraph-properties fo:text-align="justify" fo:line-height="115%" fo:margin-left="0.5in">
        <style:tab-stops/>
      </style:paragraph-properties>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15%"/>
    </style:style>
    <style:style style:name="P276" style:parent-style-name="Normal" style:family="paragraph">
      <style:paragraph-properties fo:text-align="justify" fo:line-height="115%" fo:margin-left="0.5in">
        <style:tab-stops/>
      </style:paragraph-properties>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line-height="115%"/>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style>
    <style:style style:name="P318" style:parent-style-name="Normal" style:family="paragraph">
      <style:paragraph-properties fo:line-height="115%"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15%" fo:text-indent="0.5in" fo:background-color="#FFFFFF"/>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margin-left="1.575in" fo:text-indent="-1.075in" fo:background-color="#FFFFFF">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in"/>
    </style:style>
    <style:style style:name="P360" style:parent-style-name="Normal" style:family="paragraph">
      <style:paragraph-properties fo:line-height="115%" fo:text-indent="0.5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line-height="115%" fo:text-indent="0.5in" fo:background-color="#FFFFFF"/>
    </style:style>
    <style:style style:name="T365" style:parent-style-name="DefaultParagraphFont" style:family="text">
      <style:text-properties fo:color="#000000" style:font-size-complex="12pt" style:language-asian="lt" style:country-asian="LT" style:language-complex="lo" style:country-complex="LA"/>
    </style:style>
    <style:style style:name="P366" style:parent-style-name="Normal" style:family="paragraph">
      <style:paragraph-properties fo:line-height="115%" fo:text-indent="0.5in"/>
    </style:style>
    <style:style style:name="T367" style:parent-style-name="DefaultParagraphFont" style:family="text">
      <style:text-properties fo:color="#000000" style:font-size-complex="12pt" style:language-asian="lt" style:country-asian="LT" style:language-complex="lo" style:country-complex="LA"/>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fo:color="#000000" style:font-size-complex="12pt" style:language-asian="lt" style:country-asian="LT" style:language-complex="lo" style:country-complex="LA"/>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P394" style:parent-style-name="Normal" style:family="paragraph">
      <style:paragraph-properties fo:text-align="justify" fo:line-height="115%"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5in"/>
    </style:style>
    <style:style style:name="P399" style:parent-style-name="Normal" style:family="paragraph">
      <style:paragraph-properties fo:line-height="115%">
        <style:tab-stops>
          <style:tab-stop style:type="right" style:position="6.4972in"/>
        </style:tab-stops>
      </style:paragraph-properties>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3937in"/>
    </style:style>
  </office:automatic-styles>
  <office:body>
    <office:text text:use-soft-page-breaks="true">
      <text:p text:style-name="P1"/>
      <text:p text:style-name="P7"><text:span text:style-name="T8">Projektas Nr. XIVP-3445(3)</text:span></text:p>
      <text:p text:style-name="P9"/>
      <text:p text:style-name="P10"/>
      <text:p text:style-name="P11">LIETUVOS RESPUBLIKOS SEIMAS</text:p>
      <text:p text:style-name="P12"/>
      <text:p text:style-name="P13"/>
      <text:p text:style-name="P14"><text:span text:style-name="T15">STATUTAS</text:span></text:p>
      <text:p text:style-name="P16"><text:span text:style-name="T17">DĖL LIETUVOS RESPUBLIKOS SEIMO STATUTO NR. I-399 23, 76, 80, 89, 97, 109, 114, 131, 1</text:span><text:span text:style-name="T18">38</text:span><text:span text:style-name="T19">, 177, 239, 240, 241, 242 ir 243 STRAIPSNIų<text:s/></text:span><text:span text:style-name="T20">PAKEITIMO<text:s/></text:span></text:p>
      <text:p text:style-name="P21"/>
      <text:p text:style-name="P22"><text:span text:style-name="T23">202</text:span><text:span text:style-name="T24">4</text:span><text:span text:style-name="T25"> m.  <text:s text:c="6"/> d. Nr. </text:span></text:p>
      <text:p text:style-name="P26">Vilnius</text:p>
      <text:p text:style-name="P27"/>
      <text:p text:style-name="P28"/>
      <text:p text:style-name="P29"><text:span text:style-name="T30">1</text:span><text:span text:style-name="T31"><text:s/>straipsnis.<text:s/></text:span><text:span text:style-name="T32">23 straipsnio pakeitimas</text:span></text:p>
      <text:p text:style-name="P33"><text:span text:style-name="T34">1</text:span><text:span text:style-name="T35">. Pakeisti 23 straipsnio 1 dalį ir ją išdėstyti taip:</text:span></text:p>
      <text:p text:style-name="P36"><text:span text:style-name="T37">„</text:span><text:span text:style-name="T38">1</text:span><text:span text:style-name="T39">. Seimo posėdyje išklausius generalinio prokuroro pranešimą dėl Seimo nario patraukimo baudžiamojon atsakomybėn, suėmimo ar kitokio jo laisvės suvaržymo, d</text:span><text:span text:style-name="T40">aroma ne trumpesnė negu vienos valandos, bet ne ilgesnė negu dviejų valandų šio darbotvarkės klausimo svarstymo pertrauka. Po pertraukos Seimas sprendžia, ar sudaryti tyrimo komisiją dėl sutikimo Seimo narį patraukti baudžiamojon atsakomybėn, suimti ar kit</text:span><text:span text:style-name="T41">aip suvaržyti jo laisvę.“</text:span><text:span text:style-name="T42"><text:s/></text:span></text:p>
      <text:p text:style-name="P43"><text:span text:style-name="T44">2</text:span><text:span text:style-name="T45">. Papildyti 23 straipsnį 7 dalimi:</text:span></text:p>
      <text:p text:style-name="P46"><text:span text:style-name="T47">„</text:span><text:span text:style-name="T48">7</text:span><text:span text:style-name="T49">.<text:s/></text:span><text:span text:style-name="T50">Seimo sprendimai<text:s/></text:span><text:span text:style-name="T51">šio straipsnio 1 ir 4 dalyse nurodytais<text:s/></text:span><text:span text:style-name="T52">klausimais po pateikimo svarstomi ir priimami tame pačiame posėdyje, jeigu Seimas nenusprendžia kitaip.“</text:span></text:p>
      <text:p text:style-name="P53"/>
      <text:p text:style-name="P54"><text:span text:style-name="T55">2</text:span><text:span text:style-name="T56"><text:s/>straipsnis.<text:s/></text:span><text:span text:style-name="T57">76 straipsnio pakeitimas</text:span></text:p>
      <text:p text:style-name="P58"><text:span text:style-name="T59">1</text:span><text:span text:style-name="T60">. Pakeisti 76 straipsnio 2 dalį ir ją išdėstyti taip:</text:span></text:p>
      <text:p text:style-name="P61"><text:span text:style-name="T62">„</text:span><text:span text:style-name="T63">2</text:span><text:span text:style-name="T64">. Dėl laikinosios kontrolės arba tyrimo komisijos nagrinėto klausimo Seimo posėdyje priimamas Seimo nutarimas. Komisijai pavesto darbo atlikimo terminas ga</text:span><text:span text:style-name="T65">li būti pratęsiamas Seimo sprendimu.“</text:span><text:span text:style-name="T66"><text:s/></text:span></text:p>
      <text:p text:style-name="P67"><text:span text:style-name="T68">2</text:span><text:span text:style-name="T69">. Papildyti 76 straipsnio 5 dalimi:</text:span></text:p>
      <text:p text:style-name="P70"><text:span text:style-name="T71">„</text:span><text:span text:style-name="T72">5</text:span><text:span text:style-name="T73">. Seimo sprendimai šio straipsnio 2 dalyje nurodytais klausimais po pateikimo svarstomi ir priimami tame pačiame posėdyje, jeigu Seimas nenusprendžia kitaip.“</text:span></text:p>
      <text:p text:style-name="P74"/>
      <text:p text:style-name="P75"><text:span text:style-name="T76">3</text:span><text:span text:style-name="T77"><text:s/>straipsnis.<text:s/></text:span><text:span text:style-name="T78">80 straipsnio pakeitimas</text:span></text:p>
      <text:p text:style-name="P79"><text:span text:style-name="T80">Papildyti 80 straipsnį 10 dalimi:<text:s/></text:span></text:p>
      <text:p text:style-name="P81"><text:span text:style-name="T82">„</text:span><text:span text:style-name="T83">10</text:span><text:span text:style-name="T84">. Šio straipsnio 5 dalyje nurodyto Seimo nutarimo projektas</text:span><text:span text:style-name="T85"><text:s/>po pateikimo svarstomas ir priimamas tame pačiame posėdyje, jeigu Seimas nenusprendžia kitaip.“</text:span></text:p>
      <text:p text:style-name="P86"/>
      <text:p text:style-name="P87"><text:span text:style-name="T88">4</text:span><text:span text:style-name="T89"><text:s/>straipsnis.<text:s/></text:span><text:span text:style-name="T90">89 straipsnio pakeitimas</text:span></text:p>
      <text:p text:style-name="P91"><text:span text:style-name="T92">1</text:span><text:span text:style-name="T93">. Pakeisti 89 straipsnio 1 dalį ir ją išdėstyti taip:<text:s/></text:span></text:p>
      <text:p text:style-name="P94"><text:span text:style-name="T95">„</text:span><text:span text:style-name="T96">1</text:span><text:span text:style-name="T97">. Seimo sesijų rengimą organizuoja Seimo Pirmininkas. Jis kartu su Seimo Pirmininko pavaduotojais ne vėliau kaip likus 2 darbo dienoms iki sesijos, išskyr</text:span><text:span text:style-name="T98">us pirmąją, pradžios parengia Seimo sesijos darbų programos ir sesijos pirmosios savaitės posėdžių darbotvarkių projektus.“</text:span></text:p>
      <text:p text:style-name="P99"><text:span text:style-name="T100">2</text:span><text:span text:style-name="T101">. Pakeisti 89 straipsnio 13 dalį ir ją išdėstyti taip:<text:s/></text:span></text:p>
      <text:p text:style-name="P102"><text:span text:style-name="T103">„</text:span><text:span text:style-name="T104">13</text:span><text:span text:style-name="T105">. Seimo sesijos darbų programą Seimas vėliau gali tikslinti ši</text:span><text:span text:style-name="T106">o statuto nustatyta tvarka</text:span><text:span text:style-name="T107">.</text:span><text:span text:style-name="T108">“</text:span></text:p>
      <text:p text:style-name="P109"/>
      <text:p text:style-name="P110"><text:span text:style-name="T111">5</text:span><text:span text:style-name="T112"><text:s/></text:span><text:span text:style-name="T113">straipsnis.<text:s/></text:span><text:span text:style-name="T114">97 straipsnio pakeitimas</text:span></text:p>
      <text:p text:style-name="P115"><text:span text:style-name="T116">1</text:span><text:span text:style-name="T117">. Pakeisti 97 straipsnio 5 dalį ir ją išdėstyti taip:</text:span></text:p>
      <text:p text:style-name="P118"><text:span text:style-name="T119">„</text:span><text:span text:style-name="T120">5</text:span><text:span text:style-name="T121">. Kas trečiojo</text:span><text:span text:style-name="T122"><text:s/></text:span><text:span text:style-name="T123">antradienio</text:span><text:span text:style-name="T124"><text:s/>Seimo vakarinio posėdžio darbotvarkę sudaro Seimo opozicijos frakcijos. Seimo valdyba, atsižvelgdama į proporcinio Seimo opozicijos frakcijų atstovavimo principą, iki eilinės Seimo sesijos pradžios paskiria frakciją (-as) arba jų koaliciją,<text:s/></text:span><text:span text:style-name="T125">atsakingą (</text:span><text:span text:style-name="T126">-as</text:span><text:span text:style-name="T127">)</text:span><text:span text:style-name="T128"><text:s/>už tokių posėdžių darbotvarkes.</text:span><text:span text:style-name="T129"><text:s/></text:span><text:span text:style-name="T130">Šių posėdžių darbotvarkės Seimo posėdyje netvirtinamos, tačiau turi būti pateikiamos kartu su savaitės Seimo posėdžių darbotvarkės projektu.“</text:span></text:p>
      <text:p text:style-name="P131"><text:span text:style-name="T132">2</text:span><text:span text:style-name="T133">.<text:s/></text:span><text:span text:style-name="T134">Pakeisti 97 straipsnio<text:s/></text:span><text:span text:style-name="T135">6</text:span><text:span text:style-name="T136"><text:s/>dalį ir ją išdėstyti taip:</text:span></text:p>
      <text:p text:style-name="P137"><text:span text:style-name="T138">„</text:span><text:span text:style-name="T139">6</text:span><text:span text:style-name="T140">. Kiekvieno a</text:span><text:span text:style-name="T141">ntradienio, išskyrus šio straipsnio 5 dalyje nurodytus antradienius, Seimo vakarinio posėdžio pabaigoje skiriama laiko Seimo narių įregistruotiems projektams svarstyti. Šie projektai į darbotvarkę įrašomi pagal jų registravimo eilę. Seimo narys gali prašyt</text:span><text:span text:style-name="T142">i Seimo, kad jo įregistruoto projekto svarstymas būtų atidėtas.“</text:span><text:span text:style-name="T143"><text:s/></text:span></text:p>
      <text:p text:style-name="P144"/>
      <text:p text:style-name="P145"><text:span text:style-name="T146">6</text:span><text:span text:style-name="T147"><text:s/>straipsnis.<text:s/></text:span><text:span text:style-name="T148">109 straipsnio pakeitimas</text:span></text:p>
      <text:p text:style-name="P149"><text:span text:style-name="T150">Pakeisti 109 straipsnio 1 dalį ir ją išdėstyti taip:<text:s/></text:span></text:p>
      <text:p text:style-name="P151"><text:span text:style-name="T152">„</text:span><text:span text:style-name="T153">1</text:span><text:span text:style-name="T154">. Svarstant kiekvieną klausimą, iki balsavimo pradžios posėdžio pirmininko reik</text:span><text:span text:style-name="T155">alavimu, pagrindinio komiteto reikalavimu, taip pat frakcijos reikalavimu, kurį paremia ne mažiau kaip 1/3 posėdyje dalyvaujančių Seimo narių, arba opozicinės frakcijos reikalavimu, kurį paremia ne mažiau kaip 1/5 posėdyje dalyvaujančių Seimo narių, daroma</text:span><text:span text:style-name="T156"><text:s/>neeilinė, ne trumpesnė kaip 30 minučių ir ne ilgesnė kaip vienos valandos, klausimo svarstymo pertrauka arba klausimo svarstymas atidedamas<text:s/></text:span><text:span text:style-name="T157">kitam artimiausiam posėdžiui. Jeigu artimiausias posėdis rengiamas kitą dieną,<text:s/></text:span><text:span text:style-name="T158">klausimo svarstymas atidedamas<text:s/></text:span><text:span text:style-name="T159">viena</text:span><text:span text:style-name="T160">m iš<text:s/></text:span><text:span text:style-name="T161">tos</text:span><text:span text:style-name="T162"><text:s/>dienos posėdžių.“</text:span></text:p>
      <text:p text:style-name="P163"/>
      <text:p text:style-name="P164"><text:span text:style-name="T165">7</text:span><text:span text:style-name="T166"><text:s/>straipsnis.<text:s/></text:span><text:span text:style-name="T167">114 straipsnio pakeitimas</text:span></text:p>
      <text:p text:style-name="P168"><text:span text:style-name="T169">Pakeisti 114 straipsnį ir jį išdėstyti taip:</text:span></text:p>
      <text:p text:style-name="P170"><text:span text:style-name="T171">„</text:span><text:span text:style-name="T172">114</text:span><text:span text:style-name="T173"><text:s/>straipsnis.<text:s/></text:span><text:span text:style-name="T174">Vardinis balsavimas</text:span></text:p>
      <text:p text:style-name="P175"><text:span text:style-name="T176">1</text:span><text:span text:style-name="T177">. Kai neveikia elektroninė balsų skaičiavimo sistema ir yra techninių galimybių įgyvendinti vardinį balsavimą, priimant Lietuvos Respublikos įstatymus, Seimo nutarimus arba kitus aktus, išskyrus aktus personalijų klausimais, frakcijos siūlymu Seimo sprendi</text:span><text:span text:style-name="T178">mu galima balsuoti vardiniu būdu šiame straipsnyje nustatyta tvarka.<text:s/></text:span></text:p>
      <text:p text:style-name="P179"><text:span text:style-name="T180">2</text:span><text:span text:style-name="T181">. Frakcijos siūlymą balsuoti vardiniu būdu frakcijos atstovas gali pateikti tik baigus svarstyti klausimą, prieš balsavimą dėl viso projekto.</text:span></text:p>
      <text:p text:style-name="P182"><text:span text:style-name="T183">3</text:span><text:span text:style-name="T184">. Posėdžio pirmininkui nutarus, ka</text:span><text:span text:style-name="T185">d yra techninių galimybių balsuoti vardiniu būdu, sprendimas balsuoti šiuo būdu priimamas Seimo posėdyje balsavusių Seimo narių balsų dauguma, ne mažesne kaip 1/4 visų Seimo narių.<text:s/></text:span></text:p>
      <text:p text:style-name="P186"><text:span text:style-name="T187">4</text:span><text:span text:style-name="T188">. Šiuo atveju iki balsavimo pradžios Seimo nariams išdalijamos vardin</text:span><text:span text:style-name="T189">io balsavimo kortelės, jas gaudami jie pasirašo kortelių išdavimo lape.</text:span></text:p>
      <text:p text:style-name="P190"><text:span text:style-name="T191">5</text:span><text:span text:style-name="T192">. Posėdžio pirmininkas paskelbia vardinio balsavimo pradžios ir pabaigos laiką.<text:s/></text:span></text:p>
      <text:p text:style-name="P193"><text:span text:style-name="T194">6</text:span><text:span text:style-name="T195">. Paskelbus vardinio balsavimo pradžią, kiekvienas Seimo narys vardinio balsavimo kortelę užp</text:span><text:span text:style-name="T196">ildo, pasirašo ir perduoda balsų skaičiavimo grupei.</text:span></text:p>
      <text:p text:style-name="P197"><text:span text:style-name="T198">7</text:span><text:span text:style-name="T199">. Pasibaigus vardinio balsavimo laikui, vardinio balsavimo kortelės neišduodamos ir nepriimamos.</text:span></text:p>
      <text:p text:style-name="P200"><text:span text:style-name="T201">8</text:span><text:span text:style-name="T202">. Suskaičiavus balsus, posėdžio pirmininkas paskelbia, kaip balsavo kiekvienas Seimo narys.“</text:span></text:p>
      <text:p text:style-name="P203"/>
      <text:p text:style-name="P204"><text:span text:style-name="T205">8</text:span><text:span text:style-name="T206"><text:s/>straipsnis.<text:s/></text:span><text:span text:style-name="T207">131 straipsnio pakeitimas</text:span></text:p>
      <text:p text:style-name="P208"><text:span text:style-name="T209">Pripažinti netekusia galios 131 straipsnio 2 dalį.<text:s/></text:span></text:p>
      <text:p text:style-name="P210"/>
      <text:p text:style-name="P211"><text:span text:style-name="T212">9</text:span><text:span text:style-name="T213"><text:s/>straipsnis.<text:s/></text:span><text:span text:style-name="T214">138 straipsnio pakeitimas</text:span></text:p>
      <text:p text:style-name="P215"><text:span text:style-name="T216">1</text:span><text:span text:style-name="T217">. Papildyti 138 straipsnį nauja 4 dalimi:</text:span></text:p>
      <text:p text:style-name="P218"><text:span text:style-name="T219">„</text:span><text:span text:style-name="T220">4</text:span><text:span text:style-name="T221">. Kai Seimas posėdžio metu nusprendžia kreiptis į Vyriausybę su prašymu pateikti išvadą dėl projekto, Seimo kanceliarijos Dokumentų departamentas užtikrina šio Seimo kreipimosi <text:s/>perdavimą Vyriausybei.“</text:span></text:p>
      <text:p text:style-name="P222"><text:span text:style-name="T223">2</text:span><text:span text:style-name="T224">. Buvusią 138 straipsnio 4 dalį laikyti 5 dal</text:span><text:span text:style-name="T225">imi.</text:span></text:p>
      <text:p text:style-name="P226"/>
      <text:p text:style-name="P227"><text:span text:style-name="T228">10</text:span><text:span text:style-name="T229"><text:s/>straipsnis.<text:s/></text:span><text:span text:style-name="T230">177 straipsnio pakeitimas</text:span></text:p>
      <text:p text:style-name="P231"><text:span text:style-name="T232">Pakeisti 177 straipsnio 1 dalį ir ją išdėstyti taip:</text:span></text:p>
      <text:p text:style-name="P233"><text:span text:style-name="T234">„</text:span><text:span text:style-name="T235">1</text:span><text:span text:style-name="T236">. Ne vėliau kaip per 15 dienų nuo valstybės biudžeto projekto pirmojo svarstymo skiriamas antrasis svarstymas</text:span><text:span text:style-name="T237">. Vyriausybė<text:s/></text:span><text:span text:style-name="T238">ne vėliau kaip likus 4</text:span><text:span text:style-name="T239">8 valandoms iki Seimo posėdžio, kuriame rengiamas antrasis valstybės biudžeto projekto svarstymas, pradžios</text:span><text:span text:style-name="T240"><text:s/></text:span><text:span text:style-name="T241">Vyriausybė Seimo posėdžių sekretoriate užregistruoja pagal gautus pasiūlymus ir pastabas pataisytą<text:s/></text:span><text:span text:style-name="T242">valstybės biudžeto projektą</text:span><text:span text:style-name="T243">.“</text:span></text:p>
      <text:p text:style-name="P244"/>
      <text:p text:style-name="P245"><text:span text:style-name="T246">11</text:span><text:span text:style-name="T247"><text:s/>strai</text:span><text:span text:style-name="T248">psnis.<text:s/></text:span><text:span text:style-name="T249">239 straipsnio pakeitimas</text:span></text:p>
      <text:p text:style-name="P250"><text:span text:style-name="T251">1</text:span><text:span text:style-name="T252">. Pakeisti 239 straipsnio 5 dalį</text:span><text:span text:style-name="T253"><text:s/>ir ją išdėstyti taip:</text:span></text:p>
      <text:p text:style-name="P254"><text:span text:style-name="T255">„</text:span><text:span text:style-name="T256">5</text:span><text:span text:style-name="T257">. Šio straipsnio 3 ir 4 dalyse nurodytais atvejais Seimas tame pačiame posėdyje priima sprendimą svarstyti Seimo posėdyje asmens, kuriam taikoma apkalta,<text:s/></text:span><text:span text:style-name="T258">pašalinimo iš pareigų ar Seimo nario mandato panaikinimo klausimą. Seimas paskiria Seimo posėdžio dėl asmens, kuriam taikoma apkalta, pašalinimo iš pareigų ar Seimo nario mandato panaikinimo svarstymo datą. Šio posėdžio data turi būti paskirta ne anksčiau<text:s/></text:span><text:span text:style-name="T259">kaip po 7 dienų nuo Seimo posėdžio, kuriame ši data buvo nustatyta, dienos. Asmeniui, kuriam taikoma apkalta, pranešama apie paskirtą Seimo posėdžio datą ir laiką, kada įsiteisėjusio</text:span><text:span text:style-name="T260"><text:s/></text:span><text:span text:style-name="T261">apkaltinamojo teismo nuosprendžio dėl asmens nusikaltimo, padaryto iki pr</text:span><text:span text:style-name="T262">adedant eiti pareigas, pagrindu bus sprendžiamas jo pašalinimo iš pareigų ar Seimo nario mandato panaikinimo klausimas.“</text:span></text:p>
      <text:p text:style-name="P263"><text:span text:style-name="T264">2</text:span><text:span text:style-name="T265">.<text:s/></text:span><text:span text:style-name="T266">Papildyti 239 straipsnį 6 dalimi:<text:s/></text:span></text:p>
      <text:p text:style-name="P267"><text:span text:style-name="T268">„</text:span><text:span text:style-name="T269">6</text:span><text:span text:style-name="T270">.<text:s/></text:span><text:span text:style-name="T271">Seimo sprendimai š</text:span><text:span text:style-name="T272">io straipsnio 1, 2, 3 ir 4 dalyse nurodytais<text:s/></text:span><text:span text:style-name="T273">klausimais po pateik</text:span><text:span text:style-name="T274">imo svarstomi ir priimami tame pačiame posėdyje, jeigu Seimas nenusprendžia kitaip.“</text:span></text:p>
      <text:p text:style-name="P275"/>
      <text:p text:style-name="P276"><text:span text:style-name="T277">12</text:span><text:span text:style-name="T278"><text:s/>straipsnis.<text:s/></text:span><text:span text:style-name="T279">240 straipsnio pakeitimas</text:span></text:p>
      <text:p text:style-name="P280"><text:span text:style-name="T281">Pakeisti 240 straipsnio 9 dalį</text:span><text:span text:style-name="T282"><text:s/>ir ją išdėstyti taip:</text:span></text:p>
      <text:p text:style-name="P283"><text:span text:style-name="T284">„</text:span><text:span text:style-name="T285">9</text:span><text:span text:style-name="T286">. Priėmęs šio straipsnio 8 dalyje nurodytą sprendimą, Seimas</text:span><text:span text:style-name="T287"><text:s/></text:span><text:span text:style-name="T288">protokoliniu nutarimu paskiria Seimo posėdžio dėl asmens, kuriam taikoma apkalta, pašalinimo iš pareigų ar Seimo nario mandato panaikinimo svarstymo datą. Svarstymo data turi būti paskirta ne anksčiau</text:span><text:span text:style-name="T289"><text:s/>kaip po 7 dienų nuo posėdžio, kuriame ši data buvo nus</text:span><text:span text:style-name="T290">tatyta, dienos. Asmeniui, kuriam taikoma apkalta, pranešama apie paskirtą Seimo posėdžio datą ir laiką, kada Konstitucinio Teismo išvados pagrindu bus sprendžiamas jo pašalinimo iš pareigų ar Seimo nario mandato panaikinimo klausimas.“</text:span></text:p>
      <text:p text:style-name="P291"/>
      <text:p text:style-name="P292"><text:span text:style-name="T293">13</text:span><text:span text:style-name="T294"><text:s/>straipsnis.</text:span><text:span text:style-name="T295"><text:s/></text:span><text:span text:style-name="T296">241</text:span><text:span text:style-name="T297"><text:s/></text:span><text:span text:style-name="T298">straipsnio pakeitimas</text:span></text:p>
      <text:p text:style-name="P299"><text:span text:style-name="T300">1</text:span><text:span text:style-name="T301">.<text:s/></text:span><text:span text:style-name="T302">Pakeisti 241 straipsnio 5 dalį ir ją išdėstyti taip:</text:span></text:p>
      <text:p text:style-name="P303"><text:span text:style-name="T304">„</text:span><text:span text:style-name="T305">5</text:span><text:span text:style-name="T306">. Posėdžio pirmininkas praneša Seimui, kas iš apkaltos proceso Seime dalyvių atvyko, taip pat nesančių asmenų neatvykimo priežastis.“</text:span></text:p>
      <text:p text:style-name="P307"><text:span text:style-name="T308">2</text:span><text:span text:style-name="T309">. Pakeisti</text:span><text:span text:style-name="T310"><text:s/>241 straipsnio</text:span><text:span text:style-name="T311"><text:s/>10<text:s/></text:span><text:span text:style-name="T312">dalį ir ją išdėstyti taip:</text:span></text:p>
      <text:p text:style-name="P313"><text:span text:style-name="T314">„</text:span><text:span text:style-name="T315">10</text:span><text:span text:style-name="T316">. Apkaltos proceso posėdžiai protokoluojami, protokolą pasirašo posėdžio pirmininkas.“</text:span></text:p>
      <text:p text:style-name="P317"/>
      <text:p text:style-name="P318"><text:span text:style-name="T319">14</text:span><text:span text:style-name="T320"><text:s/>straipsnis.<text:s/></text:span><text:span text:style-name="T321">242 straipsnio pakeitimas</text:span></text:p>
      <text:p text:style-name="P322"><text:span text:style-name="T323">Pakeisti 242 straipsnį ir jį išdėstyti taip:</text:span></text:p>
      <text:p text:style-name="P324"><text:span text:style-name="T325">„</text:span><text:span text:style-name="T326">242</text:span><text:span text:style-name="T327"><text:s/>straipsnis.<text:s/></text:span><text:span text:style-name="T328">Seimo nutarimo pašalinti asmenį iš pareigų arba panaikinti Seimo nario mandatą priėmimas</text:span></text:p>
      <text:p text:style-name="P329"><text:span text:style-name="T330">1</text:span><text:span text:style-name="T331">. Pasibaigus asmens pašalinimo iš pareigų arba Seimo nario mandato panaikinimo klausimo svarstymui, Seimo Pirmininkas ar Seimo Pirmininko pavaduotojas pateikia Se</text:span><text:span text:style-name="T332">imo nutarimo</text:span><text:span text:style-name="T333"><text:s/>dėl asmens pašalinimo iš pareigų arba Seimo nario mandato panaikinimo už šiurkštų Konstitucijos pažeidimą ir priesaikos sulaužymą arba nusikaltimo (nusikaltimų) padarymą</text:span><text:span text:style-name="T334"><text:s/>projektą. Projekte nurodoma Konstitucinio Teismo išvados, o kai apkalta p</text:span><text:span text:style-name="T335">radėta dėl asmens nusikaltimo, padaryto iki pradedant eiti pareigas, – įsiteisėjusio teismo nuosprendžio esmė. Kai apkalta pradėta Respublikos Prezidentui dėl nusikaltimo, padaryto iki pradedant eiti pareigas, kai nusikaltimo padarymo faktas paaiškėjo šias</text:span><text:span text:style-name="T336"><text:s/>pareigas asmeniui einant ir nusikaltimo padarymą konstatuoja Seimas, – Seimo nutarimo projekte nurodoma, kokį nusikaltimą yra padaręs Respublikos Prezidentas, šio nusikaltimo aplinkybės. Seimo nutarimo projekte visais atvejais nurodomas sprendimas asmenį,</text:span><text:span text:style-name="T337"><text:s/>kuriam taikoma apkalta, pašalinti iš pareigų (ar panaikinti jo Seimo nario mandatą), taip pat nurodoma, kad Seimo nutarimas įsigalioja nuo jo<text:s/></text:span><text:span text:style-name="T338">oficialaus paskelbimo Teisės aktų registre ir (ar) visuomenės informavimo priemonėse.</text:span></text:p>
      <text:p text:style-name="P339"><text:span text:style-name="T340">2</text:span><text:span text:style-name="T341">. Dėl Seimo nutarimo<text:s/></text:span><text:span text:style-name="T342">dėl asmens pašalinimo iš pareigų arba Seimo nario mandato panaikinimo balsuojama pasibaigus visoms šio nutarimo svarstymo procedūroms</text:span><text:span text:style-name="T343">. Nutarimas<text:s/></text:span><text:span text:style-name="T344">laikomas priimtu,<text:s/></text:span><text:span text:style-name="T345">jeigu</text:span><text:span text:style-name="T346"><text:s/>už jį balsavo ne mažiau kaip 3/5 visų Seimo narių.</text:span></text:p>
      <text:p text:style-name="P347"><text:span text:style-name="T348">3</text:span><text:span text:style-name="T349">. Nuo Seimo nutarimo oficialaus</text:span><text:span text:style-name="T350"><text:s/>paskelbimo Teisės aktų registre ir (ar) visuomenės informavimo priemonėse momento asmuo laikomas pašalintu iš pareigų arba netenka Seimo nario mandato. Už padarytus nusižengimus jam įstatymų nustatyta tvarka taip pat gali būti taikoma teisinė atsakomybė.<text:s/></text:span><text:span text:style-name="T351">Konstitucijos nustatytą neliečiamybės teisę praranda ir savo noru atsistatydinę iš pareigų arba atsisakę Seimo nario mandato asmenys, o už padarytus nusižengimus jiems bendra tvarka taip pat gali būti taikoma teisinė atsakomybė.</text:span></text:p>
      <text:p text:style-name="P352"><text:span text:style-name="T353">4</text:span><text:span text:style-name="T354">.<text:s/></text:span><text:span text:style-name="T355">Jeigu</text:span><text:span text:style-name="T356"><text:s/>balsuojant šia</text:span><text:span text:style-name="T357">me straipsnyje nustatyta tvarka Seimo nutarimas dėl asmens pašalinimo iš pareigų arba Seimo nario mandato panaikinimo nepriimamas, laikoma, kad Seimas apkaltai nepritarė. Tai Seimo posėdyje viešai paskelbia posėdžio pirmininkas ir tai įrašoma posėdžio prot</text:span><text:span text:style-name="T358">okole.“</text:span></text:p>
      <text:p text:style-name="P359"/>
      <text:p text:style-name="P360"><text:span text:style-name="T361">15</text:span><text:span text:style-name="T362"><text:s/>straipsnis.<text:s/></text:span><text:span text:style-name="T363">243 straipsnio pakeitimas</text:span></text:p>
      <text:p text:style-name="P364"><text:span text:style-name="T365">Pakeisti 243 straipsnį ir jį išdėstyti taip:</text:span></text:p>
      <text:p text:style-name="P366"><text:span text:style-name="T367">„</text:span><text:span text:style-name="T368">243</text:span><text:span text:style-name="T369"><text:s/>straipsnis.<text:s/></text:span><text:span text:style-name="T370">Atsistatydinimo pareiškimas</text:span></text:p>
      <text:p text:style-name="P371"><text:span text:style-name="T372">1</text:span><text:span text:style-name="T373">. Asmuo, kuriam taikoma apkalta, turi teisę bet kurioje apkaltos proceso dalyje, tačiau tik iki balsavimo<text:s/></text:span><text:span text:style-name="T374">Seime</text:span><text:span text:style-name="T375"><text:s/>pradžios atsistatydinti iš pareigų ar atsisakyti Seimo nario mandato, pateikdamas dėl to pareiškimą raštu</text:span><text:span text:style-name="T376">.</text:span></text:p>
      <text:p text:style-name="P377"><text:span text:style-name="T378">2</text:span><text:span text:style-name="T379">. Toks pareiškimas turi būti ned</text:span><text:span text:style-name="T380">elsiant patenkintas.</text:span></text:p>
      <text:p text:style-name="P381"><text:span text:style-name="T382">3</text:span><text:span text:style-name="T383">. Asmeniui atsistatydinus apkaltos procesas nutraukiamas<text:s/></text:span><text:span text:style-name="T384">priėmus<text:s/></text:span><text:span text:style-name="T385">Seimo nutarimą. Jame nurodoma, kad asmuo, kuriam taikoma apkalta</text:span><text:span text:style-name="T386">,</text:span><text:span text:style-name="T387"><text:s/></text:span><text:span text:style-name="T388">atsistatydino<text:s/></text:span><text:span text:style-name="T389">ir apkaltos procesas Seime nutraukiamas.</text:span></text:p>
      <text:p text:style-name="P390"><text:span text:style-name="T391">4</text:span><text:span text:style-name="T392">. Šio straipsnio 3 dalyje nurodytas Sei</text:span><text:span text:style-name="T393">mo nutarimas įsigalioja nuo jo oficialaus paskelbimo Teisės aktų registre ir (ar) visuomenės informavimo priemonėse.</text:span></text:p>
      <text:p text:style-name="P394"><text:span text:style-name="T395">5</text:span><text:span text:style-name="T396">. Seimo sprendimai šiame straipsnyje nurodytais klausimais po pateikimo svarstomi ir priimami tame pačiame posėdyje, jeigu Seimas nenu</text:span><text:span text:style-name="T397">sprendžia kitaip.“</text:span></text:p>
      <text:p text:style-name="P398"/>
      <text:p text:style-name="P399"><text:span text:style-name="T400">Seimo Pirmininkas</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ZMA Jurgis</meta:initial-creator>
    <dc:creator>adlibuser</dc:creator>
    <meta:creation-date>2024-06-06T05:45:00Z</meta:creation-date>
    <dc:date>2024-06-06T05:45:00Z</dc:date>
    <meta:print-date>2024-05-27T05:04:00Z</meta:print-date>
    <meta:template xlink:href="Normal.dotm" xlink:type="simple"/>
    <meta:editing-cycles>2</meta:editing-cycles>
    <meta:editing-duration>PT0S</meta:editing-duration>
    <meta:document-statistic meta:page-count="3" meta:paragraph-count="65" meta:word-count="1525" meta:character-count="11922" meta:row-count="298" meta:non-whitespace-character-count="10462"/>
  </office:meta>
</office:document-meta>
</file>