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5.1187in">
        <style:tab-stops>
          <style:tab-stop style:type="left" style:position="0in"/>
        </style:tab-stops>
      </style:paragraph-properties>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style:tab-stops>
          <style:tab-stop style:type="left" style:position="5.1187in"/>
        </style:tab-stops>
      </style:paragraph-properties>
      <style:text-properties style:font-name="Calibri" style:font-name-asian="Calibri" fo:font-style="italic" style:font-style-asian="italic" style:font-style-complex="italic" fo:font-size="11pt" style:font-size-asian="11pt" style:font-size-complex="11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2.5%"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2.5%"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2.5%"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2.5%"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fo:margin-left="0.9in">
        <style:tab-stops/>
      </style:paragraph-properties>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keep-with-next="always" fo:keep-together="always" fo:line-height="115%"/>
      <style:text-properties style:font-name="Calibri" style:font-name-asian="Calibri" fo:font-style="italic" style:font-style-asian="italic" style:font-style-complex="italic" fo:color="#404040"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text-position="super 62.5%"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text-position="super 62.5%"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color="#000000" style:font-size-complex="12pt" fo:background-color="#FFFFFF"/>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text-position="super 62.5%"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text-position="super 62.5%"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name-asian="Calibri" fo:font-weight="bold" style:font-weight-asian="bold" style:font-weight-complex="bold" fo:color="#000000" style:font-size-complex="12pt"/>
    </style:style>
    <style:style style:name="T63" style:parent-style-name="DefaultParagraphFont" style:family="text">
      <style:text-properties style:font-name-asian="Calibri" fo:font-weight="bold" style:font-weight-asian="bold" style:font-weight-complex="bold" fo:color="#000000" style:font-size-complex="12pt"/>
    </style:style>
    <style:style style:name="T64" style:parent-style-name="DefaultParagraphFont" style:family="text">
      <style:text-properties style:font-name-asian="Calibri" fo:font-weight="bold" style:font-weight-asian="bold" style:font-weight-complex="bold" fo:color="#000000" style:font-size-complex="12p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name-asian="Calibri" style:font-weight-complex="bold" fo:color="#000000" style:font-size-complex="12p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style:font-weight-complex="bold"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SimSun"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text-properties fo:font-size="9pt" style:font-size-asian="9pt" style:font-size-complex="9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2.5%"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2.5%"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weight-complex="bold"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2.5%"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2.5%"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2.5%"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2.5%"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2.5%"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2.5%"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2.5%"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2.5%"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2.5%"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text-position="super 62.5%"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fo:font-weight="bold" style:font-weight-asian="bold" style:font-weight-complex="bold" style:font-size-complex="12pt"/>
    </style:style>
    <style:style style:name="T561" style:parent-style-name="DefaultParagraphFont" style:family="text">
      <style:text-properties style:font-name-asian="Calibri" fo:font-weight="bold" style:font-weight-asian="bold" style:font-weight-complex="bold" style:font-size-complex="12pt"/>
    </style:style>
    <style:style style:name="T562" style:parent-style-name="DefaultParagraphFont" style:family="text">
      <style:text-properties style:font-name-asian="Calibri" fo:font-weight="bold" style:font-weight-asian="bold"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SimSun" style:letter-kerning="true" style:font-size-complex="12pt" style:language-asian="hi" style:country-asian="IN" style:language-complex="hi" style:country-complex="IN"/>
    </style:style>
    <style:style style:name="T569"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570" style:parent-style-name="DefaultParagraphFont" style:family="text">
      <style:text-properties style:font-name-asian="SimSun" style:letter-kerning="true" style:font-size-complex="12pt" style:language-asian="hi" style:country-asian="IN" style:language-complex="hi" style:country-complex="IN"/>
    </style:style>
    <style:style style:name="T571"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572" style:parent-style-name="DefaultParagraphFont" style:family="text">
      <style:text-properties style:font-name-asian="SimSun" style:letter-kerning="true" style:font-size-complex="12pt" style:language-asian="hi" style:country-asian="IN" style:language-complex="hi" style:country-complex="IN"/>
    </style:style>
    <style:style style:name="T573"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574" style:parent-style-name="DefaultParagraphFont" style:family="text">
      <style:text-properties style:font-name-asian="SimSun" style:letter-kerning="true" style:font-size-complex="12pt" style:language-asian="hi" style:country-asian="IN" style:language-complex="hi" style:country-complex="IN"/>
    </style:style>
    <style:style style:name="T575" style:parent-style-name="DefaultParagraphFont" style:family="text">
      <style:text-properties style:font-name-asian="SimSun" style:letter-kerning="true" style:font-size-complex="12pt" style:language-asian="hi" style:country-asian="IN" style:language-complex="hi" style:country-complex="IN"/>
    </style:style>
    <style:style style:name="T576"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577" style:parent-style-name="DefaultParagraphFont" style:family="text">
      <style:text-properties style:font-name-asian="SimSun" style:letter-kerning="true" style:font-size-complex="12pt" style:language-asian="hi" style:country-asian="IN" style:language-complex="hi" style:country-complex="IN"/>
    </style:style>
    <style:style style:name="T578"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579" style:parent-style-name="DefaultParagraphFont" style:family="text">
      <style:text-properties style:font-name-asian="SimSun" style:letter-kerning="true" style:font-size-complex="12pt" style:language-asian="hi" style:country-asian="IN" style:language-complex="hi" style:country-complex="IN"/>
    </style:style>
    <style:style style:name="T580" style:parent-style-name="DefaultParagraphFont" style:family="text">
      <style:text-properties style:font-name-asian="SimSun" style:letter-kerning="true" style:font-size-complex="12pt" style:language-asian="hi" style:country-asian="IN" style:language-complex="hi" style:country-complex="IN"/>
    </style:style>
    <style:style style:name="T581"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582" style:parent-style-name="DefaultParagraphFont" style:family="text">
      <style:text-properties style:font-name-asian="SimSun" style:letter-kerning="true" style:font-size-complex="12pt" style:language-asian="hi" style:country-asian="IN" style:language-complex="hi" style:country-complex="IN"/>
    </style:style>
    <style:style style:name="T583"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584" style:parent-style-name="DefaultParagraphFont" style:family="text">
      <style:text-properties style:font-name-asian="SimSun" style:letter-kerning="true" style:font-size-complex="12pt" style:language-asian="hi" style:country-asian="IN" style:language-complex="hi" style:country-complex="IN"/>
    </style:style>
    <style:style style:name="T585"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586" style:parent-style-name="DefaultParagraphFont" style:family="text">
      <style:text-properties style:font-name-asian="SimSun" style:letter-kerning="true" style:font-size-complex="12pt" style:language-asian="hi" style:country-asian="IN" style:language-complex="hi" style:country-complex="IN"/>
    </style:style>
    <style:style style:name="T587"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588" style:parent-style-name="DefaultParagraphFont" style:family="text">
      <style:text-properties style:font-name-asian="SimSun" style:letter-kerning="true" style:font-size-complex="12pt" style:language-asian="hi" style:country-asian="IN" style:language-complex="hi" style:country-complex="IN"/>
    </style:style>
    <style:style style:name="T589"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590" style:parent-style-name="DefaultParagraphFont" style:family="text">
      <style:text-properties style:font-name-asian="SimSun" style:letter-kerning="true" style:font-size-complex="12pt" style:language-asian="hi" style:country-asian="IN" style:language-complex="hi" style:country-complex="IN"/>
    </style:style>
    <style:style style:name="T591" style:parent-style-name="DefaultParagraphFont" style:family="text">
      <style:text-properties style:font-name-asian="SimSun" style:letter-kerning="true" style:font-size-complex="12pt" style:language-asian="hi" style:country-asian="IN" style:language-complex="hi" style:country-complex="IN"/>
    </style:style>
    <style:style style:name="T592"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593" style:parent-style-name="DefaultParagraphFont" style:family="text">
      <style:text-properties style:font-name-asian="SimSun" style:letter-kerning="true" style:font-size-complex="12pt" style:language-asian="hi" style:country-asian="IN" style:language-complex="hi" style:country-complex="IN"/>
    </style:style>
    <style:style style:name="T594"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595" style:parent-style-name="DefaultParagraphFont" style:family="text">
      <style:text-properties style:font-name-asian="SimSun" style:letter-kerning="true" style:font-size-complex="12pt" style:language-asian="hi" style:country-asian="IN" style:language-complex="hi" style:country-complex="IN"/>
    </style:style>
    <style:style style:name="T596"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597" style:parent-style-name="DefaultParagraphFont" style:family="text">
      <style:text-properties style:font-name-asian="SimSun" style:letter-kerning="true" style:font-size-complex="12pt" style:language-asian="hi" style:country-asian="IN" style:language-complex="hi" style:country-complex="IN"/>
    </style:style>
    <style:style style:name="T598"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599" style:parent-style-name="DefaultParagraphFont" style:family="text">
      <style:text-properties style:font-name-asian="SimSun" style:letter-kerning="true" style:font-size-complex="12pt" style:language-asian="hi" style:country-asian="IN" style:language-complex="hi" style:country-complex="IN"/>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SimSun" style:letter-kerning="true" style:font-size-complex="12pt" style:language-asian="hi" style:country-asian="IN" style:language-complex="hi" style:country-complex="IN"/>
    </style:style>
    <style:style style:name="T602" style:parent-style-name="DefaultParagraphFont" style:family="text">
      <style:text-properties style:font-name-asian="SimSun" style:letter-kerning="true" style:font-size-complex="12pt" style:language-asian="hi" style:country-asian="IN" style:language-complex="hi" style:country-complex="IN"/>
    </style:style>
    <style:style style:name="T603"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04" style:parent-style-name="DefaultParagraphFont" style:family="text">
      <style:text-properties style:font-name-asian="SimSun" style:letter-kerning="true" style:font-size-complex="12pt" style:language-asian="hi" style:country-asian="IN" style:language-complex="hi" style:country-complex="IN"/>
    </style:style>
    <style:style style:name="T605"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06" style:parent-style-name="DefaultParagraphFont" style:family="text">
      <style:text-properties style:font-name-asian="SimSun" style:letter-kerning="true" style:font-size-complex="12pt" style:language-asian="hi" style:country-asian="IN" style:language-complex="hi" style:country-complex="IN"/>
    </style:style>
    <style:style style:name="T607"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08" style:parent-style-name="DefaultParagraphFont" style:family="text">
      <style:text-properties style:font-name-asian="SimSun" style:letter-kerning="true" style:font-size-complex="12pt" style:language-asian="hi" style:country-asian="IN" style:language-complex="hi" style:country-complex="IN"/>
    </style:style>
    <style:style style:name="T609" style:parent-style-name="DefaultParagraphFont" style:family="text">
      <style:text-properties style:font-name-asian="SimSun" style:letter-kerning="true" style:font-size-complex="12pt" style:language-asian="hi" style:country-asian="IN" style:language-complex="hi" style:country-complex="IN"/>
    </style:style>
    <style:style style:name="T610"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11" style:parent-style-name="DefaultParagraphFont" style:family="text">
      <style:text-properties style:font-name-asian="SimSun" style:letter-kerning="true" style:font-size-complex="12pt" style:language-asian="hi" style:country-asian="IN" style:language-complex="hi" style:country-complex="IN"/>
    </style:style>
    <style:style style:name="T612"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13" style:parent-style-name="DefaultParagraphFont" style:family="text">
      <style:text-properties style:font-name-asian="SimSun" style:letter-kerning="true" style:font-size-complex="12pt" style:language-asian="hi" style:country-asian="IN" style:language-complex="hi" style:country-complex="IN"/>
    </style:style>
    <style:style style:name="T614"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15" style:parent-style-name="DefaultParagraphFont" style:family="text">
      <style:text-properties style:font-name-asian="SimSun" style:letter-kerning="true" style:font-size-complex="12pt" style:language-asian="hi" style:country-asian="IN" style:language-complex="hi" style:country-complex="IN"/>
    </style:style>
    <style:style style:name="T616"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17" style:parent-style-name="DefaultParagraphFont" style:family="text">
      <style:text-properties style:font-name-asian="SimSun" style:letter-kerning="true" style:font-size-complex="12pt" style:language-asian="hi" style:country-asian="IN" style:language-complex="hi" style:country-complex="IN"/>
    </style:style>
    <style:style style:name="T618"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19" style:parent-style-name="DefaultParagraphFont" style:family="text">
      <style:text-properties style:font-name-asian="SimSun" style:letter-kerning="true" style:font-size-complex="12pt" style:language-asian="hi" style:country-asian="IN" style:language-complex="hi" style:country-complex="IN"/>
    </style:style>
    <style:style style:name="T620"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21" style:parent-style-name="DefaultParagraphFont" style:family="text">
      <style:text-properties style:font-name-asian="SimSun" style:letter-kerning="true" style:font-size-complex="12pt" style:language-asian="hi" style:country-asian="IN" style:language-complex="hi" style:country-complex="IN"/>
    </style:style>
    <style:style style:name="T622"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23" style:parent-style-name="DefaultParagraphFont" style:family="text">
      <style:text-properties style:font-name-asian="SimSun" style:letter-kerning="true" style:font-size-complex="12pt" style:language-asian="hi" style:country-asian="IN" style:language-complex="hi" style:country-complex="IN"/>
    </style:style>
    <style:style style:name="T624" style:parent-style-name="DefaultParagraphFont" style:family="text">
      <style:text-properties style:font-name-asian="SimSun" style:letter-kerning="true" style:font-size-complex="12pt" style:language-asian="hi" style:country-asian="IN" style:language-complex="hi" style:country-complex="IN"/>
    </style:style>
    <style:style style:name="T625"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26" style:parent-style-name="DefaultParagraphFont" style:family="text">
      <style:text-properties style:font-name-asian="SimSun" style:letter-kerning="true" style:font-size-complex="12pt" style:language-asian="hi" style:country-asian="IN" style:language-complex="hi" style:country-complex="IN"/>
    </style:style>
    <style:style style:name="T627"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28" style:parent-style-name="DefaultParagraphFont" style:family="text">
      <style:text-properties style:font-name-asian="SimSun" style:letter-kerning="true" style:font-size-complex="12pt" style:language-asian="hi" style:country-asian="IN" style:language-complex="hi" style:country-complex="IN"/>
    </style:style>
    <style:style style:name="T629"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30" style:parent-style-name="DefaultParagraphFont" style:family="text">
      <style:text-properties style:font-name-asian="SimSun" style:letter-kerning="true" style:font-size-complex="12pt" style:language-asian="hi" style:country-asian="IN" style:language-complex="hi" style:country-complex="IN"/>
    </style:style>
    <style:style style:name="T631"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32" style:parent-style-name="DefaultParagraphFont" style:family="text">
      <style:text-properties style:font-name-asian="SimSun" style:letter-kerning="true" style:font-size-complex="12pt" style:language-asian="hi" style:country-asian="IN" style:language-complex="hi" style:country-complex="IN"/>
    </style:style>
    <style:style style:name="T633"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34" style:parent-style-name="DefaultParagraphFont" style:family="text">
      <style:text-properties style:font-name-asian="SimSun" style:letter-kerning="true" style:font-size-complex="12pt" style:language-asian="hi" style:country-asian="IN" style:language-complex="hi" style:country-complex="IN"/>
    </style:style>
    <style:style style:name="T635"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36" style:parent-style-name="DefaultParagraphFont" style:family="text">
      <style:text-properties style:font-name-asian="SimSun" style:letter-kerning="true" style:font-size-complex="12pt" style:language-asian="hi" style:country-asian="IN" style:language-complex="hi" style:country-complex="IN"/>
    </style:style>
    <style:style style:name="T63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38" style:parent-style-name="DefaultParagraphFont" style:family="text">
      <style:text-properties style:font-name-asian="SimSun" style:letter-kerning="true" style:font-size-complex="12pt" style:language-asian="hi" style:country-asian="IN" style:language-complex="hi" style:country-complex="IN"/>
    </style:style>
    <style:style style:name="T639"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640" style:parent-style-name="DefaultParagraphFont" style:family="text">
      <style:text-properties style:font-name-asian="SimSun" style:letter-kerning="true" style:font-size-complex="12pt" style:language-asian="hi" style:country-asian="IN" style:language-complex="hi" style:country-complex="IN"/>
    </style:style>
    <style:style style:name="T641" style:parent-style-name="DefaultParagraphFont" style:family="text">
      <style:text-properties style:font-name-asian="SimSun" style:letter-kerning="true" style:font-size-complex="12pt" style:language-asian="hi" style:country-asian="IN" style:language-complex="hi" style:country-complex="IN"/>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text-position="super 62.5%"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text-position="super 62.5%"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text-position="super 62.5%"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text-position="super 62.5%"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fo:font-weight="bold" style:font-weight-asian="bold" style:font-weight-complex="bold"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text-position="super 62.5%"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text-position="super 62.5%"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text-position="super 62.5%"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text-position="super 62.5%"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text-position="super 62.5%"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text-position="super 62.5%"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text-position="super 62.5%"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text-position="super 62.5%"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text-position="super 62.5%"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text-position="super 62.5%"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text-position="super 62.5%"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text-position="super 62.5%"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text-position="super 62.5%"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text-position="super 62.5%"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text-position="super 62.5%"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text-position="super 62.5%"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text-position="super 62.5%"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text-position="super 62.5%"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text-position="super 62.5%"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text-position="super 62.5%"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text-position="super 62.5%"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text-position="super 62.5%"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text-position="super 62.5%"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text-position="super 62.5%"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text-position="super 62.5%"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text-position="super 62.5%"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text-position="super 62.5%"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text-position="super 62.5%"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text-position="super 62.5%"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text-position="super 62.5%"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text-position="super 62.5%"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text-position="super 62.5%"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text-position="super 62.5%"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fo:font-weight="bold" style:font-weight-asian="bold" style:font-weight-complex="bold" style:font-size-complex="12pt"/>
    </style:style>
    <style:style style:name="T745" style:parent-style-name="DefaultParagraphFont" style:family="text">
      <style:text-properties style:font-name-asian="Calibri" fo:font-weight="bold" style:font-weight-asian="bold" style:font-weight-complex="bold" style:font-size-complex="12pt"/>
    </style:style>
    <style:style style:name="T746" style:parent-style-name="DefaultParagraphFont" style:family="text">
      <style:text-properties style:font-name-asian="Calibri" fo:font-weight="bold" style:font-weight-asian="bold" style:font-weight-complex="bold" style:font-size-complex="12pt"/>
    </style:style>
    <style:style style:name="T747" style:parent-style-name="DefaultParagraphFont" style:family="text">
      <style:text-properties style:font-name-asian="Calibri" fo:font-weight="bold" style:font-weight-asian="bold" style:font-weight-complex="bold" style:text-position="super 62.5%" style:font-size-complex="12pt"/>
    </style:style>
    <style:style style:name="T748" style:parent-style-name="DefaultParagraphFont" style:family="text">
      <style:text-properties style:font-name-asian="Calibri" fo:font-weight="bold" style:font-weight-asian="bold" style:font-weight-complex="bold"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weight-complex="bold" style:text-position="super 62.5%" style:font-size-complex="12pt"/>
    </style:style>
    <style:style style:name="T752" style:parent-style-name="DefaultParagraphFont" style:family="text">
      <style:text-properties style:font-name-asian="Calibri" style:font-weight-complex="bold" style:font-size-complex="12pt"/>
    </style:style>
    <style:style style:name="P753" style:parent-style-name="Normal" style:family="paragraph">
      <style:paragraph-properties fo:text-align="justify" fo:text-indent="0.5in"/>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text-position="super 62.5%"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text-properties fo:font-size="9pt" style:font-size-asian="9pt" style:font-size-complex="9pt"/>
    </style:style>
    <style:style style:name="P761" style:parent-style-name="Normal" style:family="paragraph">
      <style:paragraph-properties fo:text-align="justify" fo:line-height="115%"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2.5%"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fo:font-size="9pt" style:font-size-asian="9pt" style:font-size-complex="9pt"/>
    </style:style>
    <style:style style:name="P767" style:parent-style-name="Normal" style:family="paragraph">
      <style:paragraph-properties fo:text-align="justify" fo:line-height="115%"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fo:font-size="9pt" style:font-size-asian="9pt" style:font-size-complex="9pt"/>
    </style:style>
    <style:style style:name="P772" style:parent-style-name="Normal" style:family="paragraph">
      <style:paragraph-properties fo:text-align="justify" fo:line-height="115%"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2.5%"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2.5%"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2.5%"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2.5%"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2.5%"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2.5%"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2.5%"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2.5%"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2.5%"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2.5%"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2.5%"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2.5%"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2.5%"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2.5%"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2.5%"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2.5%"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2.5%"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2.5%"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2.5%"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2.5%"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2.5%"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2.5%"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2.5%"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2.5%"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2.5%"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2.5%"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2.5%"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2.5%"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2.5%"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2.5%"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2.5%"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2.5%"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2.5%"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2.5%"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2.5%"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2.5%"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2.5%"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2.5%"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2.5%"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2.5%"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2.5%"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2.5%"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2.5%"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2.5%"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fo:font-size="9pt" style:font-size-asian="9pt" style:font-size-complex="9pt"/>
    </style:style>
    <style:style style:name="P906" style:parent-style-name="Normal" style:family="paragraph">
      <style:paragraph-properties fo:text-align="justify" fo:line-height="115%"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2.5%"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2.5%"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2.5%"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2.5%"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2.5%"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2.5%"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2.5%"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2.5%"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2.5%"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2.5%"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2.5%"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2.5%"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2.5%"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2.5%"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2.5%"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2.5%"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2.5%"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2.5%"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2.5%"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2.5%"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2.5%"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2.5%"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2.5%"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fo:font-size="9pt" style:font-size-asian="9pt" style:font-size-complex="9pt"/>
    </style:style>
    <style:style style:name="P966" style:parent-style-name="Normal" style:family="paragraph">
      <style:paragraph-properties fo:text-align="justify" fo:line-height="115%"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2.5%"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fo:font-size="9pt" style:font-size-asian="9pt" style:font-size-complex="9pt"/>
    </style:style>
    <style:style style:name="P972" style:parent-style-name="Normal" style:family="paragraph">
      <style:paragraph-properties fo:text-align="justify" fo:line-height="115%"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2.5%"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2.5%"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2.5%"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fo:font-size="9pt" style:font-size-asian="9pt" style:font-size-complex="9pt"/>
    </style:style>
    <style:style style:name="P982" style:parent-style-name="Normal" style:family="paragraph">
      <style:paragraph-properties fo:text-align="justify" fo:line-height="115%"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2.5%"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fo:font-size="9pt" style:font-size-asian="9pt" style:font-size-complex="9pt"/>
    </style:style>
    <style:style style:name="P988" style:parent-style-name="Normal" style:family="paragraph">
      <style:paragraph-properties fo:text-align="justify" fo:line-height="115%"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2.5%"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fo:font-size="9pt" style:font-size-asian="9pt" style:font-size-complex="9pt"/>
    </style:style>
    <style:style style:name="P993" style:parent-style-name="Normal" style:family="paragraph">
      <style:paragraph-properties fo:text-align="justify" fo:line-height="115%"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2.5%"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fo:font-size="9pt" style:font-size-asian="9pt" style:font-size-complex="9pt"/>
    </style:style>
    <style:style style:name="P1001" style:parent-style-name="Normal" style:family="paragraph">
      <style:paragraph-properties fo:text-align="justify" fo:line-height="115%"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2.5%"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2.5%"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2.5%"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fo:font-size="9pt" style:font-size-asian="9pt" style:font-size-complex="9p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2.5%"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2.5%"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fo:font-size="9pt" style:font-size-asian="9pt" style:font-size-complex="9pt"/>
    </style:style>
    <style:style style:name="P1020" style:parent-style-name="Normal" style:family="paragraph">
      <style:paragraph-properties fo:text-align="justify" fo:line-height="115%"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2.5%"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2.5%"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2.5%"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2.5%"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2.5%"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2.5%"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2.5%"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2.5%"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fo:font-size="9pt" style:font-size-asian="9pt" style:font-size-complex="9pt"/>
    </style:style>
    <style:style style:name="P1044" style:parent-style-name="Normal" style:family="paragraph">
      <style:paragraph-properties fo:text-align="justify" fo:line-height="115%"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2.5%"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2.5%"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2.5%"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2.5%"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2.5%"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fo:font-size="9pt" style:font-size-asian="9pt" style:font-size-complex="9pt"/>
    </style:style>
    <style:style style:name="P1057" style:parent-style-name="Normal" style:family="paragraph">
      <style:paragraph-properties fo:text-align="justify" fo:line-height="115%"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2.5%"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2.5%"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2.5%"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fo:font-size="9pt" style:font-size-asian="9pt" style:font-size-complex="9pt"/>
    </style:style>
    <style:style style:name="P1067" style:parent-style-name="Normal" style:family="paragraph">
      <style:paragraph-properties fo:text-align="justify" fo:line-height="115%"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2.5%"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2.5%"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fo:font-size="9pt" style:font-size-asian="9pt" style:font-size-complex="9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2.5%"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2.5%"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2.5%"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2.5%"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2.5%"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2.5%"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2.5%"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2.5%"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2.5%"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fo:font-size="9pt" style:font-size-asian="9pt" style:font-size-complex="9pt"/>
    </style:style>
    <style:style style:name="P1097" style:parent-style-name="Normal" style:family="paragraph">
      <style:paragraph-properties fo:text-align="justify" fo:line-height="115%"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2.5%"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fo:font-size="9pt" style:font-size-asian="9pt" style:font-size-complex="9pt"/>
    </style:style>
    <style:style style:name="P1102" style:parent-style-name="Normal" style:family="paragraph">
      <style:paragraph-properties fo:text-align="justify" fo:line-height="115%"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2.5%"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fo:font-size="9pt" style:font-size-asian="9pt" style:font-size-complex="9pt"/>
    </style:style>
    <style:style style:name="P1107" style:parent-style-name="Normal" style:family="paragraph">
      <style:paragraph-properties fo:text-align="justify" fo:line-height="115%"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2.5%"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2.5%"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2.5%"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2.5%"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fo:font-size="9pt" style:font-size-asian="9pt" style:font-size-complex="9pt"/>
    </style:style>
    <style:style style:name="P1118" style:parent-style-name="Normal" style:family="paragraph">
      <style:paragraph-properties fo:text-align="justify" fo:line-height="115%"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2.5%"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2.5%"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2.5%"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2.5%"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2.5%"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2.5%"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fo:font-size="9pt" style:font-size-asian="9pt" style:font-size-complex="9pt"/>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2.5%"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2.5%"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fo:font-size="9pt" style:font-size-asian="9pt" style:font-size-complex="9pt"/>
    </style:style>
    <style:style style:name="P1142" style:parent-style-name="Normal" style:family="paragraph">
      <style:paragraph-properties fo:text-align="justify" fo:line-height="115%"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2.5%"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2.5%"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2.5%"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2.5%"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2.5%"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2.5%"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2.5%"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fo:font-size="9pt" style:font-size-asian="9pt" style:font-size-complex="9pt"/>
    </style:style>
    <style:style style:name="P1162" style:parent-style-name="Normal" style:family="paragraph">
      <style:paragraph-properties fo:text-align="justify" fo:line-height="115%"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2.5%"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2.5%"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fo:font-size="9pt" style:font-size-asian="9pt" style:font-size-complex="9pt"/>
    </style:style>
    <style:style style:name="P1170" style:parent-style-name="Normal" style:family="paragraph">
      <style:paragraph-properties fo:text-align="justify" fo:line-height="115%"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2.5%"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2.5%"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2.5%"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2.5%"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2.5%"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2.5%"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2.5%"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2.5%"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2.5%"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2.5%"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2.5%"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2.5%"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2.5%"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2.5%"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2.5%"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fo:font-size="9pt" style:font-size-asian="9pt" style:font-size-complex="9pt"/>
    </style:style>
    <style:style style:name="P1204" style:parent-style-name="Normal" style:family="paragraph">
      <style:paragraph-properties fo:text-align="justify" fo:line-height="115%"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2.5%"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2.5%"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fo:font-size="9pt" style:font-size-asian="9pt" style:font-size-complex="9pt"/>
    </style:style>
    <style:style style:name="P1211" style:parent-style-name="Normal" style:family="paragraph">
      <style:paragraph-properties fo:text-align="justify" fo:line-height="115%"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2.5%"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2.5%"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2.5%"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fo:font-size="9pt" style:font-size-asian="9pt" style:font-size-complex="9pt"/>
    </style:style>
    <style:style style:name="P1220" style:parent-style-name="Normal" style:family="paragraph">
      <style:paragraph-properties fo:text-align="justify" fo:line-height="115%"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2.5%"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2.5%"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fo:font-size="9pt" style:font-size-asian="9pt" style:font-size-complex="9pt"/>
    </style:style>
    <style:style style:name="P1227" style:parent-style-name="Normal" style:family="paragraph">
      <style:paragraph-properties fo:text-align="justify" fo:line-height="115%"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2.5%"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2.5%"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2.5%"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2.5%"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2.5%"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fo:font-size="9pt" style:font-size-asian="9pt" style:font-size-complex="9pt"/>
    </style:style>
    <style:style style:name="P1240" style:parent-style-name="Normal" style:family="paragraph">
      <style:paragraph-properties fo:text-align="justify" fo:line-height="115%"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2.5%"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2.5%"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2.5%"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2.5%"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fo:font-size="9pt" style:font-size-asian="9pt" style:font-size-complex="9pt"/>
    </style:style>
    <style:style style:name="P1251" style:parent-style-name="Normal" style:family="paragraph">
      <style:paragraph-properties fo:text-align="justify" fo:line-height="115%"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2.5%"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2.5%"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2.5%"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fo:font-size="9pt" style:font-size-asian="9pt" style:font-size-complex="9pt"/>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2.5%"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2.5%"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2.5%"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2.5%"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2.5%"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fo:font-size="9pt" style:font-size-asian="9pt" style:font-size-complex="9pt"/>
    </style:style>
    <style:style style:name="P1278" style:parent-style-name="Normal" style:family="paragraph">
      <style:paragraph-properties fo:text-align="justify" fo:line-height="115%"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2.5%"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2.5%"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2.5%"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2.5%"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2.5%"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2.5%"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fo:font-size="9pt" style:font-size-asian="9pt" style:font-size-complex="9pt"/>
    </style:style>
    <style:style style:name="P1295" style:parent-style-name="Normal" style:family="paragraph">
      <style:paragraph-properties fo:text-align="justify" fo:line-height="115%"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2.5%"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2.5%"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fo:font-size="9pt" style:font-size-asian="9pt" style:font-size-complex="9pt"/>
    </style:style>
    <style:style style:name="P1302" style:parent-style-name="Normal" style:family="paragraph">
      <style:paragraph-properties fo:text-align="justify" fo:line-height="115%"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2.5%"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2.5%"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2.5%"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2.5%"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2.5%"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2.5%"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fo:font-size="9pt" style:font-size-asian="9pt" style:font-size-complex="9pt"/>
    </style:style>
    <style:style style:name="P1319" style:parent-style-name="Normal" style:family="paragraph">
      <style:paragraph-properties fo:text-align="justify" fo:line-height="115%"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2.5%"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fo:font-size="9pt" style:font-size-asian="9pt" style:font-size-complex="9pt"/>
    </style:style>
    <style:style style:name="P1324" style:parent-style-name="Normal" style:family="paragraph">
      <style:paragraph-properties fo:text-align="justify" fo:line-height="115%"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2.5%"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2.5%"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fo:font-size="9pt" style:font-size-asian="9pt" style:font-size-complex="9pt"/>
    </style:style>
    <style:style style:name="P1332" style:parent-style-name="Normal" style:family="paragraph">
      <style:paragraph-properties fo:text-align="justify" fo:line-height="115%"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fo:font-size="9pt" style:font-size-asian="9pt" style:font-size-complex="9pt"/>
    </style:style>
    <style:style style:name="P1337" style:parent-style-name="Normal" style:family="paragraph">
      <style:paragraph-properties fo:text-align="justify" fo:line-height="115%"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2.5%"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2.5%"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2.5%"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2.5%"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2.5%"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2.5%"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2.5%"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2.5%"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2.5%"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2.5%"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2.5%"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2.5%"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2.5%"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2.5%"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2.5%"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2.5%"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2.5%"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2.5%"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2.5%"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2.5%"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2.5%"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2.5%"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2.5%"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2.5%"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2.5%"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2.5%"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fo:font-size="9pt" style:font-size-asian="9pt" style:font-size-complex="9pt"/>
    </style:style>
    <style:style style:name="P1400" style:parent-style-name="Normal" style:family="paragraph">
      <style:paragraph-properties fo:text-align="justify" fo:line-height="115%"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2.5%"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2.5%"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2.5%"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2.5%"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2.5%"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2.5%"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fo:font-size="9pt" style:font-size-asian="9pt" style:font-size-complex="9pt"/>
    </style:style>
    <style:style style:name="P1418" style:parent-style-name="Normal" style:family="paragraph">
      <style:paragraph-properties fo:text-align="justify" fo:line-height="115%"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2.5%"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2.5%"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fo:font-size="9pt" style:font-size-asian="9pt" style:font-size-complex="9pt"/>
    </style:style>
    <style:style style:name="P1425" style:parent-style-name="Normal" style:family="paragraph">
      <style:paragraph-properties fo:text-align="justify" fo:line-height="115%"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2.5%"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2.5%"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fo:font-size="9pt" style:font-size-asian="9pt" style:font-size-complex="9pt"/>
    </style:style>
    <style:style style:name="P1433" style:parent-style-name="Normal" style:family="paragraph">
      <style:paragraph-properties fo:text-align="justify" fo:line-height="115%"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2.5%"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fo:font-size="9pt" style:font-size-asian="9pt" style:font-size-complex="9pt"/>
    </style:style>
    <style:style style:name="P1439" style:parent-style-name="Normal" style:family="paragraph">
      <style:paragraph-properties fo:text-align="justify" fo:line-height="115%"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2.5%"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2.5%"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2.5%"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2.5%"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2.5%"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2.5%"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2.5%"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fo:font-size="9pt" style:font-size-asian="9pt" style:font-size-complex="9pt"/>
    </style:style>
    <style:style style:name="P1459" style:parent-style-name="Normal" style:family="paragraph">
      <style:paragraph-properties fo:text-align="justify" fo:line-height="115%"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2.5%"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fo:font-size="9pt" style:font-size-asian="9pt" style:font-size-complex="9pt"/>
    </style:style>
    <style:style style:name="P1465" style:parent-style-name="Normal" style:family="paragraph">
      <style:paragraph-properties fo:text-align="justify" fo:line-height="115%"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2.5%"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2.5%"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2.5%"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2.5%"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2.5%"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2.5%"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2.5%"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2.5%"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2.5%"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2.5%"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2.5%"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2.5%"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2.5%"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2.5%"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2.5%"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2.5%"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2.5%"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fo:font-size="9pt" style:font-size-asian="9pt" style:font-size-complex="9pt"/>
    </style:style>
    <style:style style:name="P1504" style:parent-style-name="Normal" style:family="paragraph">
      <style:paragraph-properties fo:text-align="justify" fo:line-height="115%"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2.5%"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2.5%"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2.5%"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2.5%"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fo:font-size="9pt" style:font-size-asian="9pt" style:font-size-complex="9pt"/>
    </style:style>
    <style:style style:name="P1516" style:parent-style-name="Normal" style:family="paragraph">
      <style:paragraph-properties fo:text-align="justify" fo:line-height="115%"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2.5%"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fo:font-size="9pt" style:font-size-asian="9pt" style:font-size-complex="9pt"/>
    </style:style>
    <style:style style:name="P1521" style:parent-style-name="Normal" style:family="paragraph">
      <style:paragraph-properties fo:text-align="justify" fo:line-height="115%"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2.5%"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fo:font-size="9pt" style:font-size-asian="9pt" style:font-size-complex="9pt"/>
    </style:style>
    <style:style style:name="P1527" style:parent-style-name="Normal" style:family="paragraph">
      <style:paragraph-properties fo:text-align="justify" fo:line-height="115%"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2.5%"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fo:font-size="9pt" style:font-size-asian="9pt" style:font-size-complex="9pt"/>
    </style:style>
    <style:style style:name="P1532" style:parent-style-name="Normal" style:family="paragraph">
      <style:paragraph-properties fo:text-align="justify" fo:line-height="115%"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2.5%"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2.5%"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2.5%"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2.5%"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2.5%"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2.5%"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2.5%"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2.5%"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2.5%"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2.5%"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fo:font-size="9pt" style:font-size-asian="9pt" style:font-size-complex="9pt"/>
    </style:style>
    <style:style style:name="P1556" style:parent-style-name="Normal" style:family="paragraph">
      <style:paragraph-properties fo:text-align="justify" fo:line-height="115%"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2.5%"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2.5%"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2.5%"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2.5%"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2.5%"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fo:font-size="9pt" style:font-size-asian="9pt" style:font-size-complex="9pt"/>
    </style:style>
    <style:style style:name="P1570" style:parent-style-name="Normal" style:family="paragraph">
      <style:paragraph-properties fo:text-align="justify" fo:line-height="115%"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2.5%"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2.5%"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2.5%"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fo:font-size="9pt" style:font-size-asian="9pt" style:font-size-complex="9pt"/>
    </style:style>
    <style:style style:name="P1579" style:parent-style-name="Normal" style:family="paragraph">
      <style:paragraph-properties fo:text-align="justify" fo:line-height="115%" fo:text-indent="0.4923in"/>
      <style:text-properties style:font-size-complex="12pt" style:language-asian="lt" style:country-asian="LT"/>
    </style:style>
    <style:style style:name="P1580" style:parent-style-name="Normal" style:family="paragraph">
      <style:text-properties fo:font-size="9pt" style:font-size-asian="9pt" style:font-size-complex="9pt"/>
    </style:style>
    <style:style style:name="P1581" style:parent-style-name="Normal" style:family="paragraph">
      <style:paragraph-properties fo:text-align="justify" fo:line-height="115%" fo:text-indent="0.4923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2.5%"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fo:font-size="9pt" style:font-size-asian="9pt" style:font-size-complex="9pt"/>
    </style:style>
    <style:style style:name="P1588" style:parent-style-name="Normal" style:family="paragraph">
      <style:paragraph-properties fo:text-align="justify" fo:line-height="115%"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2.5%"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2.5%"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fo:font-size="9pt" style:font-size-asian="9pt" style:font-size-complex="9pt"/>
    </style:style>
    <style:style style:name="P1596" style:parent-style-name="Normal" style:family="paragraph">
      <style:paragraph-properties fo:text-align="justify" fo:line-height="115%"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2.5%"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fo:font-size="9pt" style:font-size-asian="9pt" style:font-size-complex="9pt"/>
    </style:style>
    <style:style style:name="P1601" style:parent-style-name="Normal" style:family="paragraph">
      <style:paragraph-properties fo:text-align="justify" fo:line-height="115%"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2.5%"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2.5%"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2.5%"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2.5%"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2.5%"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2.5%"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2.5%"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2.5%"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2.5%"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2.5%"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2.5%"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fo:font-size="9pt" style:font-size-asian="9pt" style:font-size-complex="9pt"/>
    </style:style>
    <style:style style:name="P1628" style:parent-style-name="Normal" style:family="paragraph">
      <style:paragraph-properties fo:text-align="justify" fo:line-height="115%"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2.5%"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2.5%"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2.5%"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2.5%"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2.5%"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2.5%"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2.5%"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2.5%"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2.5%"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fo:font-size="9pt" style:font-size-asian="9pt" style:font-size-complex="9pt"/>
    </style:style>
    <style:style style:name="P1652" style:parent-style-name="Normal" style:family="paragraph">
      <style:paragraph-properties fo:text-align="justify" fo:line-height="115%"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2.5%"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2.5%"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2.5%"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2.5%"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fo:font-size="9pt" style:font-size-asian="9pt" style:font-size-complex="9pt"/>
    </style:style>
    <style:style style:name="P1664" style:parent-style-name="Normal" style:family="paragraph">
      <style:paragraph-properties fo:text-align="justify" fo:line-height="115%"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2.5%"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fo:font-size="9pt" style:font-size-asian="9pt" style:font-size-complex="9pt"/>
    </style:style>
    <style:style style:name="P1669" style:parent-style-name="Normal" style:family="paragraph">
      <style:paragraph-properties fo:text-align="justify" fo:line-height="115%"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2.5%"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2.5%"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fo:font-size="9pt" style:font-size-asian="9pt" style:font-size-complex="9pt"/>
    </style:style>
    <style:style style:name="P1677" style:parent-style-name="Normal" style:family="paragraph">
      <style:paragraph-properties fo:text-align="justify" fo:line-height="115%"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2.5%"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2.5%"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2.5%"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per 62.5%"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fo:font-size="9pt" style:font-size-asian="9pt" style:font-size-complex="9pt"/>
    </style:style>
    <style:style style:name="P1688" style:parent-style-name="Normal" style:family="paragraph">
      <style:paragraph-properties fo:text-align="justify" fo:line-height="115%"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2.5%"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2.5%"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per 62.5%"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fo:font-size="9pt" style:font-size-asian="9pt" style:font-size-complex="9pt"/>
    </style:style>
    <style:style style:name="P1698" style:parent-style-name="Normal" style:family="paragraph">
      <style:paragraph-properties fo:text-align="justify" fo:line-height="115%" fo:text-indent="0.4923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2.5%"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2.5%"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per 62.5%"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2.5%"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2.5%"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2.5%"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fo:font-size="9pt" style:font-size-asian="9pt" style:font-size-complex="9pt"/>
    </style:style>
    <style:style style:name="P1713" style:parent-style-name="Normal" style:family="paragraph">
      <style:paragraph-properties fo:text-align="justify" fo:line-height="115%" fo:text-indent="0.4923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2.5%"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fo:font-size="9pt" style:font-size-asian="9pt" style:font-size-complex="9pt"/>
    </style:style>
    <style:style style:name="P1719" style:parent-style-name="Normal" style:family="paragraph">
      <style:paragraph-properties fo:text-align="justify" fo:line-height="115%" fo:text-indent="0.4923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2.5%"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2.5%"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fo:font-size="9pt" style:font-size-asian="9pt" style:font-size-complex="9pt"/>
    </style:style>
    <style:style style:name="P1727" style:parent-style-name="Normal" style:family="paragraph">
      <style:paragraph-properties fo:text-align="justify" fo:line-height="115%" fo:text-indent="0.4923in"/>
      <style:text-properties style:font-size-complex="12pt" style:language-asian="lt" style:country-asian="LT"/>
    </style:style>
    <style:style style:name="P1728" style:parent-style-name="Normal" style:family="paragraph">
      <style:text-properties fo:font-size="9pt" style:font-size-asian="9pt" style:font-size-complex="9pt"/>
    </style:style>
    <style:style style:name="P1729" style:parent-style-name="Normal" style:family="paragraph">
      <style:paragraph-properties fo:text-align="justify" fo:line-height="115%" fo:text-indent="0.4923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2.5%"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fo:font-size="9pt" style:font-size-asian="9pt" style:font-size-complex="9pt"/>
    </style:style>
    <style:style style:name="P1734" style:parent-style-name="Normal" style:family="paragraph">
      <style:paragraph-properties fo:text-align="justify" fo:line-height="115%" fo:text-indent="0.4923in"/>
      <style:text-properties style:font-size-complex="12pt" style:language-asian="lt" style:country-asian="LT"/>
    </style:style>
    <style:style style:name="P1735" style:parent-style-name="Normal" style:family="paragraph">
      <style:text-properties fo:font-size="9pt" style:font-size-asian="9pt" style:font-size-complex="9pt"/>
    </style:style>
    <style:style style:name="P1736" style:parent-style-name="Normal" style:family="paragraph">
      <style:paragraph-properties fo:text-align="justify" fo:line-height="115%"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2.5%"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15%"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2.5%"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fo:font-size="9pt" style:font-size-asian="9pt" style:font-size-complex="9pt"/>
    </style:style>
    <style:style style:name="P1747" style:parent-style-name="Normal" style:family="paragraph">
      <style:paragraph-properties fo:text-align="justify" fo:line-height="115%" fo:text-indent="0.4923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fo:font-size="9pt" style:font-size-asian="9pt" style:font-size-complex="9pt"/>
    </style:style>
    <style:style style:name="P1752" style:parent-style-name="Normal" style:family="paragraph">
      <style:paragraph-properties fo:text-align="justify" fo:line-height="115%" fo:text-indent="0.492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2.5%"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2.5%"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2.5%"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2.5%"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2.5%"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2.5%"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2.5%"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2.5%"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2.5%"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2.5%"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2.5%"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2.5%"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2.5%"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2.5%"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2.5%"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2.5%"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2.5%"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fo:font-size="9pt" style:font-size-asian="9pt" style:font-size-complex="9pt"/>
    </style:style>
    <style:style style:name="P1790" style:parent-style-name="Normal" style:family="paragraph">
      <style:paragraph-properties fo:text-align="justify" fo:line-height="115%" fo:text-indent="0.4923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2.5%"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2.5%"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2.5%"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2.5%"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2.5%"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2.5%"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2.5%"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2.5%"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per 62.5%"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fo:font-size="9pt" style:font-size-asian="9pt" style:font-size-complex="9pt"/>
    </style:style>
    <style:style style:name="P1812" style:parent-style-name="Normal" style:family="paragraph">
      <style:paragraph-properties fo:text-align="justify" fo:line-height="115%" fo:text-indent="0.4923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2.5%"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2.5%"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2.5%"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2.5%"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2.5%"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fo:font-size="9pt" style:font-size-asian="9pt" style:font-size-complex="9pt"/>
    </style:style>
    <style:style style:name="P1826" style:parent-style-name="Normal" style:family="paragraph">
      <style:paragraph-properties fo:text-align="justify" fo:line-height="115%" fo:text-indent="0.4923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2.5%"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2.5%"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fo:font-size="9pt" style:font-size-asian="9pt" style:font-size-complex="9pt"/>
    </style:style>
    <style:style style:name="P1833" style:parent-style-name="Normal" style:family="paragraph">
      <style:paragraph-properties fo:text-align="justify" fo:line-height="115%" fo:text-indent="0.4923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2.5%"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fo:font-size="9pt" style:font-size-asian="9pt" style:font-size-complex="9pt"/>
    </style:style>
    <style:style style:name="P1840" style:parent-style-name="Normal" style:family="paragraph">
      <style:paragraph-properties fo:text-align="justify" fo:line-height="115%"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2.5%"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fo:font-size="9pt" style:font-size-asian="9pt" style:font-size-complex="9pt"/>
    </style:style>
    <style:style style:name="P1845" style:parent-style-name="Normal" style:family="paragraph">
      <style:paragraph-properties fo:text-align="justify" fo:line-height="115%" fo:text-indent="0.4923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per 62.5%"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2.5%"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2.5%"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2.5%"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fo:font-size="9pt" style:font-size-asian="9pt" style:font-size-complex="9pt"/>
    </style:style>
    <style:style style:name="P1856" style:parent-style-name="Normal" style:family="paragraph">
      <style:paragraph-properties fo:text-align="justify" fo:line-height="115%" fo:text-indent="0.4923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2.5%"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fo:font-size="9pt" style:font-size-asian="9pt" style:font-size-complex="9pt"/>
    </style:style>
    <style:style style:name="P1861" style:parent-style-name="Normal" style:family="paragraph">
      <style:paragraph-properties fo:text-align="justify" fo:line-height="115%"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2.5%"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fo:font-size="9pt" style:font-size-asian="9pt" style:font-size-complex="9pt"/>
    </style:style>
    <style:style style:name="P1867" style:parent-style-name="Normal" style:family="paragraph">
      <style:paragraph-properties fo:text-align="justify" fo:line-height="115%" fo:text-indent="0.4923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2.5%"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2.5%"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per 62.5%"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2.5%"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fo:font-size="9pt" style:font-size-asian="9pt" style:font-size-complex="9pt"/>
    </style:style>
    <style:style style:name="P1879" style:parent-style-name="Normal" style:family="paragraph">
      <style:paragraph-properties fo:text-align="justify" fo:line-height="115%"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2.5%"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2.5%"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fo:font-size="9pt" style:font-size-asian="9pt" style:font-size-complex="9pt"/>
    </style:style>
    <style:style style:name="P1887" style:parent-style-name="Normal" style:family="paragraph">
      <style:paragraph-properties fo:text-align="justify" fo:line-height="115%" fo:text-indent="0.4923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per 62.5%"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fo:font-size="9pt" style:font-size-asian="9pt" style:font-size-complex="9pt"/>
    </style:style>
    <style:style style:name="P1892" style:parent-style-name="Normal" style:family="paragraph">
      <style:paragraph-properties fo:text-align="justify" fo:line-height="115%" fo:text-indent="0.4923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2.5%"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2.5%"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2.5%"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2.5%"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per 62.5%"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fo:font-size="9pt" style:font-size-asian="9pt" style:font-size-complex="9pt"/>
    </style:style>
    <style:style style:name="P1906" style:parent-style-name="Normal" style:family="paragraph">
      <style:paragraph-properties fo:text-align="justify" fo:line-height="115%" fo:text-indent="0.4923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per 62.5%"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2.5%"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fo:font-size="9pt" style:font-size-asian="9pt" style:font-size-complex="9pt"/>
    </style:style>
    <style:style style:name="P1913" style:parent-style-name="Normal" style:family="paragraph">
      <style:paragraph-properties fo:text-align="justify" fo:line-height="115%"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2.5%"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2.5%"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fo:font-size="9pt" style:font-size-asian="9pt" style:font-size-complex="9pt"/>
    </style:style>
    <style:style style:name="P1921" style:parent-style-name="Normal" style:family="paragraph">
      <style:paragraph-properties fo:text-align="justify" fo:line-height="115%" fo:text-indent="0.4923in"/>
      <style:text-properties style:font-size-complex="12pt" style:language-asian="lt" style:country-asian="LT"/>
    </style:style>
    <style:style style:name="P1922" style:parent-style-name="Normal" style:family="paragraph">
      <style:text-properties fo:font-size="9pt" style:font-size-asian="9pt" style:font-size-complex="9pt"/>
    </style:style>
    <style:style style:name="P1923" style:parent-style-name="Normal" style:family="paragraph">
      <style:paragraph-properties fo:text-align="justify" fo:line-height="115%" fo:text-indent="0.4923in"/>
      <style:text-properties style:font-size-complex="12pt" style:language-asian="lt" style:country-asian="LT"/>
    </style:style>
    <style:style style:name="P1924" style:parent-style-name="Normal" style:family="paragraph">
      <style:text-properties fo:font-size="9pt" style:font-size-asian="9pt" style:font-size-complex="9pt"/>
    </style:style>
    <style:style style:name="P1925" style:parent-style-name="Normal" style:family="paragraph">
      <style:paragraph-properties fo:text-align="justify" fo:line-height="115%" fo:text-indent="0.4923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text-position="super 62.5%"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fo:font-size="9pt" style:font-size-asian="9pt" style:font-size-complex="9pt"/>
    </style:style>
    <style:style style:name="P1931" style:parent-style-name="Normal" style:family="paragraph">
      <style:paragraph-properties fo:text-align="justify" fo:line-height="115%" fo:text-indent="0.4923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2.5%"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2.5%"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2.5%"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2.5%"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per 62.5%"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fo:font-size="9pt" style:font-size-asian="9pt" style:font-size-complex="9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weight="bold" style:font-weight-asian="bold" style:font-size-complex="12pt" style:language-asian="lt" style:country-asian="LT"/>
    </style:style>
    <style:style style:name="T1948" style:parent-style-name="DefaultParagraphFont" style:family="text">
      <style:text-properties style:font-name-asian="Calibri" fo:font-weight="bold" style:font-weight-asian="bold" style:font-size-complex="12pt" style:language-asian="lt" style:country-asian="LT"/>
    </style:style>
    <style:style style:name="T1949" style:parent-style-name="DefaultParagraphFont" style:family="text">
      <style:text-properties style:font-name-asian="Calibri" fo:font-weight="bold" style:font-weight-asian="bold"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style:font-size-complex="12pt"/>
    </style:style>
    <style:style style:name="P1954" style:parent-style-name="Normal" style:family="paragraph">
      <style:paragraph-properties fo:text-align="justify" fo:line-height="115%"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per 62.5%"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per 62.5%"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per 62.5%"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text-position="super 62.5%"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per 62.5%"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2.5%"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per 62.5%"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2.5%"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per 62.5%"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per 62.5%"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15%"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text-properties fo:font-size="9pt" style:font-size-asian="9pt" style:font-size-complex="9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4923in"/>
    </style:style>
    <style:style style:name="T1993" style:parent-style-name="DefaultParagraphFont" style:family="text">
      <style:text-properties style:font-name-asian="Calibri" fo:font-weight="bold" style:font-weight-asian="bold" style:font-weight-complex="bold" style:font-size-complex="12pt"/>
    </style:style>
    <style:style style:name="T1994" style:parent-style-name="DefaultParagraphFont" style:family="text">
      <style:text-properties style:font-name-asian="Calibri" fo:font-weight="bold" style:font-weight-asian="bold" style:font-weight-complex="bold" style:font-size-complex="12pt"/>
    </style:style>
    <style:style style:name="T1995" style:parent-style-name="DefaultParagraphFont" style:family="text">
      <style:text-properties style:font-name-asian="Calibri" fo:font-weight="bold" style:font-weight-asian="bold" style:font-weight-complex="bold"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T2000" style:parent-style-name="DefaultParagraphFont" style:family="text">
      <style:text-properties style:font-name-asian="Calibri" fo:font-style="italic" style:font-style-asian="italic" style:font-size-complex="12pt"/>
    </style:style>
    <style:style style:name="P2001" style:parent-style-name="Normal" style:family="paragraph">
      <style:paragraph-properties fo:text-align="justify" fo:text-indent="0.5in"/>
      <style:text-properties style:font-name-asian="Calibri" fo:font-style="italic" style:font-style-asian="italic" style:font-size-complex="12pt"/>
    </style:style>
    <style:style style:name="P2002" style:parent-style-name="Normal" style:family="paragraph">
      <style:paragraph-properties fo:text-align="justify"/>
    </style:style>
    <style:style style:name="T2003" style:parent-style-name="DefaultParagraphFont" style:family="text">
      <style:text-properties style:font-name-asian="Calibri" style:font-size-complex="12pt"/>
    </style:style>
  </office:automatic-styles>
  <office:body>
    <office:text text:use-soft-page-breaks="true">
      <text:p text:style-name="P1"><text:span text:style-name="T8">Projektas</text:span></text:p>
      <text:p text:style-name="P9"/>
      <text:p text:style-name="P10"/>
      <text:p text:style-name="P11">lietuvos respublikos<text:s/></text:p>
      <text:p text:style-name="P12"><text:span text:style-name="T13">administracinių teisės pažeidimų kodekso 167</text:span><text:span text:style-name="T14">3</text:span><text:span text:style-name="T15">, 198, 224, 225, 259</text:span><text:span text:style-name="T16">1</text:span><text:span text:style-name="T17">, 320 straipsnių pakeitimo ir kodekso 188</text:span><text:span text:style-name="T18">14</text:span><text:span text:style-name="T19"><text:s/>ir 238</text:span><text:span text:style-name="T20">1<text:s/></text:span><text:span text:style-name="T21">straipsnių pripažinimo netekusiais galios<text:s/></text:span></text:p>
      <text:p text:style-name="P22">įstatymas</text:p>
      <text:p text:style-name="P23"/>
      <text:p text:style-name="P24">2015 m. <text:s text:c="17"/>d. Nr.</text:p>
      <text:p text:style-name="P25">Vilnius</text:p>
      <text:p text:style-name="P26"/>
      <text:p text:style-name="P27"/>
      <text:p text:style-name="P28"><text:span text:style-name="T29">1</text:span><text:span text:style-name="T30"><text:s/>straipsnis.<text:s/></text:span><text:span text:style-name="T31">167</text:span><text:span text:style-name="T32">3</text:span><text:span text:style-name="T33"><text:s/>straipsnio pakeitimas</text:span></text:p>
      <text:p text:style-name="P34"><text:span text:style-name="T35">Pakeisti 167</text:span><text:span text:style-name="T36">3</text:span><text:span text:style-name="T37"><text:s/>straipsnio 3 dalį ir ją išdėstyti taip:</text:span></text:p>
      <text:p text:style-name="P38"><text:span text:style-name="T39">„Duomenų apie pagamintus, įgytus, laikomus, sunaudotus,<text:s/></text:span><text:span text:style-name="T40">realizuotus, importuotus, įvežtus į Lietuvos Respubliką, eksportuotus, išvežtus iš Lietuvos Respublikos, vežtus tranzitu per Lietuvos Respublikos teritoriją sprogmenis pateikimo tvarkos pažeidimas, duomenų nepateikimas ar klaidingų duomenų pateikimas, taip</text:span><text:span text:style-name="T41"><text:s/>pat teisės aktų nustatytos asmenų, kurių veikla yra susijusi su sprogmenų apyvarta, licencijuojamos veiklos vidaus audito tvarkos pažeidimas ir licencijuojamos veiklos vidaus audito duomenų nepateikimas ar klaidingų duomenų pateikimas sprogmenų civilinės<text:s/></text:span><text:span text:style-name="T42">apyvartos kontrolę atliekančioms institucijoms</text:span><text:span text:style-name="T43"><text:s/></text:span><text:span text:style-name="T44">–<text:s/></text:span></text:p>
      <text:p text:style-name="P45"><text:span text:style-name="T46">užtraukia įspėjimą arba baudą nuo vieno šimto keturiasdešimt keturių iki penkių šimtų septyniasdešimt devynių eurų.</text:span><text:span text:style-name="T47">“</text:span></text:p>
      <text:p text:style-name="P48"/>
      <text:p text:style-name="P49"><text:span text:style-name="T50">2</text:span><text:span text:style-name="T51"><text:s/>straipsnis.<text:s/></text:span><text:span text:style-name="T52">188</text:span><text:span text:style-name="T53">14</text:span><text:span text:style-name="T54"><text:s/>straipsnio pripažinimas netekusiu galios</text:span></text:p>
      <text:p text:style-name="P55"><text:span text:style-name="T56">Pripažinti<text:s/></text:span><text:span text:style-name="T57">netekusiu galios 188</text:span><text:span text:style-name="T58">14</text:span><text:span text:style-name="T59"><text:s/>straipsnį.</text:span></text:p>
      <text:p text:style-name="P60"/>
      <text:p text:style-name="P61"><text:span text:style-name="T62">3</text:span><text:span text:style-name="T63"><text:s/>straipsnis.<text:s/></text:span><text:span text:style-name="T64">198 straipsnio pakeitimas</text:span></text:p>
      <text:p text:style-name="P65"><text:span text:style-name="T66">Pakeisti 198 straipsnį ir jį išdėstyti taip:</text:span></text:p>
      <text:p text:style-name="P67"><text:span text:style-name="T68">„</text:span><text:span text:style-name="T69">198</text:span><text:span text:style-name="T70"><text:s/>straipsnis. Kliudymas policijos pareigūnams atlikti pavestas pareigas arba jų teisėtų reikalavimų nevykdymas</text:span></text:p>
      <text:p text:style-name="P71"><text:span text:style-name="T72">Neįleidimas<text:s/></text:span><text:span text:style-name="T73">arba kitoks kliudymas policijos pareigūnams tikrinti pagal jų kompetenciją įmonių, įstaigų, organizacijų patalpas, kuriose laikomi ginklai, šaudmenys, sprogmenys<text:s/></text:span><text:span text:style-name="T74">ar civilinės pirotechnikos priemonės</text:span><text:span text:style-name="T75">, dokumentų ir informacijos, reikalingos kontrolei atlikti, nepateikimas arba dokumentų nuslėpimas, klaidingų duomenų pateikimas, taip pat šių pareigūnų teisėtų reikalavimų nevykdymas –<text:s/></text:span></text:p>
      <text:p text:style-name="P76"><text:span text:style-name="T77">užtraukia baudą įmonių, įstaigų, organizacijų vadovams nuo aštuonia</text:span><text:span text:style-name="T78">sdešimt šešių iki vieno šimto septyniasdešimt trijų eurų ir ginklininkams arba asmenims, atsakingiems už sprogmenų laikymą, – nuo dvidešimt aštuonių iki penkiasdešimt septynių eurų.</text:span></text:p>
      <text:p text:style-name="P79"/>
      <text:p text:style-name="P80"><text:span text:style-name="T81">4</text:span><text:span text:style-name="T82"><text:s/>straipsnis.<text:s/></text:span><text:span text:style-name="T83">224 straipsnio pakeitimas</text:span></text:p>
      <text:p text:style-name="P84"/>
      <text:p text:style-name="P85"><text:span text:style-name="T86">Pakeisti 224 straipsnio<text:s/></text:span><text:span text:style-name="T87">1 dalį ir ją išdėstyti taip:</text:span></text:p>
      <text:p text:style-name="P88"/>
      <text:p text:style-name="P89"><text:span text:style-name="T90">„Rajonų (miestų) apylinkių teismai (apylinkių teismų teisėjai) nagrinėja šio kodekso 41</text:span><text:span text:style-name="T91">2</text:span><text:span text:style-name="T92">, 41</text:span><text:span text:style-name="T93">3</text:span><text:span text:style-name="T94"><text:s/>straipsniuose, 41</text:span><text:span text:style-name="T95">4</text:span><text:span text:style-name="T96"><text:s/>straipsnio antrojoje, trečiojoje ir ketvirtojoje dalyse, 41</text:span><text:span text:style-name="T97">5</text:span><text:span text:style-name="T98"><text:s/>straipsnio antrojoje dalyje, 42</text:span><text:span text:style-name="T99">4</text:span><text:span text:style-name="T100"><text:s/>straipsnio pirmojoj</text:span><text:span text:style-name="T101">e ir antrojoje dalyse, 42</text:span><text:span text:style-name="T102">5<text:s/></text:span><text:span text:style-name="T103">straipsnio pirmojoje ir antrojoje dalyse, 43, 43</text:span><text:span text:style-name="T104">1</text:span><text:span text:style-name="T105">, 43</text:span><text:span text:style-name="T106">2</text:span><text:span text:style-name="T107">, 43</text:span><text:span text:style-name="T108">3</text:span><text:span text:style-name="T109">, 43</text:span><text:span text:style-name="T110">4</text:span><text:span text:style-name="T111">, 43</text:span><text:span text:style-name="T112">5</text:span><text:span text:style-name="T113">, 43</text:span><text:span text:style-name="T114">9</text:span><text:span text:style-name="T115">, 43</text:span><text:span text:style-name="T116">10</text:span><text:span text:style-name="T117">, 43</text:span><text:span text:style-name="T118">11</text:span><text:span text:style-name="T119">, 43</text:span><text:span text:style-name="T120">12</text:span><text:span text:style-name="T121">, 43</text:span><text:span text:style-name="T122">13</text:span><text:span text:style-name="T123">, 44, 44</text:span><text:span text:style-name="T124">1</text:span><text:span text:style-name="T125">, 44</text:span><text:span text:style-name="T126">2</text:span><text:span text:style-name="T127">, 44</text:span><text:span text:style-name="T128">3</text:span><text:span text:style-name="T129">, 44</text:span><text:span text:style-name="T130">4</text:span><text:span text:style-name="T131">, 44</text:span><text:span text:style-name="T132">5</text:span><text:span text:style-name="T133">, 44</text:span><text:span text:style-name="T134">6</text:span><text:span text:style-name="T135">, 44</text:span><text:span text:style-name="T136">7</text:span><text:span text:style-name="T137">,</text:span><text:span text:style-name="T138"><text:s/></text:span><text:span text:style-name="T139">44</text:span><text:span text:style-name="T140">8</text:span><text:span text:style-name="T141">, 44</text:span><text:span text:style-name="T142">9</text:span><text:span text:style-name="T143">, 44</text:span><text:span text:style-name="T144">10</text:span><text:span text:style-name="T145">, 45, 50, 50</text:span><text:span text:style-name="T146">1</text:span><text:span text:style-name="T147">, 50</text:span><text:span text:style-name="T148">2</text:span><text:span text:style-name="T149">, 50</text:span><text:span text:style-name="T150">3</text:span><text:span text:style-name="T151">, 50</text:span><text:span text:style-name="T152">5</text:span><text:span text:style-name="T153">, 50</text:span><text:span text:style-name="T154">6</text:span><text:span text:style-name="T155">, 50</text:span><text:span text:style-name="T156">8</text:span><text:span text:style-name="T157"><text:s/>straipsniuose, 51</text:span><text:span text:style-name="T158">3</text:span><text:span text:style-name="T159"><text:s/>straipsnio penktojoje, šeštojoje, septintojoje, aštuntojoje, devintojoje, dešimtojoje, vienuoliktojoje ir dvyliktojoje dalyse, 51</text:span><text:span text:style-name="T160">5</text:span><text:span text:style-name="T161"><text:s/>straipsnio trečiojoje dalyje, 51</text:span><text:span text:style-name="T162">8</text:span><text:span text:style-name="T163">, 51</text:span><text:span text:style-name="T164">9</text:span><text:span text:style-name="T165"><text:s/>straipsniuose, 51</text:span><text:span text:style-name="T166">10</text:span><text:span text:style-name="T167"><text:s/>straipsnio antrojoje ir trečiojoje dalyse, 51</text:span><text:span text:style-name="T168">14<text:s/></text:span><text:span text:style-name="T169">straipsnio antroj</text:span><text:span text:style-name="T170">oje<text:s/></text:span><text:soft-page-break/><text:span text:style-name="T171">dalyje, 51</text:span><text:span text:style-name="T172">15</text:span><text:span text:style-name="T173"><text:s/>straipsnyje, 51</text:span><text:span text:style-name="T174">18</text:span><text:span text:style-name="T175"><text:s/>straipsnio septintojoje, aštuntojoje, devintojoje, dešimtojoje ir vienuoliktojoje dalyse, 51</text:span><text:span text:style-name="T176">19</text:span><text:span text:style-name="T177"><text:s/>straipsnio penktojoje, šeštojoje ir septintojoje dalyse, 51</text:span><text:span text:style-name="T178">20</text:span><text:span text:style-name="T179"><text:s/>straipsnio trečiojoje, ketvirtojoje ir penktojoje dalyse, 51</text:span><text:span text:style-name="T180">21</text:span><text:span text:style-name="T181"><text:s/>s</text:span><text:span text:style-name="T182">traipsnio ketvirtojoje dalyje, 51</text:span><text:span text:style-name="T183">23<text:s/></text:span><text:span text:style-name="T184">straipsnio šeštojoje, devintojoje, dvyliktojoje, aštuonioliktojoje ir devynioliktojoje dalyse, 51</text:span><text:span text:style-name="T185">26</text:span><text:span text:style-name="T186">, 51</text:span><text:span text:style-name="T187">27</text:span><text:span text:style-name="T188">, 53</text:span><text:span text:style-name="T189">1</text:span><text:span text:style-name="T190"><text:s/>straipsniuose, 56 straipsnio septintojoje, aštuntojoje, devintojoje, dešimtojoje, vienuoliktojoje, dvyliktojo</text:span><text:span text:style-name="T191">je ir tryliktojoje dalyse, 62 straipsnio trečiojoje, ketvirtojoje, penktojoje, septintojoje, aštuntojoje, devintojoje ir dešimtojoje dalyse, 62</text:span><text:span text:style-name="T192">1</text:span><text:span text:style-name="T193"><text:s/>straipsnio trečiojoje, ketvirtojoje, penktojoje, septintojoje, aštuntojoje, devintojoje ir dešimtojoje dalyse,<text:s/></text:span><text:span text:style-name="T194">62</text:span><text:span text:style-name="T195">2</text:span><text:span text:style-name="T196"><text:s/>straipsnio trečiojoje, ketvirtojoje, penktojoje, septintojoje, aštuntojoje, devintojoje ir dešimtojoje dalyse, 82</text:span><text:span text:style-name="T197">1</text:span><text:span text:style-name="T198"><text:s/>straipsnyje, 84</text:span><text:span text:style-name="T199">1</text:span><text:span text:style-name="T200"><text:s/>straipsnio trečiojoje, ketvirtojoje, dešimtojoje, tryliktojoje, keturioliktojoje, šešioliktojoje, septynioliktojoje ir a</text:span><text:span text:style-name="T201">štuonioliktojoje dalyse, 84</text:span><text:span text:style-name="T202">2</text:span><text:span text:style-name="T203"><text:s/>straipsnio pirmojoje dalyje, 85 straipsnio ketvirtojoje, penktojoje, šeštojoje, septintojoje ir aštuntojoje dalyse, 87</text:span><text:span text:style-name="T204">12</text:span><text:span text:style-name="T205"><text:s/>straipsnio antrojoje dalyje, 89</text:span><text:span text:style-name="T206">1</text:span><text:span text:style-name="T207">, 89</text:span><text:span text:style-name="T208">2</text:span><text:span text:style-name="T209">, 90, 94</text:span><text:span text:style-name="T210">1</text:span><text:span text:style-name="T211">, 99</text:span><text:span text:style-name="T212">4</text:span><text:span text:style-name="T213">, 99</text:span><text:span text:style-name="T214">7</text:span><text:span text:style-name="T215">, 99</text:span><text:span text:style-name="T216">8</text:span><text:span text:style-name="T217">, 99</text:span><text:span text:style-name="T218">9</text:span><text:span text:style-name="T219">, 99</text:span><text:span text:style-name="T220">10</text:span><text:span text:style-name="T221"><text:s/>straipsniuose, 99</text:span><text:span text:style-name="T222">11</text:span><text:span text:style-name="T223"><text:s/>straipsnio an</text:span><text:span text:style-name="T224">trojoje dalyje, 110</text:span><text:span text:style-name="T225">1</text:span><text:span text:style-name="T226"><text:s/>straipsnyje, 116</text:span><text:span text:style-name="T227">1</text:span><text:span text:style-name="T228"><text:s/>straipsnio trečiojoje dalyje, 116</text:span><text:span text:style-name="T229">4</text:span><text:span text:style-name="T230">, 117</text:span><text:span text:style-name="T231">1</text:span><text:span text:style-name="T232">, 119</text:span><text:span text:style-name="T233">2</text:span><text:span text:style-name="T234"><text:s/>straipsniuose, 124 straipsnio šeštojoje dalyje, 124</text:span><text:span text:style-name="T235">2</text:span><text:span text:style-name="T236"><text:s/>straipsnio trečiojoje ir ketvirtojoje dalyse, 126 straipsnio pirmojoje, ketvirtojoje ir penktojoje dalyse, 127 straip</text:span><text:span text:style-name="T237">snio trečiojoje dalyje, 128 straipsnio pirmojoje ir antrojoje dalyse, 129 straipsnyje, 130 straipsnio pirmojoje dalyje, 130</text:span><text:span text:style-name="T238">2</text:span><text:span text:style-name="T239">, 134</text:span><text:span text:style-name="T240">1</text:span><text:span text:style-name="T241">, 137</text:span><text:span text:style-name="T242">1</text:span><text:span text:style-name="T243">, 138</text:span><text:span text:style-name="T244">1</text:span><text:span text:style-name="T245">, 152</text:span><text:span text:style-name="T246">14</text:span><text:span text:style-name="T247">, 153</text:span><text:span text:style-name="T248">1</text:span><text:span text:style-name="T249">, 154</text:span><text:span text:style-name="T250">1</text:span><text:span text:style-name="T251">, 154</text:span><text:span text:style-name="T252">2</text:span><text:span text:style-name="T253">, 154</text:span><text:span text:style-name="T254">11,<text:s/></text:span><text:span text:style-name="T255">154</text:span><text:span text:style-name="T256">12<text:s/></text:span><text:span text:style-name="T257">straipsniuose, 158 straipsnio antrojoje dalyje, 159 straipsnio penktojoje,</text:span><text:span text:style-name="T258"><text:s/>šeštojoje, septintojoje, aštuntojoje, devintojoje, dešimtojoje, vienuoliktojoje, dvyliktojoje dalyse, 159</text:span><text:span text:style-name="T259">1</text:span><text:span text:style-name="T260"><text:s/>straipsnio penktojoje, šeštojoje, septintojoje, aštuntojoje, devintojoje, dešimtojoje, vienuoliktojoje, dvyliktojoje dalyse, 159</text:span><text:span text:style-name="T261">2</text:span><text:span text:style-name="T262"><text:s/>straipsnio devinto</text:span><text:span text:style-name="T263">joje, dešimtojoje, vienuoliktojoje, dvyliktojoje dalyse, 159</text:span><text:span text:style-name="T264">4</text:span><text:span text:style-name="T265">, 163</text:span><text:span text:style-name="T266">1</text:span><text:span text:style-name="T267"><text:s/>straipsniuose, 163</text:span><text:span text:style-name="T268">2</text:span><text:span text:style-name="T269"><text:s/>straipsnio pirmojoje, antrojoje, trečiojoje, ketvirtojoje, penktojoje, šeštojoje, septintojoje dalyse, 163</text:span><text:span text:style-name="T270">11</text:span><text:span text:style-name="T271">, 163</text:span><text:span text:style-name="T272">14</text:span><text:span text:style-name="T273">, 164 straipsniuose, 171 straipsnio pirmojoje ir antr</text:span><text:span text:style-name="T274">ojoje dalyse, 171</text:span><text:span text:style-name="T275">1</text:span><text:span text:style-name="T276"><text:s/>straipsnio antrojoje dalyje, 171</text:span><text:span text:style-name="T277">2</text:span><text:span text:style-name="T278"><text:s/>straipsnio antrojoje dalyje, 171</text:span><text:span text:style-name="T279">3</text:span><text:span text:style-name="T280"><text:s/>straipsnio antrojoje, trečiojoje ir ketvirtojoje dalyse, 171</text:span><text:span text:style-name="T281">4</text:span><text:span text:style-name="T282">, 171</text:span><text:span text:style-name="T283">5</text:span><text:span text:style-name="T284"><text:s/>straipsniuose, 171</text:span><text:span text:style-name="T285">6</text:span><text:span text:style-name="T286"><text:s/>straipsnio antrojoje, trečiojoje ir ketvirtojoje dalyse, 172</text:span><text:span text:style-name="T287">2</text:span><text:span text:style-name="T288">, 172</text:span><text:span text:style-name="T289">3</text:span><text:span text:style-name="T290">, 172</text:span><text:span text:style-name="T291">5</text:span><text:span text:style-name="T292">, 172</text:span><text:span text:style-name="T293">6</text:span><text:span text:style-name="T294">,<text:s/></text:span><text:span text:style-name="T295">172</text:span><text:span text:style-name="T296">11</text:span><text:span text:style-name="T297">, 172</text:span><text:span text:style-name="T298">12</text:span><text:span text:style-name="T299">, 172</text:span><text:span text:style-name="T300">13</text:span><text:span text:style-name="T301">, 172</text:span><text:span text:style-name="T302">14</text:span><text:span text:style-name="T303">, 172</text:span><text:span text:style-name="T304">15</text:span><text:span text:style-name="T305">, 172</text:span><text:span text:style-name="T306">17</text:span><text:span text:style-name="T307">, 172</text:span><text:span text:style-name="T308">19</text:span><text:span text:style-name="T309">, 172</text:span><text:span text:style-name="T310">21</text:span><text:span text:style-name="T311">, 172</text:span><text:span text:style-name="T312">23</text:span><text:span text:style-name="T313">, 172</text:span><text:span text:style-name="T314">25</text:span><text:span text:style-name="T315">, 172</text:span><text:span text:style-name="T316">26</text:span><text:span text:style-name="T317">, 172</text:span><text:span text:style-name="T318">27</text:span><text:span text:style-name="T319">, 172</text:span><text:span text:style-name="T320">28</text:span><text:span text:style-name="T321">, 172</text:span><text:span text:style-name="T322">29</text:span><text:span text:style-name="T323">, 172</text:span><text:span text:style-name="T324">31</text:span><text:span text:style-name="T325">, 173 straipsniuose, 173</text:span><text:span text:style-name="T326">2</text:span><text:span text:style-name="T327"><text:s/>straipsnio antrojoje ir trečiojoje dalyse, 173</text:span><text:span text:style-name="T328">3</text:span><text:span text:style-name="T329"><text:s/>straipsnyje, 173</text:span><text:span text:style-name="T330">5</text:span><text:span text:style-name="T331"><text:s/>straipsnio ketvirtojoje ir penktojoje dalyse,</text:span><text:span text:style-name="T332"><text:s/></text:span><text:span text:style-name="T333">173</text:span><text:span text:style-name="T334">6</text:span><text:span text:style-name="T335">, 173</text:span><text:span text:style-name="T336">7</text:span><text:span text:style-name="T337">, 173</text:span><text:span text:style-name="T338">9</text:span><text:span text:style-name="T339">, 173</text:span><text:span text:style-name="T340">12</text:span><text:span text:style-name="T341">, 173</text:span><text:span text:style-name="T342">13</text:span><text:span text:style-name="T343">, 173</text:span><text:span text:style-name="T344">15</text:span><text:span text:style-name="T345">, 173</text:span><text:span text:style-name="T346">17</text:span><text:span text:style-name="T347">, 173</text:span><text:span text:style-name="T348">18</text:span><text:span text:style-name="T349">, 173</text:span><text:span text:style-name="T350">19</text:span><text:span text:style-name="T351">, 173</text:span><text:span text:style-name="T352">20</text:span><text:span text:style-name="T353">, 173</text:span><text:span text:style-name="T354">21</text:span><text:span text:style-name="T355">, 173</text:span><text:span text:style-name="T356">22</text:span><text:span text:style-name="T357">,</text:span><text:span text:style-name="T358"><text:s/></text:span><text:span text:style-name="T359">174, 175 straipsniuose, 178 straipsnio trečiojoje, ketvirtojoje, penktojoje, šeštojoje ir septintojoje dalyse, 178</text:span><text:span text:style-name="T360">1</text:span><text:span text:style-name="T361">, 180, 181, 181</text:span><text:span text:style-name="T362">1</text:span><text:span text:style-name="T363">, 181</text:span><text:span text:style-name="T364">2</text:span><text:span text:style-name="T365">, 181</text:span><text:span text:style-name="T366">3</text:span><text:span text:style-name="T367">, 181</text:span><text:span text:style-name="T368">4</text:span><text:span text:style-name="T369"><text:s/>straipsniuose, 182 straipsnio antrojoje dalyje, 182</text:span><text:span text:style-name="T370">1</text:span><text:span text:style-name="T371"><text:s/>straipsnio antrojoje dalyje, 183 straipsnio trečiojoje dalyje, 184, 185</text:span><text:span text:style-name="T372">3</text:span><text:span text:style-name="T373">, 185</text:span><text:span text:style-name="T374">5</text:span><text:span text:style-name="T375">, 186, 186</text:span><text:span text:style-name="T376">1</text:span><text:span text:style-name="T377">, 186</text:span><text:span text:style-name="T378">2</text:span><text:span text:style-name="T379">, 186</text:span><text:span text:style-name="T380">4</text:span><text:span text:style-name="T381">, 186</text:span><text:span text:style-name="T382">5</text:span><text:span text:style-name="T383"><text:s/>straipsniuose, 187 straipsnio pirmojoje ir antrojoje dalyse, 187</text:span><text:span text:style-name="T384">1</text:span><text:span text:style-name="T385">, 187</text:span><text:span text:style-name="T386">2</text:span><text:span text:style-name="T387">, 187</text:span><text:span text:style-name="T388">3</text:span><text:span text:style-name="T389">, 187</text:span><text:span text:style-name="T390">4</text:span><text:span text:style-name="T391">, 187</text:span><text:span text:style-name="T392">6</text:span><text:span text:style-name="T393">, 187</text:span><text:span text:style-name="T394">7</text:span><text:span text:style-name="T395">, 187</text:span><text:span text:style-name="T396">9</text:span><text:span text:style-name="T397">, 187</text:span><text:span text:style-name="T398">10</text:span><text:span text:style-name="T399">, 187</text:span><text:span text:style-name="T400">11</text:span><text:span text:style-name="T401">, 187</text:span><text:span text:style-name="T402">12</text:span><text:span text:style-name="T403">, 187</text:span><text:span text:style-name="T404">13</text:span><text:span text:style-name="T405">,</text:span><text:span text:style-name="T406"><text:s/></text:span><text:span text:style-name="T407">188</text:span><text:span text:style-name="T408">1</text:span><text:span text:style-name="T409">, 188</text:span><text:span text:style-name="T410">2</text:span><text:span text:style-name="T411">, 188</text:span><text:span text:style-name="T412">3</text:span><text:span text:style-name="T413">, 188</text:span><text:span text:style-name="T414">4</text:span><text:span text:style-name="T415">, 188</text:span><text:span text:style-name="T416">5</text:span><text:span text:style-name="T417"><text:s/>straipsniuose, 188</text:span><text:span text:style-name="T418">6</text:span><text:span text:style-name="T419"><text:s/>straipsnio antrojoje dalyje, 188</text:span><text:span text:style-name="T420">7</text:span><text:span text:style-name="T421"><text:s/>straipsnio pirmojoje dalyje, 188</text:span><text:span text:style-name="T422">8</text:span><text:span text:style-name="T423">, 188</text:span><text:span text:style-name="T424">9</text:span><text:span text:style-name="T425">, 188</text:span><text:span text:style-name="T426">10</text:span><text:span text:style-name="T427">, 188</text:span><text:span text:style-name="T428">11</text:span><text:span text:style-name="T429">,<text:s/></text:span><text:span text:style-name="T430">188</text:span><text:span text:style-name="T431">15</text:span><text:span text:style-name="T432">, 188</text:span><text:span text:style-name="T433">16</text:span><text:span text:style-name="T434">, 188</text:span><text:span text:style-name="T435">17</text:span><text:span text:style-name="T436">, 188</text:span><text:span text:style-name="T437">18</text:span><text:span text:style-name="T438">, 188</text:span><text:span text:style-name="T439">20</text:span><text:span text:style-name="T440"><text:s/></text:span><text:span text:style-name="T441">straipsniuose, 189</text:span><text:span text:style-name="T442">2</text:span><text:span text:style-name="T443"><text:s/>straipsnio antrojoje dalyje, 189</text:span><text:span text:style-name="T444">4</text:span><text:span text:style-name="T445"><text:s/>straipsnyje, 189</text:span><text:span text:style-name="T446">5</text:span><text:span text:style-name="T447"><text:s/>straipsnio antrojoje dalyje, 189</text:span><text:span text:style-name="T448">7</text:span><text:span text:style-name="T449"><text:s/>straipsnio ketvirtojoje dalyje, 189</text:span><text:span text:style-name="T450">8</text:span><text:span text:style-name="T451">, 189</text:span><text:span text:style-name="T452">9</text:span><text:span text:style-name="T453">, 189</text:span><text:span text:style-name="T454">10</text:span><text:span text:style-name="T455">, 189</text:span><text:span text:style-name="T456">11</text:span><text:span text:style-name="T457">, 189</text:span><text:span text:style-name="T458">13</text:span><text:span text:style-name="T459">, 189</text:span><text:span text:style-name="T460">14</text:span><text:span text:style-name="T461">, 189</text:span><text:span text:style-name="T462">16</text:span><text:span text:style-name="T463"><text:s/>straipsniuose, 191 straipsnio pirmojoje dalyje, 192</text:span><text:span text:style-name="T464">1</text:span><text:span text:style-name="T465">, 193</text:span><text:span text:style-name="T466">2</text:span><text:span text:style-name="T467">, 198, 201</text:span><text:span text:style-name="T468">1</text:span><text:span text:style-name="T469">, 201</text:span><text:span text:style-name="T470">3</text:span><text:span text:style-name="T471">,</text:span><text:span text:style-name="T472"><text:s/></text:span><text:span text:style-name="T473">202, 202</text:span><text:span text:style-name="T474">1</text:span><text:span text:style-name="T475">, 205</text:span><text:span text:style-name="T476">2</text:span><text:span text:style-name="T477">, 207, 207</text:span><text:span text:style-name="T478">1</text:span><text:span text:style-name="T479">, 207</text:span><text:span text:style-name="T480">2</text:span><text:span text:style-name="T481">, 207</text:span><text:span text:style-name="T482">3</text:span><text:span text:style-name="T483">, 207</text:span><text:span text:style-name="T484">4</text:span><text:span text:style-name="T485">, 207</text:span><text:span text:style-name="T486">5</text:span><text:span text:style-name="T487">, 207</text:span><text:span text:style-name="T488">6</text:span><text:span text:style-name="T489">, 207</text:span><text:span text:style-name="T490">7</text:span><text:span text:style-name="T491">, 207</text:span><text:span text:style-name="T492">8</text:span><text:span text:style-name="T493">, 207</text:span><text:span text:style-name="T494">9</text:span><text:span text:style-name="T495">, 207</text:span><text:span text:style-name="T496">10</text:span><text:span text:style-name="T497">, 207</text:span><text:span text:style-name="T498">11</text:span><text:span text:style-name="T499">, 207</text:span><text:span text:style-name="T500">12</text:span><text:span text:style-name="T501">, 207</text:span><text:span text:style-name="T502">13</text:span><text:span text:style-name="T503">, 207</text:span><text:span text:style-name="T504">14</text:span><text:span text:style-name="T505">, 208, 209 straipsniuose, 209</text:span><text:span text:style-name="T506">1</text:span><text:span text:style-name="T507"><text:s/>straipsnio antrojoje dalyje, 209</text:span><text:span text:style-name="T508">2</text:span><text:span text:style-name="T509"><text:s/>straipsnio trečiojoje dalyje, 209</text:span><text:span text:style-name="T510">3</text:span><text:span text:style-name="T511"><text:s/>straipsnio antrojoje, trečiojoje, šeštojoje ir septintojoje d</text:span><text:span text:style-name="T512">alyse, 209</text:span><text:span text:style-name="T513">4</text:span><text:span text:style-name="T514"><text:s/>straipsnio antrojoje, trečiojoje ir ketvirtojoje dalyse, 209</text:span><text:span text:style-name="T515">7</text:span><text:span text:style-name="T516"><text:s/>straipsnyje, 210 straipsnio pirmojoje ir antrojoje dalyse, 214, 214</text:span><text:span text:style-name="T517">1</text:span><text:span text:style-name="T518">, 214</text:span><text:span text:style-name="T519">3</text:span><text:span text:style-name="T520">, 214</text:span><text:span text:style-name="T521">6</text:span><text:span text:style-name="T522"><text:s/>straipsniuose, 214</text:span><text:span text:style-name="T523">7</text:span><text:span text:style-name="T524"><text:s/>straipsnio pirmojoje ir antrojoje dalyse, 214</text:span><text:span text:style-name="T525">8</text:span><text:span text:style-name="T526">, 214</text:span><text:span text:style-name="T527">9</text:span><text:span text:style-name="T528">, 214</text:span><text:span text:style-name="T529">10</text:span><text:span text:style-name="T530">, 214</text:span><text:span text:style-name="T531">14</text:span><text:span text:style-name="T532">–214</text:span><text:span text:style-name="T533">18<text:s/></text:span><text:span text:style-name="T534">straipsniuose, 214</text:span><text:span text:style-name="T535">19</text:span><text:span text:style-name="T536"><text:s/>straipsnio penktojoje ir šeštojoje dalyse, 214</text:span><text:span text:style-name="T537">23</text:span><text:span text:style-name="T538">, 214</text:span><text:span text:style-name="T539">26</text:span><text:span text:style-name="T540">, 214</text:span><text:span text:style-name="T541">27</text:span><text:span text:style-name="T542">, 214</text:span><text:span text:style-name="T543">28</text:span><text:span text:style-name="T544">, 214</text:span><text:span text:style-name="T545">29</text:span><text:span text:style-name="T546">, 215</text:span><text:span text:style-name="T547">1</text:span><text:span text:style-name="T548">,</text:span><text:span text:style-name="T549"><text:s/></text:span><text:span text:style-name="T550">215</text:span><text:span text:style-name="T551">2</text:span><text:span text:style-name="T552">,</text:span><text:span text:style-name="T553"><text:s/></text:span><text:span text:style-name="T554">215</text:span><text:span text:style-name="T555">3</text:span><text:span text:style-name="T556"><text:s/>straipsniuose numatytų administracinių teisės pažeidimų bylas.“</text:span></text:p>
      <text:p text:style-name="P557"/>
      <text:p text:style-name="P558"/>
      <text:p text:style-name="P559"><text:span text:style-name="T560">5</text:span><text:span text:style-name="T561"><text:s/>straipsnis.<text:s/></text:span><text:span text:style-name="T562">225 straipsnio pakeitimas</text:span></text:p>
      <text:p text:style-name="P563"><text:span text:style-name="T564">1</text:span><text:span text:style-name="T565">. Pakeisti 225 st</text:span><text:span text:style-name="T566">raipsnio 1 dalį ir ją išdėstyti taip:</text:span></text:p>
      <text:p text:style-name="P567"><text:span text:style-name="T568">„Policija nagrinėja šio kodekso 51</text:span><text:span text:style-name="T569">11</text:span><text:span text:style-name="T570">, 81, 82 straipsniuose (dėl pažeidimų automobilių transporte), 107</text:span><text:span text:style-name="T571">1</text:span><text:span text:style-name="T572">, 107</text:span><text:span text:style-name="T573">2</text:span><text:span text:style-name="T574">, 110 straipsniuose, 111 straipsnio pirmojoje, antrojoje ir trečiojoje dalyse, 112, 113, 114 straipsniuose, 1</text:span><text:span text:style-name="T575">17 straipsnio trečiojoje dalyje, 118–120, 123 straipsniuose, 124 straipsnio pirmojoje, antrojoje, trečiojoje, ketvirtojoje ir penktojoje dalyse, 124</text:span><text:span text:style-name="T576">1<text:s/></text:span><text:span text:style-name="T577">straipsnyje, 124</text:span><text:span text:style-name="T578">2</text:span><text:span text:style-name="T579"><text:s/>straipsnio pirmojoje ir antrojoje dalyse, 125 straipsnyje, 126 straipsnio antrojoje, tre</text:span><text:span text:style-name="T580">čiojoje, šeštojoje ir septintojoje dalyse, 127 straipsnio pirmojoje ir antrojoje dalyse, 128 straipsnio trečiojoje dalyje, 130 straipsnio trečiojoje dalyje, 131–134 straipsniuose, 136 straipsnio pirmojoje ir antrojoje dalyse, 136</text:span><text:span text:style-name="T581">2</text:span><text:span text:style-name="T582">, 136</text:span><text:span text:style-name="T583">4</text:span><text:span text:style-name="T584"><text:s/>straipsniuose, 137 straipsnio antrojoje dalyje (dėl pažeidimų, padarytų pasienio kontrolės punkte), 142</text:span><text:span text:style-name="T585">4</text:span><text:span text:style-name="T586">–142</text:span><text:span text:style-name="T587">10<text:s/></text:span><text:span text:style-name="T588">straipsniuose, 143 straipsnyje (išskyrus automobilių transporte padarytus pažeidimus), 145–149, 155, 160–162 straipsniuose, 163</text:span><text:span text:style-name="T589">2</text:span><text:span text:style-name="T590"><text:s/>straipsnio aštu</text:span><text:span text:style-name="T591">ntojoje dalyje, 163</text:span><text:span text:style-name="T592">15</text:span><text:span text:style-name="T593">, 165, 166, 167, 167</text:span><text:span text:style-name="T594">1</text:span><text:span text:style-name="T595">, 167</text:span><text:span text:style-name="T596">2</text:span><text:span text:style-name="T597"><text:s/>straipsniuose, 167</text:span><text:span text:style-name="T598">3</text:span><text:span text:style-name="T599"><text:s/>straipsnio<text:s/></text:span><text:span text:style-name="T600">antrojoje dalyje (dėl Lietuvos Respublikos sprogmenų apyvartos kontrolės įstatymo nustatytų sprogmenų saugos bendrųjų reikalavimų pažeidimo), trečiojoje ir<text:s/></text:span><text:span text:style-name="T601">ketvirtojoje dalyse,</text:span><text:span text:style-name="T602"><text:s/>169, 170 straipsniuose, 171 straipsnio trečiojoje dalyje, 172 straipsnyje (dėl asmens bei turto saugos veikloje padarytų pažeidimų), 174, 176, 176</text:span><text:span text:style-name="T603">1</text:span><text:span text:style-name="T604">, 177, 177</text:span><text:span text:style-name="T605">1</text:span><text:span text:style-name="T606">, 177</text:span><text:span text:style-name="T607">2</text:span><text:span text:style-name="T608"><text:s/>straipsniuose, 178 straipsnio pirmojoje ir antrojoje dalyse, 182 straipsnio pirmojoje daly</text:span><text:span text:style-name="T609">je, 182</text:span><text:span text:style-name="T610">1</text:span><text:span text:style-name="T611"><text:s/>straipsnio pirmojoje dalyje, 183 straipsnio pirmojoje ir antrojoje dalyse, 185</text:span><text:span text:style-name="T612">1</text:span><text:span text:style-name="T613">, 185</text:span><text:span text:style-name="T614">2</text:span><text:span text:style-name="T615">, 185</text:span><text:span text:style-name="T616">4</text:span><text:span text:style-name="T617">, 185</text:span><text:span text:style-name="T618">6</text:span><text:span text:style-name="T619"><text:s/>straipsniuose, 187 straipsnio trečiojoje ir ketvirtojoje dalyse, 187</text:span><text:span text:style-name="T620">8</text:span><text:span text:style-name="T621"><text:s/>straipsnyje, 188 straipsnio antrojoje dalyje, 188</text:span><text:span text:style-name="T622">19</text:span><text:span text:style-name="T623">, 193, 194, 195, 196, 199, 1</text:span><text:span text:style-name="T624">99</text:span><text:span text:style-name="T625">1</text:span><text:span text:style-name="T626">, 200, 201</text:span><text:span text:style-name="T627">2</text:span><text:span text:style-name="T628">, 204, 204</text:span><text:span text:style-name="T629">1</text:span><text:span text:style-name="T630">, 205</text:span><text:span text:style-name="T631">2</text:span><text:span text:style-name="T632">, 206–206</text:span><text:span text:style-name="T633">5</text:span><text:span text:style-name="T634"><text:s/>straipsniuose, 206</text:span><text:span text:style-name="T635">6<text:s/></text:span><text:span text:style-name="T636">straipsnio pirmojoje dalyje,</text:span><text:span text:style-name="T637"><text:s/></text:span><text:span text:style-name="T638">209</text:span><text:span text:style-name="T639">3</text:span><text:span text:style-name="T640"><text:s/>straipsnio pirmojoje dalyje (dėl policijos nustatytų pažeidimų) ir 210 straipsnio trečiojoje dalyje (dėl policijos nustatytų pažeidimų) numatytų administracinių</text:span><text:span text:style-name="T641"><text:s/>teisės pažeidimų bylas.“</text:span></text:p>
      <text:p text:style-name="P642"><text:span text:style-name="T643">2</text:span><text:span text:style-name="T644">. Pakeisti 225 straipsnio 2 dalies 1 punktą ir jį išdėstyti taip:</text:span></text:p>
      <text:p text:style-name="P645"><text:span text:style-name="T646">„</text:span><text:span text:style-name="T647">1</text:span><text:span text:style-name="T648">)<text:s/></text:span><text:span text:style-name="T649">už šio kodekso 51</text:span><text:span text:style-name="T650">11</text:span><text:span text:style-name="T651">, 107</text:span><text:span text:style-name="T652">1</text:span><text:span text:style-name="T653">, 107</text:span><text:span text:style-name="T654">2</text:span><text:span text:style-name="T655"><text:s/>straipsniuose, 111 straipsnio pirmojoje, antrojoje ir trečiojoje dalyse, 112, 113, 114 straipsniuose, 117 straipsnio trečiojoje dalyje, 118–120 straipsniuose, 136 straipsnio pirmojoje ir antrojoje dalyse, 137 straipsnio antrojoje dalyje, 143 straipsnyje (</text:span><text:span text:style-name="T656">išskyrus automobilių transporte padarytus pažeidimus), 163</text:span><text:span text:style-name="T657">2</text:span><text:span text:style-name="T658"><text:s/>straipsnio aštuntojoje dalyje,</text:span><text:span text:style-name="T659"><text:s/></text:span><text:span text:style-name="T660">163</text:span><text:span text:style-name="T661">15</text:span><text:span text:style-name="T662">, 165, 166, 167, 167</text:span><text:span text:style-name="T663">1</text:span><text:span text:style-name="T664">, 167</text:span><text:span text:style-name="T665">2</text:span><text:span text:style-name="T666"><text:s/>straipsniuose, 167</text:span><text:span text:style-name="T667">3</text:span><text:span text:style-name="T668"><text:s/>straipsnio<text:s/></text:span><text:span text:style-name="T669">antrojoje dalyje (dėl Lietuvos Respublikos sprogmenų apyvartos kontrolės įstatymo nustatytų sprogmenų</text:span><text:span text:style-name="T670"><text:s/>saugos bendrųjų reikalavimų pažeidimo), trečiojoje ir<text:s/></text:span><text:span text:style-name="T671">ketvirtojoje dalyse, 169, 170 straipsniuose, 171 straipsnio trečiojoje dalyje, 172 straipsnyje (dėl asmens bei turto saugos veikloje padarytų pažeidimų), 174, 176, 176</text:span><text:span text:style-name="T672">1</text:span><text:span text:style-name="T673">, 177, 177</text:span><text:span text:style-name="T674">1</text:span><text:span text:style-name="T675"><text:s/>straipsniuose, 178 st</text:span><text:span text:style-name="T676">raipsnio pirmojoje ir antrojoje dalyse, 182 straipsnio pirmojoje dalyje, 182</text:span><text:span text:style-name="T677">1<text:s/></text:span><text:span text:style-name="T678">straipsnio pirmojoje dalyje, 183 straipsnio pirmojoje ir antrojoje dalyse, 185</text:span><text:span text:style-name="T679">1</text:span><text:span text:style-name="T680">, 185</text:span><text:span text:style-name="T681">2</text:span><text:span text:style-name="T682">, 185</text:span><text:span text:style-name="T683">4</text:span><text:span text:style-name="T684">, 185</text:span><text:span text:style-name="T685">6</text:span><text:span text:style-name="T686"><text:s/></text:span><text:span text:style-name="T687">straipsniuose, 187 straipsnio trečiojoje ir ketvirtojoje dalyse, 187</text:span><text:span text:style-name="T688">8</text:span><text:span text:style-name="T689"><text:s/>straipsnyj</text:span><text:span text:style-name="T690">e, 188</text:span><text:span text:style-name="T691">7</text:span><text:span text:style-name="T692"><text:s/>straipsnio antrojoje dalyje, 188</text:span><text:span text:style-name="T693">19</text:span><text:span text:style-name="T694">, 193, 194, 195, 196, 199, 199</text:span><text:span text:style-name="T695">1</text:span><text:span text:style-name="T696"><text:s/>straipsniuose, 209</text:span><text:span text:style-name="T697">3<text:s/></text:span><text:span text:style-name="T698">straipsnio pirmojoje dalyje (dėl policijos nustatytų pažeidimų), 210 straipsnio trečiojoje dalyje (dėl policijos nustatytų pažeidimų) numatytus administracinius t</text:span><text:span text:style-name="T699">eisės pažeidimus – policijos įstaigų vadovai, jų pavaduotojai ir kiti tam įgalioti policijos pareigūnai, o už šio kodekso 51</text:span><text:span text:style-name="T700">11</text:span><text:span text:style-name="T701">, 107</text:span><text:span text:style-name="T702">1</text:span><text:span text:style-name="T703">, 107</text:span><text:span text:style-name="T704">2</text:span><text:span text:style-name="T705">, 110, 155, 161, 161</text:span><text:span text:style-name="T706">1</text:span><text:span text:style-name="T707">, 162, 166, 167, 167</text:span><text:span text:style-name="T708">1</text:span><text:span text:style-name="T709">, 167</text:span><text:span text:style-name="T710">2</text:span><text:span text:style-name="T711"><text:s/>straipsniuose, 167</text:span><text:span text:style-name="T712">3</text:span><text:span text:style-name="T713"><text:s/>straipsnio ketvirtojoje dalyje, 174, 176, 176</text:span><text:span text:style-name="T714">1</text:span><text:span text:style-name="T715">, 1</text:span><text:span text:style-name="T716">77, 177</text:span><text:span text:style-name="T717">2</text:span><text:span text:style-name="T718"><text:s/>straipsniuose, 178 straipsnio pirmojoje ir antrojoje dalyse, 182 straipsnio pirmojoje dalyje, 182</text:span><text:span text:style-name="T719">1</text:span><text:span text:style-name="T720"><text:s/>straipsnio pirmojoje dalyje, 183 straipsnio pirmojoje ir antrojoje dalyse, 185</text:span><text:span text:style-name="T721">1</text:span><text:span text:style-name="T722"><text:s/>straipsnyje, 187 straipsnio trečiojoje ir ketvirtojoje dalyse, 188</text:span><text:span text:style-name="T723">7</text:span><text:span text:style-name="T724"><text:s/></text:span><text:span text:style-name="T725">straipsnio antrojoje dalyje, 193, 194, 195, 196, 199, 199</text:span><text:span text:style-name="T726">1</text:span><text:span text:style-name="T727">, 200, 201</text:span><text:span text:style-name="T728">2</text:span><text:span text:style-name="T729">, 204, 204</text:span><text:span text:style-name="T730">1</text:span><text:span text:style-name="T731">, 206–206</text:span><text:span text:style-name="T732">5</text:span><text:span text:style-name="T733"><text:s/>straipsniuose, 206</text:span><text:span text:style-name="T734">6<text:s/></text:span><text:span text:style-name="T735">straipsnio pirmojoje dalyje numatytus administracinius teisės pažeidimus – rajonų, miestų policijos komisariatų (vyriausiųjų komisariatų), nuovad</text:span><text:span text:style-name="T736">ų vadovai ir kiti tam įgalioti policijos pareigūnai – įspėjimą, baudą arba baudą su daikto, kuris buvo administracinio teisės pažeidimo padarymo įrankis arba tiesioginis objektas, konfiskavimu;</text:span></text:p>
      <text:p text:style-name="P737"><text:span text:style-name="T738">už šio kodekso 111 straipsnio pirmojoje, antrojoje ir<text:s/></text:span><text:span text:style-name="T739">trečiojoje dalyse, 112, 113, 114 straipsniuose, 117 straipsnio trečiojoje dalyje, 118–120 straipsniuose, 136 straipsnio pirmojoje ir<text:s/></text:span><text:soft-page-break/><text:span text:style-name="T740">antrojoje dalyse numatytus administracinius teisės pažeidimus – be to, ir transporto policijos punktų vadovai, o už šio kod</text:span><text:span text:style-name="T741">ekso 111 straipsnio trečiojoje dalyje ir 112 straipsnyje numatytus administracinius teisės pažeidimus – taip pat ir kiti policijos pareigūnai, kuriems pavesta atitinkamų taisyklių laikymosi priežiūra;“.</text:span></text:p>
      <text:p text:style-name="P742"/>
      <text:p text:style-name="P743"><text:span text:style-name="T744">6</text:span><text:span text:style-name="T745"><text:s/>straipsnis.<text:s/></text:span><text:span text:style-name="T746">238</text:span><text:span text:style-name="T747">1</text:span><text:span text:style-name="T748"><text:s/>straipsnio pripažinimas netekusiu galios</text:span></text:p>
      <text:p text:style-name="P749"><text:span text:style-name="T750">Pripažinti netekusiu galios 238</text:span><text:span text:style-name="T751">1</text:span><text:span text:style-name="T752"><text:s/>straipsnį.</text:span></text:p>
      <text:p text:style-name="P753"/>
      <text:p text:style-name="P754"><text:span text:style-name="T755">7</text:span><text:span text:style-name="T756"><text:s/>straipsnis.<text:s/></text:span><text:span text:style-name="T757">259</text:span><text:span text:style-name="T758">1</text:span><text:span text:style-name="T759"><text:s/>straipsnio pakeitimas</text:span></text:p>
      <text:p text:style-name="P760"/>
      <text:p text:style-name="P761"><text:span text:style-name="T762">1</text:span><text:span text:style-name="T763">. Pakeisti 259</text:span><text:span text:style-name="T764">1</text:span><text:span text:style-name="T765"><text:s/>straipsnio 1 dalies 1 punktą ir jį išdėstyti taip:</text:span></text:p>
      <text:p text:style-name="P766"/>
      <text:p text:style-name="P767"><text:span text:style-name="T768">„</text:span><text:span text:style-name="T769">1</text:span><text:span text:style-name="T770">) tam įgalioti:</text:span></text:p>
      <text:p text:style-name="P771"/>
      <text:p text:style-name="P772"><text:span text:style-name="T773">vidaus reikalų ir policij</text:span><text:span text:style-name="T774">os pareigūnai (41</text:span><text:span text:style-name="T775">3</text:span><text:span text:style-name="T776">, 42</text:span><text:span text:style-name="T777">4</text:span><text:span text:style-name="T778">, 44, 44</text:span><text:span text:style-name="T779">1</text:span><text:span text:style-name="T780"><text:s/>straipsniai, 44</text:span><text:span text:style-name="T781">2</text:span><text:span text:style-name="T782"><text:s/>straipsnio trečioji dalis, 44</text:span><text:span text:style-name="T783">7</text:span><text:span text:style-name="T784">, 44</text:span><text:span text:style-name="T785">9</text:span><text:span text:style-name="T786">, 50, 50</text:span><text:span text:style-name="T787">2</text:span><text:span text:style-name="T788">, 50</text:span><text:span text:style-name="T789">3</text:span><text:span text:style-name="T790"><text:s/>straipsniai, 90 straipsnis (išskyrus pažeidimus, susijusius su laukiniais gyvūnais), 110 straipsnis, 124 straipsnio šeštoji dalis, 124</text:span><text:span text:style-name="T791">2</text:span><text:span text:style-name="T792"><text:s/>straipsnio trečioji ir ketvirtoji dalys, 126 straipsnio pirmoji, ketvirtoji ir penktoji dalys, 127 straipsnio trečioji dalis, 128 straipsnio pirmoji ir antroji dalys, 129 straipsnis, 130 straipsnio pirmoji dalis, 130</text:span><text:span text:style-name="T793">2</text:span><text:span text:style-name="T794">, 134</text:span><text:span text:style-name="T795">1</text:span><text:span text:style-name="T796"><text:s/>straipsniai, 143 straipsnis – d</text:span><text:span text:style-name="T797">ėl pažeidimų automobilių transporte, 152</text:span><text:span text:style-name="T798">14</text:span><text:span text:style-name="T799">, 153</text:span><text:span text:style-name="T800">1<text:s/></text:span><text:span text:style-name="T801">straipsniai, 154</text:span><text:span text:style-name="T802">11</text:span><text:span text:style-name="T803"><text:s/>straipsnio penktoji dalis ir šeštoji dalis (dėl informacijos apie kibernetinius incidentus, galimai turinčius nusikalstamos veikos požymių, teikimo tvarkos pažeidimų), 160–162, 163</text:span><text:span text:style-name="T804">1</text:span><text:span text:style-name="T805"><text:s/>straip</text:span><text:span text:style-name="T806">sniai, 163</text:span><text:span text:style-name="T807">2</text:span><text:span text:style-name="T808"><text:s/>straipsnio pirmoji, antroji, trečioji, ketvirtoji, penktoji, šeštoji, septintoji dalys, 163</text:span><text:span text:style-name="T809">11</text:span><text:span text:style-name="T810">, 164 straipsniai, 171 straipsnio pirmoji ir antroji dalys, 171</text:span><text:span text:style-name="T811">1</text:span><text:span text:style-name="T812"><text:s/>straipsnio antroji dalis, 171</text:span><text:span text:style-name="T813">2</text:span><text:span text:style-name="T814"><text:s/>straipsnio antroji dalis, 171</text:span><text:span text:style-name="T815">4</text:span><text:span text:style-name="T816">, 171</text:span><text:span text:style-name="T817">5</text:span><text:span text:style-name="T818">, 172</text:span><text:span text:style-name="T819">11</text:span><text:span text:style-name="T820">, 173, 173</text:span><text:span text:style-name="T821">3</text:span><text:span text:style-name="T822">,</text:span><text:span text:style-name="T823"><text:s/>173</text:span><text:span text:style-name="T824">6</text:span><text:span text:style-name="T825">, 173</text:span><text:span text:style-name="T826">7</text:span><text:span text:style-name="T827">, 173</text:span><text:span text:style-name="T828">9</text:span><text:span text:style-name="T829">, 173</text:span><text:span text:style-name="T830">13</text:span><text:span text:style-name="T831">, 173</text:span><text:span text:style-name="T832">18</text:span><text:span text:style-name="T833">, 173</text:span><text:span text:style-name="T834">20</text:span><text:span text:style-name="T835">, 173</text:span><text:span text:style-name="T836">21</text:span><text:span text:style-name="T837">, 174, 175 straipsniai, 178 straipsnio trečioji, ketvirtoji, penktoji, šeštoji ir septintoji dalys, 178</text:span><text:span text:style-name="T838">1</text:span><text:span text:style-name="T839">, 180, 181, 181</text:span><text:span text:style-name="T840">1</text:span><text:span text:style-name="T841"><text:s/>straipsniai, 181</text:span><text:span text:style-name="T842">2</text:span><text:span text:style-name="T843"><text:s/>straipsnio antroji dalis, 181</text:span><text:span text:style-name="T844">3</text:span><text:span text:style-name="T845">, 181</text:span><text:span text:style-name="T846">4</text:span><text:span text:style-name="T847"><text:s/>straipsniai, 182 straipsnio antroji</text:span><text:span text:style-name="T848"><text:s/>dalis, 182</text:span><text:span text:style-name="T849">1</text:span><text:span text:style-name="T850"><text:s/>straipsnio antroji dalis, 183 straipsnio trečioji dalis, 184, 185, 185</text:span><text:span text:style-name="T851">1</text:span><text:span text:style-name="T852">, 185</text:span><text:span text:style-name="T853">5</text:span><text:span text:style-name="T854">, 186, 186</text:span><text:span text:style-name="T855">5</text:span><text:span text:style-name="T856"><text:s/>straipsniai, 187 straipsnio pirmoji ir antroji dalys, 187</text:span><text:span text:style-name="T857">4</text:span><text:span text:style-name="T858">, 187</text:span><text:span text:style-name="T859">11</text:span><text:span text:style-name="T860"><text:s/>straipsniai, 187</text:span><text:span text:style-name="T861">12<text:s/></text:span><text:span text:style-name="T862">straipsnis – dėl politinių sankcijų pažeidimo, 188–188</text:span><text:span text:style-name="T863">2</text:span><text:span text:style-name="T864">, 188</text:span><text:span text:style-name="T865">5</text:span><text:span text:style-name="T866"><text:s/>straips</text:span><text:span text:style-name="T867">niai, 188</text:span><text:span text:style-name="T868">7</text:span><text:span text:style-name="T869"><text:s/>straipsnio pirmoji dalis, 188</text:span><text:span text:style-name="T870">11</text:span><text:span text:style-name="T871">, 188</text:span><text:span text:style-name="T872">15</text:span><text:span text:style-name="T873">, 188</text:span><text:span text:style-name="T874">18</text:span><text:span text:style-name="T875">, 188</text:span><text:span text:style-name="T876">20</text:span><text:span text:style-name="T877">, 189</text:span><text:span text:style-name="T878">9</text:span><text:span text:style-name="T879">, 191, 193</text:span><text:span text:style-name="T880">2</text:span><text:span text:style-name="T881">, 198, 202, 205</text:span><text:span text:style-name="T882">2</text:span><text:span text:style-name="T883">, 207, 207</text:span><text:span text:style-name="T884">2</text:span><text:span text:style-name="T885">, 207</text:span><text:span text:style-name="T886">3</text:span><text:span text:style-name="T887">, 207</text:span><text:span text:style-name="T888">4</text:span><text:span text:style-name="T889">, 207</text:span><text:span text:style-name="T890">5</text:span><text:span text:style-name="T891">, 207</text:span><text:span text:style-name="T892">6</text:span><text:span text:style-name="T893">, 207</text:span><text:span text:style-name="T894">7</text:span><text:span text:style-name="T895">, 207</text:span><text:span text:style-name="T896">8</text:span><text:span text:style-name="T897">, 207</text:span><text:span text:style-name="T898">9</text:span><text:span text:style-name="T899">, 207</text:span><text:span text:style-name="T900">14</text:span><text:span text:style-name="T901"><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902">8</text:span><text:span text:style-name="T903"><text:s/>straipsnis – d</text:span><text:span text:style-name="T904">ėl įstatymų uždraustos informacijos ir informacijos apie įstatymų uždraustą ar neteisėtą veiklą skleidimo);</text:span></text:p>
      <text:p text:style-name="P905"/>
      <text:p text:style-name="P906"><text:span text:style-name="T907">Aplinkos ministerijos organų pareigūnai (42</text:span><text:span text:style-name="T908">4</text:span><text:span text:style-name="T909"><text:s/>straipsnio pirmoji ir antroji dalys, 45, 49 straipsniai, 51</text:span><text:span text:style-name="T910">3</text:span><text:span text:style-name="T911"><text:s/>straipsnio penktoji, šeštoji, septintoji,</text:span><text:span text:style-name="T912"><text:s/>aštuntoji, devintoji, dešimtoji, vienuoliktoji ir dvyliktoji dalys, 51</text:span><text:span text:style-name="T913">5</text:span><text:span text:style-name="T914"><text:s/>straipsnio trečioji dalis, 51</text:span><text:span text:style-name="T915">8</text:span><text:span text:style-name="T916">, 51</text:span><text:span text:style-name="T917">9</text:span><text:span text:style-name="T918"><text:s/>straipsniai, 51</text:span><text:span text:style-name="T919">10</text:span><text:span text:style-name="T920"><text:s/>straipsnio antroji ir trečioji dalys, 51</text:span><text:span text:style-name="T921">14</text:span><text:span text:style-name="T922"><text:s/>straipsnio antroji dalis, 51</text:span><text:span text:style-name="T923">15</text:span><text:span text:style-name="T924"><text:s/>straipsnis, 51</text:span><text:span text:style-name="T925">18</text:span><text:span text:style-name="T926"><text:s/>straipsnio septintoji, aštuntoji, devi</text:span><text:span text:style-name="T927">ntoji, dešimtoji ir vienuoliktoji dalys, 51</text:span><text:span text:style-name="T928">19</text:span><text:span text:style-name="T929"><text:s/>straipsnio penktoji, šeštoji ir septintoji dalys, 51</text:span><text:span text:style-name="T930">20</text:span><text:span text:style-name="T931"><text:s/>straipsnio trečioji, ketvirtoji ir penktoji dalys, 51</text:span><text:span text:style-name="T932">21</text:span><text:span text:style-name="T933"><text:s/>straipsnio ketvirtoji dalis, 51</text:span><text:span text:style-name="T934">23</text:span><text:span text:style-name="T935"><text:s/>straipsnio šeštoji, devintoji, dvyliktoji, aštuonioliktoji ir dev</text:span><text:span text:style-name="T936">ynioliktoji dalys, 51</text:span><text:span text:style-name="T937">26</text:span><text:span text:style-name="T938">, 51</text:span><text:span text:style-name="T939">27<text:s/></text:span><text:span text:style-name="T940">straipsniai, 56 straipsnio septintoji, aštuntoji, devintoji, dešimtoji, vienuoliktoji, dvyliktoji ir tryliktoji dalys, 62 straipsnio trečioji, ketvirtoji, penktoji, septintoji, aštuntoji, devintoji ir dešimtoji dalys, 62</text:span><text:span text:style-name="T941">1</text:span><text:span text:style-name="T942"><text:s/>stra</text:span><text:span text:style-name="T943">ipsnio trečioji, ketvirtoji, penktoji, septintoji, aštuntoji, devintoji ir dešimtoji dalys, 62</text:span><text:span text:style-name="T944">2</text:span><text:span text:style-name="T945"><text:s/>straipsnio trečioji, ketvirtoji, penktoji, septintoji, aštuntoji, devintoji ir dešimtoji dalys, 84</text:span><text:span text:style-name="T946">1</text:span><text:span text:style-name="T947"><text:s/>straipsnio trečioji,<text:s/></text:span><text:soft-page-break/><text:span text:style-name="T948">ketvirtoji, dešimtoji, tryliktoji, ketu</text:span><text:span text:style-name="T949">rioliktoji, šešioliktoji, septynioliktoji ir aštuonioliktoji dalys, 84</text:span><text:span text:style-name="T950">2</text:span><text:span text:style-name="T951"><text:s/>straipsnio pirmoji dalis, 85 straipsnio ketvirtoji, penktoji, šeštoji, septintoji ir aštuntoji dalys, 87</text:span><text:span text:style-name="T952">12</text:span><text:span text:style-name="T953"><text:s/>straipsnio antroji dalis, 89</text:span><text:span text:style-name="T954">1</text:span><text:span text:style-name="T955">, 89</text:span><text:span text:style-name="T956">2</text:span><text:span text:style-name="T957"><text:s/>straipsniai, 90 straipsnis (dėl pažeidimų,</text:span><text:span text:style-name="T958"><text:s/>susijusių su laukiniais gyvūnais), 162, 189</text:span><text:span text:style-name="T959">9</text:span><text:span text:style-name="T960">, 193</text:span><text:span text:style-name="T961">2</text:span><text:span text:style-name="T962"><text:s/>straipsniai, 214</text:span><text:span text:style-name="T963">1</text:span><text:span text:style-name="T964"><text:s/>straipsnio trečioji ir ketvirtoji dalys – dėl išorinės reklamos saugomose teritorijose įrengimo reikalavimų ir draudimų pažeidimų);</text:span></text:p>
      <text:p text:style-name="P965"/>
      <text:p text:style-name="P966"><text:span text:style-name="T967">Lietuvos Respublikos Vyriausybės įgaliotos atlikti au</text:span><text:span text:style-name="T968">ditorių ir audito įmonių viešąją priežiūrą įstaigos įgalioti asmenys (173</text:span><text:span text:style-name="T969">15</text:span><text:span text:style-name="T970"><text:s/>straipsnis);</text:span></text:p>
      <text:p text:style-name="P971"/>
      <text:p text:style-name="P972"><text:span text:style-name="T973">Finansų ministerijos ir jos tam įgalioti pareigūnai (172</text:span><text:span text:style-name="T974">17</text:span><text:span text:style-name="T975">, 172</text:span><text:span text:style-name="T976">28</text:span><text:span text:style-name="T977"><text:s/>straipsniai, 172</text:span><text:span text:style-name="T978">29</text:span><text:span text:style-name="T979"><text:s/>straipsnis – dėl viešojo sektoriaus subjektų grupių metinių konsoliduotųjų ataska</text:span><text:span text:style-name="T980">itų rinkinio parengimo ir pateikimo pažeidimų);</text:span></text:p>
      <text:p text:style-name="P981"/>
      <text:p text:style-name="P982"><text:span text:style-name="T983">biudžetinių įstaigų ir viešųjų įstaigų, atsakingų už Viešojo sektoriaus atskaitomybės įstatyme nustatytų viešojo sektoriaus subjektų grupių metinių konsoliduotųjų ataskaitų parengimą ir pateikimą laiku, įgal</text:span><text:span text:style-name="T984">ioti pareigūnai (172</text:span><text:span text:style-name="T985">29</text:span><text:span text:style-name="T986"><text:s/>straipsnis – dėl viešojo sektoriaus subjektų metinių ataskaitų rinkinio sudėties pažeidimo, parengimo, pateikimo ir paskelbimo pažeidimų);</text:span></text:p>
      <text:p text:style-name="P987"/>
      <text:p text:style-name="P988"><text:span text:style-name="T989">Krašto apsaugos ministerijos pareigūnai (189</text:span><text:span text:style-name="T990">9</text:span><text:span text:style-name="T991"><text:s/>straipsnis);</text:span></text:p>
      <text:p text:style-name="P992"/>
      <text:p text:style-name="P993"><text:span text:style-name="T994">Kultūros ministerijos įgalioti<text:s/></text:span><text:span text:style-name="T995">pareigūnai (173</text:span><text:span text:style-name="T996">19</text:span><text:span text:style-name="T997"><text:s/>straipsnis, 187</text:span><text:span text:style-name="T998">12</text:span><text:span text:style-name="T999"><text:s/>straipsnis – dėl visuomeninių sankcijų pažeidimo, 214 straipsnio pirmoji dalis);</text:span></text:p>
      <text:p text:style-name="P1000"/>
      <text:p text:style-name="P1001"><text:span text:style-name="T1002">Kultūros paveldo departamento prie Kultūros ministerijos pareigūnai (188</text:span><text:span text:style-name="T1003">4</text:span><text:span text:style-name="T1004"><text:s/>straipsnis, 214</text:span><text:span text:style-name="T1005">1</text:span><text:span text:style-name="T1006"><text:s/>straipsnio ketvirtoji dalis – dėl išorinės rekl</text:span><text:span text:style-name="T1007">amos kultūros paveldo objektuose, jų teritorijose ir apsaugos zonose įrengimo reikalavimų ir draudimų pažeidimų, 207</text:span><text:span text:style-name="T1008">9</text:span><text:span text:style-name="T1009"><text:s/>straipsnio trečioji dalis – dėl nustatytos išorinės politinės reklamos įrengimo ir skleidimo tvarkos pažeidimo kultūros paveldo objektuose</text:span><text:span text:style-name="T1010">, jų teritorijose ir apsaugos zonose);</text:span></text:p>
      <text:p text:style-name="P1011"/>
      <text:p text:style-name="P1012"><text:span text:style-name="T1013">Nacionalinio kibernetinio saugumo centro pareigūnai (154</text:span><text:span text:style-name="T1014">11<text:s/></text:span><text:span text:style-name="T1015">straipsnio pirmoji dalis ir šeštoji dalis (išskyrus informacijos apie kibernetinius incidentus, galimai turinčius nusikalstamos veikos požymių, teikimo tvark</text:span><text:span text:style-name="T1016">os pažeidimus), 154</text:span><text:span text:style-name="T1017">12</text:span><text:span text:style-name="T1018"><text:s/>straipsnis (išskyrus nustatytų organizacinių ir techninių reikalavimų elektroninės informacijos prieglobos paslaugų saugumui ir vientisumui užtikrinti nesilaikymą);</text:span></text:p>
      <text:p text:style-name="P1019"/>
      <text:p text:style-name="P1020"><text:span text:style-name="T1021">Susisiekimo ministerijos ir jos tam įgalioti asmenys (42</text:span><text:span text:style-name="T1022">4</text:span><text:span text:style-name="T1023"><text:s/>straipsnio pirmoji ir antroji dalys, 50</text:span><text:span text:style-name="T1024">3</text:span><text:span text:style-name="T1025"><text:s/>straipsnis – dėl turto sunaikinimo ar sugadinimo transporte, 117</text:span><text:span text:style-name="T1026">1</text:span><text:span text:style-name="T1027">, 119</text:span><text:span text:style-name="T1028">2</text:span><text:span text:style-name="T1029">, 137</text:span><text:span text:style-name="T1030">1</text:span><text:span text:style-name="T1031">, 138</text:span><text:span text:style-name="T1032">1</text:span><text:span text:style-name="T1033"><text:s/>straipsniai, 143 straipsnis – dėl automobilių transporte padarytų pažeidimų, 185</text:span><text:span text:style-name="T1034">1</text:span><text:span text:style-name="T1035"><text:s/>straipsnio antroji dalis, 187</text:span><text:span text:style-name="T1036">12</text:span><text:span text:style-name="T1037"><text:s/>straipsnis – dėl</text:span><text:span text:style-name="T1038"><text:s/>susisiekimo sankcijų pažeidimo, 189</text:span><text:span text:style-name="T1039">2</text:span><text:span text:style-name="T1040"><text:s/>straipsnio antroji dalis, 189</text:span><text:span text:style-name="T1041">4</text:span><text:span text:style-name="T1042"><text:s/>straipsnio ketvirtoji, penktoji ir šeštoji dalys);</text:span></text:p>
      <text:p text:style-name="P1043"/>
      <text:p text:style-name="P1044"><text:span text:style-name="T1045">Sveikatos apsaugos ministerijos organų pareigūnai (42</text:span><text:span text:style-name="T1046">4</text:span><text:span text:style-name="T1047"><text:s/>straipsnio pirmoji ir antroji dalys, 44</text:span><text:span text:style-name="T1048">2</text:span><text:span text:style-name="T1049">, 44</text:span><text:span text:style-name="T1050">10</text:span><text:span text:style-name="T1051">, 89</text:span><text:span text:style-name="T1052">1</text:span><text:span text:style-name="T1053">, 89</text:span><text:span text:style-name="T1054">2</text:span><text:span text:style-name="T1055">, 186 straipsniai);</text:span></text:p>
      <text:p text:style-name="P1056"/>
      <text:p text:style-name="P1057"><text:span text:style-name="T1058">Švi</text:span><text:span text:style-name="T1059">etimo ir mokslo ministerijos įgalioti pareigūnai (185</text:span><text:span text:style-name="T1060">1</text:span><text:span text:style-name="T1061"><text:s/>straipsnio antroji dalis, 187</text:span><text:span text:style-name="T1062">12</text:span><text:span text:style-name="T1063"><text:s/>straipsnis – dėl visuomeninių sankcijų pažeidimo, 214</text:span><text:span text:style-name="T1064">9</text:span><text:span text:style-name="T1065">, 215 straipsniai);</text:span></text:p>
      <text:p text:style-name="P1066"/>
      <text:p text:style-name="P1067"><text:span text:style-name="T1068">Ūkio ministerijos ir jos tam įgalioti pareigūnai (187</text:span><text:span text:style-name="T1069">12</text:span><text:span text:style-name="T1070"><text:s/>straipsnis – dėl ekonominių sankcijų p</text:span><text:span text:style-name="T1071">ažeidimo, 189</text:span><text:span text:style-name="T1072">9</text:span><text:span text:style-name="T1073"><text:s/>straipsnis);</text:span></text:p>
      <text:p text:style-name="P1074"/>
      <text:p text:style-name="P1075"><text:span text:style-name="T1076">Žemės ūkio ministerijos ir jos valdymo sričiai priskirtų įstaigų pareigūnai (42</text:span><text:span text:style-name="T1077">4</text:span><text:span text:style-name="T1078"><text:s/>straipsnio pirmoji ir antroji dalys, 50</text:span><text:span text:style-name="T1079">8</text:span><text:span text:style-name="T1080"><text:s/>straipsnis – išskyrus pažeidimus, susijusius su augalo veislės, kuriai suteikta teisinė apsauga, dauginam</text:span><text:span text:style-name="T1081">osios medžiagos eksportu ir importu, 89</text:span><text:span text:style-name="T1082">1</text:span><text:span text:style-name="T1083">, 89</text:span><text:span text:style-name="T1084">2</text:span><text:span text:style-name="T1085">, 103, 104, 110</text:span><text:span text:style-name="T1086">1</text:span><text:span text:style-name="T1087">, 163</text:span><text:span text:style-name="T1088">14</text:span><text:span text:style-name="T1089">, 172</text:span><text:span text:style-name="T1090">19</text:span><text:span text:style-name="T1091">, 172</text:span><text:span text:style-name="T1092">21</text:span><text:span text:style-name="T1093">, 188</text:span><text:span text:style-name="T1094">17</text:span><text:span text:style-name="T1095"><text:s/>straipsniai);</text:span></text:p>
      <text:p text:style-name="P1096"/>
      <text:p text:style-name="P1097"><text:span text:style-name="T1098">Lietuvos vyriausiojo archyvaro tarnybos ir valstybės archyvų pareigūnai (188</text:span><text:span text:style-name="T1099">10</text:span><text:span text:style-name="T1100"><text:s/>straipsnis);</text:span></text:p>
      <text:p text:style-name="P1101"/>
      <text:p text:style-name="P1102"><text:span text:style-name="T1103">Lietuvos statistikos departamento pareigūnai (173</text:span><text:span text:style-name="T1104">17</text:span><text:span text:style-name="T1105"><text:s/>straipsnis);</text:span></text:p>
      <text:p text:style-name="P1106"/>
      <text:p text:style-name="P1107"><text:span text:style-name="T1108">centralizuotai valdomo valstybės turto valdytojo vadovas arba jo įgalioti asmenys (215</text:span><text:span text:style-name="T1109">1</text:span><text:span text:style-name="T1110">, 215</text:span><text:span text:style-name="T1111">2</text:span><text:span text:style-name="T1112">,</text:span><text:span text:style-name="T1113"><text:s/></text:span><text:span text:style-name="T1114">215</text:span><text:span text:style-name="T1115">3</text:span><text:span text:style-name="T1116"><text:s/>straipsniai);</text:span></text:p>
      <text:p text:style-name="P1117"/>
      <text:p text:style-name="P1118"><text:span text:style-name="T1119">Narkotikų, tabako ir alkoholio kontrolės departamento pareigūnai (44</text:span><text:span text:style-name="T1120">2</text:span><text:span text:style-name="T1121"><text:s/>straipsnio pirmoji ir antroji dalys, 163</text:span><text:span text:style-name="T1122">2</text:span><text:span text:style-name="T1123"><text:s/>straipsnio pir</text:span><text:span text:style-name="T1124">moji, antroji, trečioji, ketvirtoji, penktoji, šeštoji, septintoji dalys – dėl prekybos alkoholiniais gėrimais ir tabako gaminiais, taip pat dėl tokių prekių laikymo, 164, 173</text:span><text:span text:style-name="T1125">12</text:span><text:span text:style-name="T1126"><text:s/>straipsniai, 185</text:span><text:span text:style-name="T1127">1</text:span><text:span text:style-name="T1128"><text:s/>straipsnio antroji dalis, 185</text:span><text:span text:style-name="T1129">3</text:span><text:span text:style-name="T1130">, 185</text:span><text:span text:style-name="T1131">5</text:span><text:span text:style-name="T1132"><text:s/>straipsniai, 210 straip</text:span><text:span text:style-name="T1133">snio pirmoji ir antroji dalys);</text:span></text:p>
      <text:p text:style-name="P1134"/>
      <text:p text:style-name="P1135"><text:span text:style-name="T1136">Viešųjų pirkimų tarnybos pareigūnai (171</text:span><text:span text:style-name="T1137">3</text:span><text:span text:style-name="T1138"><text:s/>straipsnio antroji, trečioji ir ketvirtoji dalys, 171</text:span><text:span text:style-name="T1139">6</text:span><text:span text:style-name="T1140"><text:s/>straipsnio antroji, trečioji ir ketvirtoji dalys);</text:span></text:p>
      <text:p text:style-name="P1141"/>
      <text:p text:style-name="P1142"><text:span text:style-name="T1143">Valstybinės vaistų kontrolės tarnybos prie Sveikatos apsaugos ministerijos</text:span><text:span text:style-name="T1144"><text:s/>įgalioti pareigūnai (43</text:span><text:span text:style-name="T1145">11</text:span><text:span text:style-name="T1146"><text:s/>straipsnio trečioji dalis, 44</text:span><text:span text:style-name="T1147">1</text:span><text:span text:style-name="T1148">, 44</text:span><text:span text:style-name="T1149">3</text:span><text:span text:style-name="T1150">, 44</text:span><text:span text:style-name="T1151">4</text:span><text:span text:style-name="T1152">, 44</text:span><text:span text:style-name="T1153">5</text:span><text:span text:style-name="T1154">, 44</text:span><text:span text:style-name="T1155">6</text:span><text:span text:style-name="T1156">,</text:span><text:span text:style-name="T1157"><text:s/></text:span><text:span text:style-name="T1158">44</text:span><text:span text:style-name="T1159">7<text:s/></text:span><text:span text:style-name="T1160">straipsniai);</text:span></text:p>
      <text:p text:style-name="P1161"/>
      <text:p text:style-name="P1162"><text:span text:style-name="T1163">Nacionalinio transplantacijos biuro prie Lietuvos Respublikos sveikatos apsaugos ministerijos pareigūnai (43</text:span><text:span text:style-name="T1164">11<text:s/></text:span><text:span text:style-name="T1165">straipsnio pirmoji ir antroji dalys, 43</text:span><text:span text:style-name="T1166">12</text:span><text:span text:style-name="T1167"><text:s/>strai</text:span><text:span text:style-name="T1168">psnis);</text:span></text:p>
      <text:p text:style-name="P1169"/>
      <text:p text:style-name="P1170"><text:span text:style-name="T1171">Finansinių nusikaltimų tyrimo tarnybos prie Lietuvos Respublikos vidaus reikalų ministerijos pareigūnai (41</text:span><text:span text:style-name="T1172">3</text:span><text:span text:style-name="T1173">, 163</text:span><text:span text:style-name="T1174">1</text:span><text:span text:style-name="T1175"><text:s/>straipsniai, 163</text:span><text:span text:style-name="T1176">2</text:span><text:span text:style-name="T1177"><text:s/>straipsnio pirmoji, antroji, trečioji, ketvirtoji, penktoji, šeštoji, septintoji dalys, 163</text:span><text:span text:style-name="T1178">11</text:span><text:span text:style-name="T1179">, 164, 169, 170, 171,</text:span><text:span text:style-name="T1180"><text:s/>171</text:span><text:span text:style-name="T1181">1</text:span><text:span text:style-name="T1182">, 171</text:span><text:span text:style-name="T1183">2</text:span><text:span text:style-name="T1184">, 171</text:span><text:span text:style-name="T1185">4</text:span><text:span text:style-name="T1186">, 171</text:span><text:span text:style-name="T1187">5</text:span><text:span text:style-name="T1188">, 172</text:span><text:span text:style-name="T1189">14</text:span><text:span text:style-name="T1190">, 172</text:span><text:span text:style-name="T1191">15</text:span><text:span text:style-name="T1192">, 173, 173</text:span><text:span text:style-name="T1193">3</text:span><text:span text:style-name="T1194"><text:s/>straipsniai, 187 straipsnio antroji dalis, 187</text:span><text:span text:style-name="T1195">12</text:span><text:span text:style-name="T1196"><text:s/>straipsnis – dėl finansinių sankcijų pažeidimo, 188</text:span><text:span text:style-name="T1197">6</text:span><text:span text:style-name="T1198"><text:s/>straipsnio antroji dalis, 193</text:span><text:span text:style-name="T1199">2</text:span><text:span text:style-name="T1200">, 214</text:span><text:span text:style-name="T1201">10</text:span><text:span text:style-name="T1202"><text:s/>straipsniai);</text:span></text:p>
      <text:p text:style-name="P1203"/>
      <text:p text:style-name="P1204"><text:span text:style-name="T1205">Valstybės kontrolės pareigūnai (172</text:span><text:span text:style-name="T1206">13</text:span><text:span text:style-name="T1207">, 188</text:span><text:span text:style-name="T1208">3</text:span><text:span text:style-name="T1209"><text:s/>straipsniai);</text:span></text:p>
      <text:p text:style-name="P1210"/>
      <text:p text:style-name="P1211"><text:span text:style-name="T1212">Valstybės dokumentų technologinės apsaugos tarnybos prie Finansų ministerijos pareigūnai (189</text:span><text:span text:style-name="T1213">8</text:span><text:span text:style-name="T1214">, 214</text:span><text:span text:style-name="T1215">28</text:span><text:span text:style-name="T1216">, 214</text:span><text:span text:style-name="T1217">29</text:span><text:span text:style-name="T1218"><text:s/>straipsniai);</text:span></text:p>
      <text:p text:style-name="P1219"/>
      <text:p text:style-name="P1220"><text:span text:style-name="T1221">Lietuvos banko tarnautojai (173</text:span><text:span text:style-name="T1222">5</text:span><text:span text:style-name="T1223"><text:s/>straipsnio ketvirtoji ir penktoji dalys, 187</text:span><text:span text:style-name="T1224">12</text:span><text:span text:style-name="T1225"><text:s/>straipsnis – dėl ekonominių ir finansinių sankcijų pažeidimo);</text:span></text:p>
      <text:p text:style-name="P1226"/>
      <text:p text:style-name="P1227"><text:span text:style-name="T1228">kooperatinės bendrovės Lietuvos kooperatyvų sąjungos organų pareigūnai (163, 163</text:span><text:span text:style-name="T1229">1</text:span><text:span text:style-name="T1230"><text:s/>straipsniai, 163</text:span><text:span text:style-name="T1231">2</text:span><text:span text:style-name="T1232"><text:s/>straipsnio pirmoji, antroji, trečioji, ketvirtoji, penktoji, šeštoji, septintoji dalys, 163</text:span><text:span text:style-name="T1233">9</text:span><text:span text:style-name="T1234">, 163</text:span><text:span text:style-name="T1235">13</text:span><text:span text:style-name="T1236">, 164, 173</text:span><text:span text:style-name="T1237">6</text:span><text:span text:style-name="T1238"><text:s/>straipsniai – dėl kooperatinėse įmonėse padarytų pažeidimų);</text:span></text:p>
      <text:p text:style-name="P1239"/>
      <text:p text:style-name="P1240"><text:span text:style-name="T1241">Valstybinės energetikos inspekcijos prie Energetikos ministerijos pareigūnai (99</text:span><text:span text:style-name="T1242">4</text:span><text:span text:style-name="T1243">, 99</text:span><text:span text:style-name="T1244">8</text:span><text:span text:style-name="T1245">, 99</text:span><text:span text:style-name="T1246">10</text:span><text:span text:style-name="T1247"><text:s/>straipsniai, 99</text:span><text:span text:style-name="T1248">11</text:span><text:span text:style-name="T1249"><text:s/>straipsnio antroji dalis);<text:s/></text:span></text:p>
      <text:p text:style-name="P1250"/>
      <text:soft-page-break/>
      <text:p text:style-name="P1251"><text:span text:style-name="T1252">Valstybinės atominės energetikos s</text:span><text:span text:style-name="T1253">augos inspekcijos pareigūnai (51</text:span><text:span text:style-name="T1254">5</text:span><text:span text:style-name="T1255"><text:s/>straipsnio trečioji dalis, 94</text:span><text:span text:style-name="T1256">1</text:span><text:span text:style-name="T1257">, 173 straipsniai, 189</text:span><text:span text:style-name="T1258">2</text:span><text:span text:style-name="T1259"><text:s/>straipsnio antroji dalis, 189</text:span><text:span text:style-name="T1260">9</text:span><text:span text:style-name="T1261"><text:s/>straipsnis, 211 straipsnis (išskyrus Lietuvos metrologijos inspekcijos pareigūno ar aplinkos apsaugos valstybinės kontrolės pareigūno užd</text:span><text:span text:style-name="T1262">ėtos plombos sužalojimą arba nuplėšimą);</text:span></text:p>
      <text:p text:style-name="P1263"/>
      <text:p text:style-name="P1264"><text:span text:style-name="T1265">Valstybinės darbo inspekcijos pareigūnai (41</text:span><text:span text:style-name="T1266">2</text:span><text:span text:style-name="T1267">, 41</text:span><text:span text:style-name="T1268">3</text:span><text:span text:style-name="T1269"><text:s/>straipsniai, 41</text:span><text:span text:style-name="T1270">4</text:span><text:span text:style-name="T1271"><text:s/>straipsnio antroji, trečioji ir ketvirtoji dalys, 41</text:span><text:span text:style-name="T1272">5</text:span><text:span text:style-name="T1273"><text:s/>straipsnio antroji dalis, 84</text:span><text:span text:style-name="T1274">1</text:span><text:span text:style-name="T1275"><text:s/>straipsnio tryliktoji dalis (dėl pavojingų cheminių medžiagų, atskirų ir esančių preparatų ar gaminių sudėtyje, naudojimo pažeidimų), keturioliktoji dalis, šešioliktoji dalis (dėl pavojingų cheminių medžiagų ir preparatų naudojimo pažeidimų), septyniolikt</text:span><text:span text:style-name="T1276">oji dalis (dėl pavojingų cheminių medžiagų ir preparatų, jų turinčių gaminių naudojimo apribojimų pažeidimų), 173 straipsnis);</text:span></text:p>
      <text:p text:style-name="P1277"/>
      <text:p text:style-name="P1278"><text:span text:style-name="T1279">Valstybinės duomenų apsaugos inspekcijos pareigūnai (154</text:span><text:span text:style-name="T1280">11<text:s/></text:span><text:span text:style-name="T1281">straipsnio antroji dalis ir šeštoji dalis (išskyrus informacijos apie</text:span><text:span text:style-name="T1282"><text:s/>kibernetinius incidentus, galimai turinčius nusikalstamos veikos požymių, teikimo tvarkos pažeidimus), 214</text:span><text:span text:style-name="T1283">14</text:span><text:span text:style-name="T1284"><text:s/>straipsnis (išskyrus asmens duomenų tvarkymą visuomenės informavimo priemonėse pažeidžiant Lietuvos Respublikos asmens duomenų teisinės apsaugos į</text:span><text:span text:style-name="T1285">statymą), 214</text:span><text:span text:style-name="T1286">15</text:span><text:span text:style-name="T1287">, 214</text:span><text:span text:style-name="T1288">16</text:span><text:span text:style-name="T1289">, 214</text:span><text:span text:style-name="T1290">17</text:span><text:span text:style-name="T1291">, 214</text:span><text:span text:style-name="T1292">23</text:span><text:span text:style-name="T1293"><text:s/>straipsniai);</text:span></text:p>
      <text:p text:style-name="P1294"/>
      <text:p text:style-name="P1295"><text:span text:style-name="T1296">Lietuvos geologijos tarnybos pareigūnai (51</text:span><text:span text:style-name="T1297">8</text:span><text:span text:style-name="T1298">, 53</text:span><text:span text:style-name="T1299">1</text:span><text:span text:style-name="T1300"><text:s/>straipsniai);</text:span></text:p>
      <text:p text:style-name="P1301"/>
      <text:p text:style-name="P1302"><text:span text:style-name="T1303">Valstybinės maisto ir veterinarijos tarnybos pareigūnai (43, 44</text:span><text:span text:style-name="T1304">9</text:span><text:span text:style-name="T1305"><text:s/>straipsniai, 89</text:span><text:span text:style-name="T1306">1</text:span><text:span text:style-name="T1307"><text:s/>straipsnio pirmoji ir antroji dalys (dėl genetiškai modif</text:span><text:span text:style-name="T1308">ikuotų organizmų ir genetiškai modifikuotų produktų tiekimo rinkai, naudojimo pažeidimų), 89</text:span><text:span text:style-name="T1309">2</text:span><text:span text:style-name="T1310"><text:s/>straipsnis, 90 straipsnis (išskyrus pažeidimus, susijusius su laukiniais gyvūnais), 163</text:span><text:span text:style-name="T1311">1</text:span><text:span text:style-name="T1312"><text:s/>straipsnis, 163</text:span><text:span text:style-name="T1313">2</text:span><text:span text:style-name="T1314"><text:s/>straipsnio pirmoji, antroji, trečioji, ketvirtoji, penkt</text:span><text:span text:style-name="T1315">oji, šeštoji, septintoji dalys, 164 straipsnis, 214</text:span><text:span text:style-name="T1316">1</text:span><text:span text:style-name="T1317"><text:s/>straipsnio ketvirtoji dalis (dėl reikalavimų maisto reklamai pažeidimų);</text:span></text:p>
      <text:p text:style-name="P1318"/>
      <text:p text:style-name="P1319"><text:span text:style-name="T1320">Valstybinės kainų ir energetikos kontrolės komisijos pareigūnai (99</text:span><text:span text:style-name="T1321">7</text:span><text:span text:style-name="T1322"><text:s/>straipsnis);</text:span></text:p>
      <text:p text:style-name="P1323"/>
      <text:p text:style-name="P1324"><text:span text:style-name="T1325">Lietuvos metrologijos inspekcijos pareigūnai (</text:span><text:span text:style-name="T1326">189</text:span><text:span text:style-name="T1327">7</text:span><text:span text:style-name="T1328"><text:s/>straipsnio ketvirtoji dalis, 189</text:span><text:span text:style-name="T1329">10</text:span><text:span text:style-name="T1330"><text:s/>straipsnis);</text:span></text:p>
      <text:p text:style-name="P1331"/>
      <text:p text:style-name="P1332"><text:span text:style-name="T1333">Valstybinės kultūros paveldo komisijos nariai ir Valstybinės kultūros paveldo komisijos įgalioti jos administracijos valstybės tarnautojai (188</text:span><text:span text:style-name="T1334">9</text:span><text:span text:style-name="T1335"><text:s/>straipsnis);</text:span></text:p>
      <text:p text:style-name="P1336"/>
      <text:p text:style-name="P1337"><text:span text:style-name="T1338">muitinės pareigūnai (42</text:span><text:span text:style-name="T1339">5</text:span><text:span text:style-name="T1340"><text:s/>straipsnio antroji</text:span><text:span text:style-name="T1341"><text:s/>dalis (dėl neįteisintų biocidinių produktų įvežimo iš trečiųjų šalių), 44</text:span><text:span text:style-name="T1342">2</text:span><text:span text:style-name="T1343"><text:s/>straipsnio trečioji dalis, 44</text:span><text:span text:style-name="T1344">3</text:span><text:span text:style-name="T1345"><text:s/>straipsnio penktoji dalis – dėl veikliųjų medžiagų importo iš trečiųjų šalių nesilaikant nustatytų veiklos sąlygų, 44</text:span><text:span text:style-name="T1346">7</text:span><text:span text:style-name="T1347"><text:s/>straipsnis – dėl falsifikuotų<text:s/></text:span><text:span text:style-name="T1348">vaistinių preparatų importo iš trečiųjų šalių, eksporto, 44</text:span><text:span text:style-name="T1349">8</text:span><text:span text:style-name="T1350"><text:s/>straipsnis, 44</text:span><text:span text:style-name="T1351">9</text:span><text:span text:style-name="T1352"><text:s/>straipsnis – dėl pažeidimų, susijusių su Lietuvos Respublikos tam tikrų dopingo medžiagų kontrolės įstatyme nurodytų tam tikrų dopingo medžiagų laikymu, gabenimu ir siuntimu, 50</text:span><text:span text:style-name="T1353">8</text:span><text:span text:style-name="T1354"><text:s/></text:span><text:span text:style-name="T1355">straipsnis – dėl pažeidimų, susijusių su augalo veislės, kuriai suteikta teisinė apsauga, dauginamosios medžiagos importu ir eksportu, 51</text:span><text:span text:style-name="T1356">23</text:span><text:span text:style-name="T1357"><text:s/>straipsnio šeštoji, devintoji, dvyliktoji, aštuonioliktoji ir devynioliktoji dalys – dėl atliekų eksporto, importo i</text:span><text:span text:style-name="T1358">r vežimo tranzitu reikalavimų pažeidimų, 84</text:span><text:span text:style-name="T1359">2</text:span><text:span text:style-name="T1360"><text:s/>straipsnio pirmoji dalis – dėl gaminių ir įrangos importo, 163</text:span><text:span text:style-name="T1361">2</text:span><text:span text:style-name="T1362"><text:s/>straipsnio pirmoji, antroji, trečioji, ketvirtoji, penktoji, šeštoji, septintoji dalys, 163</text:span><text:span text:style-name="T1363">11</text:span><text:span text:style-name="T1364"><text:s/>straipsnis, 171 straipsnio pirmoji ir antroji dalys,<text:s/></text:span><text:span text:style-name="T1365">171</text:span><text:span text:style-name="T1366">2</text:span><text:span text:style-name="T1367"><text:s/>straipsnio antroji dalis, 171</text:span><text:span text:style-name="T1368">4</text:span><text:span text:style-name="T1369">, 171</text:span><text:span text:style-name="T1370">5<text:s/></text:span><text:span text:style-name="T1371">straipsniai, 173</text:span><text:span text:style-name="T1372">2</text:span><text:span text:style-name="T1373"><text:s/>straipsnio antroji ir trečioji dalys, 173</text:span><text:span text:style-name="T1374">20</text:span><text:span text:style-name="T1375"><text:s/>straipsnis – dėl į euro monetas panašių medalių ir žetonų importo tvarkos pažeidimo, 187</text:span><text:span text:style-name="T1376">12</text:span><text:span text:style-name="T1377"><text:s/>straipsnis – dėl ekonominių ir finansinių<text:s/></text:span><text:soft-page-break/><text:span text:style-name="T1378">sankcijų pažeidimo, 189</text:span><text:span text:style-name="T1379">9</text:span><text:span text:style-name="T1380">, 193</text:span><text:span text:style-name="T1381">2</text:span><text:span text:style-name="T1382">, 208, 209 straipsniai, 209</text:span><text:span text:style-name="T1383">1</text:span><text:span text:style-name="T1384"><text:s/>straipsnio antroji dalis, 209</text:span><text:span text:style-name="T1385">2</text:span><text:span text:style-name="T1386"><text:s/>straipsnio trečioji dalis, 209</text:span><text:span text:style-name="T1387">3</text:span><text:span text:style-name="T1388"><text:s/>straipsnio antroji, trečioji, šeštoji ir septintoji dalys, 209</text:span><text:span text:style-name="T1389">4</text:span><text:span text:style-name="T1390"><text:s/>straipsnio antroji, trečioj</text:span><text:span text:style-name="T1391">i ir ketvirtoji dalys, 209</text:span><text:span text:style-name="T1392">7</text:span><text:span text:style-name="T1393"><text:s/>straipsnis, 210 straipsnio pirmoji ir antroji dalys, 214</text:span><text:span text:style-name="T1394">10</text:span><text:span text:style-name="T1395"><text:s/>straipsnis – dėl literatūros, mokslo ar meno kūrinio (įskaitant kompiuterių programas ir duomenų bazes), audiovizualinio kūrinio ar fonogramos neteisėtų kopijų importavi</text:span><text:span text:style-name="T1396">mo, eksportavimo ar gabenimo siekiant turtinės naudos, 214</text:span><text:span text:style-name="T1397">27</text:span><text:span text:style-name="T1398"><text:s/>straipsnis);</text:span></text:p>
      <text:p text:style-name="P1399"/>
      <text:p text:style-name="P1400"><text:span text:style-name="T1401">Valstybinės teritorijų planavimo ir statybos inspekcijos prie Aplinkos ministerijos pareigūnai (159 straipsnio penktoji, šeštoji, septintoji, aštuntoji, devintoji, dešimtoji, vienuo</text:span><text:span text:style-name="T1402">liktoji, dvyliktoji dalys, 159</text:span><text:span text:style-name="T1403">1</text:span><text:span text:style-name="T1404"><text:s/>straipsnio penktoji, šeštoji, septintoji, aštuntoji, devintoji, dešimtoji, vienuoliktoji, dvyliktoji dalys, 159</text:span><text:span text:style-name="T1405">2</text:span><text:span text:style-name="T1406"><text:s/>straipsnio devintoji, dešimtoji, vienuoliktoji, dvyliktoji dalys, 159</text:span><text:span text:style-name="T1407">4</text:span><text:span text:style-name="T1408">, 160 straipsniai, 189</text:span><text:span text:style-name="T1409">4<text:s/></text:span><text:span text:style-name="T1410">straipsnio pirmoj</text:span><text:span text:style-name="T1411">i, antroji ir trečioji dalys, 189</text:span><text:span text:style-name="T1412">13</text:span><text:span text:style-name="T1413"><text:s/>straipsnis, 189</text:span><text:span text:style-name="T1414">16</text:span><text:span text:style-name="T1415"><text:s/>straipsnis – dėl pažeidimų, susijusių su teritorijų planavimo dokumentų (išskyrus specialiojo teritorijų planavimo žemėtvarkos dokumentus, miškų tvarkymo schemas) teritorijų planavimo sąlygų išdavimu, t</text:span><text:span text:style-name="T1416">aip pat su šių teritorijų planavimo dokumentų rengimu, pateikimu, derinimu ar tvirtinimu);</text:span></text:p>
      <text:p text:style-name="P1417"/>
      <text:p text:style-name="P1418"><text:span text:style-name="T1419">Priešgaisrinės apsaugos ir gelbėjimo departamento prie Vidaus reikalų ministerijos pareigūnai (186 straipsnis, 187 straipsnio antroji dalis, 188</text:span><text:span text:style-name="T1420">20</text:span><text:span text:style-name="T1421">, 192</text:span><text:span text:style-name="T1422">1<text:s/></text:span><text:span text:style-name="T1423">straipsniai, 211 straipsnis (išskyrus Lietuvos metrologijos inspekcijos pareigūno ar aplinkos apsaugos valstybinės kontrolės pareigūno uždėtos plombos sužalojimą arba nuplėšimą);</text:span></text:p>
      <text:p text:style-name="P1424"/>
      <text:p text:style-name="P1425"><text:span text:style-name="T1426">Radiacinės saugos centro pareigūnai (43</text:span><text:span text:style-name="T1427">5</text:span><text:span text:style-name="T1428"><text:s/>straipsnis, 51</text:span><text:span text:style-name="T1429">5</text:span><text:span text:style-name="T1430"><text:s/>straipsnio trečioji</text:span><text:span text:style-name="T1431"><text:s/>dalis, 173 straipsnis, 211 straipsnis (išskyrus Lietuvos metrologijos inspekcijos pareigūno ar aplinkos apsaugos valstybinės kontrolės pareigūno uždėtos plombos sužalojimą arba nuplėšimą);</text:span></text:p>
      <text:p text:style-name="P1432"/>
      <text:p text:style-name="P1433"><text:span text:style-name="T1434">oficialiąją statistiką tvarkančių institucijų ir įstaigų pareigūn</text:span><text:span text:style-name="T1435">ai (173</text:span><text:span text:style-name="T1436">2</text:span><text:span text:style-name="T1437"><text:s/>straipsnio antroji ir trečioji dalys);</text:span></text:p>
      <text:p text:style-name="P1438"/>
      <text:p text:style-name="P1439"><text:span text:style-name="T1440">valstybiniai miškų pareigūnai ir valstybiniai saugomų teritorijų pareigūnai (45, 49, 51</text:span><text:span text:style-name="T1441">9</text:span><text:span text:style-name="T1442"><text:s/>straipsniai, 62 straipsnio trečioji, ketvirtoji, penktoji, septintoji, aštuntoji, devintoji ir dešimtoji dalys, 62</text:span><text:span text:style-name="T1443">1</text:span><text:span text:style-name="T1444"><text:s/>st</text:span><text:span text:style-name="T1445">raipsnio trečioji, ketvirtoji, penktoji, septintoji, aštuntoji, devintoji ir dešimtoji dalys, 62</text:span><text:span text:style-name="T1446">2</text:span><text:span text:style-name="T1447"><text:s/>straipsnio trečioji, ketvirtoji, penktoji, septintoji, aštuntoji, devintoji ir dešimtoji dalys, 90 straipsnis (dėl pažeidimų, susijusių su laukiniais gyvūnais</text:span><text:span text:style-name="T1448">), 162 straipsnis, 189</text:span><text:span text:style-name="T1449">5</text:span><text:span text:style-name="T1450"><text:s/>straipsnio antroji dalis, 189</text:span><text:span text:style-name="T1451">16</text:span><text:span text:style-name="T1452"><text:s/>straipsnis – dėl pažeidimų, susijusių su miškų tvarkymo schemų teritorijų planavimo sąlygų išdavimu, miškų tvarkymo schemų rengimu, pateikimu, derinimu ar tvirtinimu), 207</text:span><text:span text:style-name="T1453">9</text:span><text:span text:style-name="T1454"><text:s/>straipsnio trečioji dalis –</text:span><text:span text:style-name="T1455"><text:s/>dėl nustatytos išorinės politinės reklamos įrengimo ir skleidimo tvarkos pažeidimo saugomose teritorijose, 214</text:span><text:span text:style-name="T1456">1</text:span><text:span text:style-name="T1457"><text:s/>straipsnio trečioji ir ketvirtoji dalys – dėl išorinės reklamos saugomose teritorijose įrengimo reikalavimų ir draudimų pažeidimų);</text:span></text:p>
      <text:p text:style-name="P1458"/>
      <text:p text:style-name="P1459"><text:span text:style-name="T1460">Valstybini</text:span><text:span text:style-name="T1461">o socialinio draudimo fondo administravimo įstaigų pareigūnai (188</text:span><text:span text:style-name="T1462">6</text:span><text:span text:style-name="T1463"><text:s/>straipsnio antroji dalis);</text:span></text:p>
      <text:p text:style-name="P1464"/>
      <text:p text:style-name="P1465"><text:span text:style-name="T1466">valstybinės mokesčių inspekcijos pareigūnai (41</text:span><text:span text:style-name="T1467">3</text:span><text:span text:style-name="T1468"><text:s/>straipsnis, 41</text:span><text:span text:style-name="T1469">4</text:span><text:span text:style-name="T1470"><text:s/>straipsnio antroji, trečioji ir ketvirtoji dalys, 163</text:span><text:span text:style-name="T1471">2</text:span><text:span text:style-name="T1472"><text:s/>straipsnio pirmoji, antroji, trečioji, k</text:span><text:span text:style-name="T1473">etvirtoji, penktoji, šeštoji, septintoji dalys, 163</text:span><text:span text:style-name="T1474">11</text:span><text:span text:style-name="T1475">, 164 straipsniai, 171</text:span><text:span text:style-name="T1476">1</text:span><text:span text:style-name="T1477"><text:s/>straipsnio antroji dalis, 171</text:span><text:span text:style-name="T1478">2</text:span><text:span text:style-name="T1479"><text:s/>straipsnio antroji dalis, 171</text:span><text:span text:style-name="T1480">4</text:span><text:span text:style-name="T1481">, 171</text:span><text:span text:style-name="T1482">5</text:span><text:span text:style-name="T1483">, 172</text:span><text:span text:style-name="T1484">3</text:span><text:span text:style-name="T1485">, 172</text:span><text:span text:style-name="T1486">11</text:span><text:span text:style-name="T1487">, 172</text:span><text:span text:style-name="T1488">12</text:span><text:span text:style-name="T1489">, 172</text:span><text:span text:style-name="T1490">19</text:span><text:span text:style-name="T1491">, 172</text:span><text:span text:style-name="T1492">21</text:span><text:span text:style-name="T1493">, 173, 173</text:span><text:span text:style-name="T1494">6</text:span><text:span text:style-name="T1495">, 173</text:span><text:span text:style-name="T1496">9</text:span><text:span text:style-name="T1497"><text:s/>straipsniai, 188</text:span><text:span text:style-name="T1498">6</text:span><text:span text:style-name="T1499"><text:s/>straipsnio antroji dalis, 193</text:span><text:span text:style-name="T1500">2</text:span><text:span text:style-name="T1501"><text:s/>straipsnis,<text:s/></text:span><text:soft-page-break/><text:span text:style-name="T1502">211 straipsnis (išskyrus Lietuvos metrologijos inspekcijos pareigūno ar aplinkos apsaugos valstybinės kontrolės pareigūno uždėtos plombos sužalojimą arba nuplėšimą);</text:span></text:p>
      <text:p text:style-name="P1503"/>
      <text:p text:style-name="P1504"><text:span text:style-name="T1505">žurnalistų etikos inspektorius (187</text:span><text:span text:style-name="T1506">13</text:span><text:span text:style-name="T1507">, 214</text:span><text:span text:style-name="T1508">6</text:span><text:span text:style-name="T1509"><text:s/>straipsniai, 214</text:span><text:span text:style-name="T1510">7</text:span><text:span text:style-name="T1511"><text:s/>straipsnio pir</text:span><text:span text:style-name="T1512">moji ir antroji dalys, 214</text:span><text:span text:style-name="T1513">14</text:span><text:span text:style-name="T1514"><text:s/>straipsnis – dėl asmens duomenų tvarkymo visuomenės informavimo priemonėse pažeidžiant Lietuvos Respublikos asmens duomenų teisinės apsaugos įstatymą);</text:span></text:p>
      <text:p text:style-name="P1515"/>
      <text:p text:style-name="P1516"><text:span text:style-name="T1517">Seimo kontrolieriai (187</text:span><text:span text:style-name="T1518">3</text:span><text:span text:style-name="T1519"><text:s/>straipsnis);</text:span></text:p>
      <text:p text:style-name="P1520"/>
      <text:p text:style-name="P1521"><text:span text:style-name="T1522">Seimo laikinosios tyrimo komisijos</text:span><text:span text:style-name="T1523"><text:s/>nariai (187</text:span><text:span text:style-name="T1524">7</text:span><text:span text:style-name="T1525"><text:s/>straipsnis);</text:span></text:p>
      <text:p text:style-name="P1526"/>
      <text:p text:style-name="P1527"><text:span text:style-name="T1528">savivaldybės kontrolierius, jo pavaduotojas ar savivaldybės kontrolieriaus tarnybos kontrolierius (188</text:span><text:span text:style-name="T1529">12</text:span><text:span text:style-name="T1530"><text:s/>straipsnis);</text:span></text:p>
      <text:p text:style-name="P1531"/>
      <text:p text:style-name="P1532"><text:span text:style-name="T1533">Vyriausiosios rinkimų komisijos pirmininkas ir šios komisijos nariai, miestų, rajonų, apygardų, apylinkių rin</text:span><text:span text:style-name="T1534">kimų komisijų ar referendumo komisijų pirmininkai ir šių komisijų nariai (207</text:span><text:span text:style-name="T1535">1</text:span><text:span text:style-name="T1536">, 207</text:span><text:span text:style-name="T1537">2</text:span><text:span text:style-name="T1538">, 207</text:span><text:span text:style-name="T1539">3</text:span><text:span text:style-name="T1540">, 207</text:span><text:span text:style-name="T1541">4</text:span><text:span text:style-name="T1542">, 207</text:span><text:span text:style-name="T1543">5</text:span><text:span text:style-name="T1544">, 207</text:span><text:span text:style-name="T1545">6</text:span><text:span text:style-name="T1546">, 207</text:span><text:span text:style-name="T1547">7</text:span><text:span text:style-name="T1548">, 207</text:span><text:span text:style-name="T1549">8</text:span><text:span text:style-name="T1550">, 207</text:span><text:span text:style-name="T1551">9</text:span><text:span text:style-name="T1552">, 207</text:span><text:span text:style-name="T1553">11<text:s/></text:span><text:span text:style-name="T1554">straipsniai);</text:span></text:p>
      <text:p text:style-name="P1555"/>
      <text:p text:style-name="P1556"><text:span text:style-name="T1557">Vyriausiosios rinkimų komisijos pirmininkas arba jo įgaliotas šios komisijos narys (207</text:span><text:span text:style-name="T1558">10</text:span><text:span text:style-name="T1559">, 207</text:span><text:span text:style-name="T1560">12</text:span><text:span text:style-name="T1561">,</text:span><text:span text:style-name="T1562"><text:s/></text:span><text:span text:style-name="T1563">207</text:span><text:span text:style-name="T1564">13</text:span><text:span text:style-name="T1565">, 20</text:span><text:span text:style-name="T1566">7</text:span><text:span text:style-name="T1567">14</text:span><text:span text:style-name="T1568"><text:s/>straipsniai);</text:span></text:p>
      <text:p text:style-name="P1569"/>
      <text:p text:style-name="P1570"><text:span text:style-name="T1571">Valstybės saugumo departamento pareigūnai (187 straipsnio antroji dalis, 187</text:span><text:span text:style-name="T1572">6</text:span><text:span text:style-name="T1573">, 187</text:span><text:span text:style-name="T1574">9</text:span><text:span text:style-name="T1575">, 214</text:span><text:span text:style-name="T1576">18</text:span><text:span text:style-name="T1577"><text:s/>straipsniai);</text:span></text:p>
      <text:p text:style-name="P1578"/>
      <text:p text:style-name="P1579">Specialiųjų tyrimų tarnybos pareigūnai (187 straipsnio antroji dalis);</text:p>
      <text:p text:style-name="P1580"/>
      <text:p text:style-name="P1581"><text:span text:style-name="T1582">Nacionalinės žemės tarnybos prie Žemės ūkio ministerijos<text:s/></text:span><text:span text:style-name="T1583">pareigūnai (45 straipsnis – dėl savavališko žemės užėmimo ir vengimo ją grąžinti, 189</text:span><text:span text:style-name="T1584">16</text:span><text:span text:style-name="T1585"><text:s/>straipsnis – dėl pažeidimų, susijusių su specialiojo teritorijų planavimo žemėtvarkos dokumentų teritorijų planavimo sąlygų ar reikalavimų žemės valdos projektui rengti</text:span><text:span text:style-name="T1586"><text:s/>išdavimu, taip pat su specialiojo teritorijų planavimo žemėtvarkos dokumentų ir žemės valdos projektų rengimu, pateikimu, derinimu ar tvirtinimu);</text:span></text:p>
      <text:p text:style-name="P1587"/>
      <text:p text:style-name="P1588"><text:span text:style-name="T1589">Lietuvos Respublikos konkurencijos tarybos įgalioti pareigūnai (189</text:span><text:span text:style-name="T1590">11</text:span><text:span text:style-name="T1591"><text:s/>straipsnis, 214</text:span><text:span text:style-name="T1592">1</text:span><text:span text:style-name="T1593"><text:s/>straipsnio pirmoji i</text:span><text:span text:style-name="T1594">r antroji dalys);</text:span></text:p>
      <text:p text:style-name="P1595"/>
      <text:p text:style-name="P1596"><text:span text:style-name="T1597">vaiko teisių apsaugos kontrolierius (187</text:span><text:span text:style-name="T1598">10</text:span><text:span text:style-name="T1599"><text:s/>straipsnis);</text:span></text:p>
      <text:p text:style-name="P1600"/>
      <text:p text:style-name="P1601"><text:span text:style-name="T1602">Valstybinės vartotojų teisių apsaugos tarnybos pareigūnai (42</text:span><text:span text:style-name="T1603">5</text:span><text:span text:style-name="T1604"><text:s/>straipsnio pirmoji ir antroji dalys, 84</text:span><text:span text:style-name="T1605">1</text:span><text:span text:style-name="T1606"><text:s/>straipsnio ketvirtoji, dešimtoji, tryliktoji, šešioliktoji ir septynioliktoj</text:span><text:span text:style-name="T1607">i dalys, 84</text:span><text:span text:style-name="T1608">2</text:span><text:span text:style-name="T1609"><text:s/>straipsnio pirmoji dalis – dėl gaminių ir įrangos tiekimo rinkai, draudimo fluorintas šiltnamio dujas ir jų preparatus naudoti automobilių padangoms pildyti pažeidimų, 152</text:span><text:span text:style-name="T1610">14</text:span><text:span text:style-name="T1611">, 163</text:span><text:span text:style-name="T1612">1</text:span><text:span text:style-name="T1613">, 163</text:span><text:span text:style-name="T1614">2</text:span><text:span text:style-name="T1615">, 171</text:span><text:span text:style-name="T1616">5</text:span><text:span text:style-name="T1617"><text:s/>straipsniai, 185</text:span><text:span text:style-name="T1618">1</text:span><text:span text:style-name="T1619"><text:s/>straipsnio antroji dalis, 189</text:span><text:span text:style-name="T1620">14</text:span><text:span text:style-name="T1621"><text:s/>s</text:span><text:span text:style-name="T1622">traipsnis, 214</text:span><text:span text:style-name="T1623">1</text:span><text:span text:style-name="T1624"><text:s/>straipsnio trečioji ir ketvirtoji dalys (išskyrus išorinės reklamos įrengimo reikalavimų ir draudimų pažeidimus), 214</text:span><text:span text:style-name="T1625">8</text:span><text:span text:style-name="T1626"><text:s/>straipsnis – dėl reklamos skleidimo reikalavimų pažeidimų);</text:span></text:p>
      <text:p text:style-name="P1627"/>
      <text:p text:style-name="P1628"><text:span text:style-name="T1629">Ryšių reguliavimo tarnybos įgalioti pareigūnai (154</text:span><text:span text:style-name="T1630">1</text:span><text:span text:style-name="T1631">, 154</text:span><text:span text:style-name="T1632">2</text:span><text:span text:style-name="T1633"><text:s/>s</text:span><text:span text:style-name="T1634">traipsniai, 154</text:span><text:span text:style-name="T1635">11</text:span><text:span text:style-name="T1636"><text:s/>straipsnio</text:span><text:span text:style-name="T1637"><text:s/></text:span><text:span text:style-name="T1638">trečioji, ketvirtoji dalys ir šeštoji dalis (išskyrus informacijos apie kibernetinius incidentus, galimai turinčius nusikalstamos veikos požymių, teikimo tvarkos pažeidimus), 154</text:span><text:span text:style-name="T1639">12</text:span><text:span text:style-name="T1640"><text:s/>straipsnio</text:span><text:span text:style-name="T1641"><text:s/></text:span><text:span text:style-name="T1642">ketvirtoji ir penktoji dalys (dėl n</text:span><text:span text:style-name="T1643">ustatytų organizacinių ir techninių reikalavimų elektroninės informacijos<text:s/></text:span><text:soft-page-break/><text:span text:style-name="T1644">prieglobos paslaugų saugumui ir vientisumui užtikrinti nesilaikymo),</text:span><text:span text:style-name="T1645"><text:s/></text:span><text:span text:style-name="T1646">187</text:span><text:span text:style-name="T1647">12</text:span><text:span text:style-name="T1648"><text:s/>straipsnis – dėl susisiekimo sankcijų pažeidimo, 214</text:span><text:span text:style-name="T1649">19</text:span><text:span text:style-name="T1650"><text:s/>straipsnio penktoji ir šeštoji dalys);</text:span></text:p>
      <text:p text:style-name="P1651"/>
      <text:p text:style-name="P1652"><text:span text:style-name="T1653">savivaldybių</text:span><text:span text:style-name="T1654"><text:s/>vaiko teisių apsaugos tarnybų pareigūnai ar jų tam įgalioti valstybės tarnautojai (181, 181</text:span><text:span text:style-name="T1655">1</text:span><text:span text:style-name="T1656">, 181</text:span><text:span text:style-name="T1657">2</text:span><text:span text:style-name="T1658">, 181</text:span><text:span text:style-name="T1659">3</text:span><text:span text:style-name="T1660">, 181</text:span><text:span text:style-name="T1661">4</text:span><text:span text:style-name="T1662"><text:s/>straipsniai);</text:span></text:p>
      <text:p text:style-name="P1663"/>
      <text:p text:style-name="P1664"><text:span text:style-name="T1665">Visuomenės sveikatos centrų apskrityse įgalioti pareigūnai (43</text:span><text:span text:style-name="T1666">9</text:span><text:span text:style-name="T1667"><text:s/>straipsnis);</text:span></text:p>
      <text:p text:style-name="P1668"/>
      <text:p text:style-name="P1669"><text:span text:style-name="T1670">Lošimų priežiūros tarnybos prie Lietuvos<text:s/></text:span><text:span text:style-name="T1671">Respublikos finansų ministerijos direktorius ir jo tam įgalioti valstybės tarnautojai (173</text:span><text:span text:style-name="T1672">18</text:span><text:span text:style-name="T1673">, 173</text:span><text:span text:style-name="T1674">22</text:span><text:span text:style-name="T1675"><text:s/>straipsniai);</text:span></text:p>
      <text:p text:style-name="P1676"/>
      <text:p text:style-name="P1677"><text:span text:style-name="T1678">valstybės įmonės Registrų centro darbuotojai (172</text:span><text:span text:style-name="T1679">2</text:span><text:span text:style-name="T1680">, 172</text:span><text:span text:style-name="T1681">5</text:span><text:span text:style-name="T1682">, 172</text:span><text:span text:style-name="T1683">6</text:span><text:span text:style-name="T1684">, 172</text:span><text:span text:style-name="T1685">27</text:span><text:span text:style-name="T1686"><text:s/>straipsniai);</text:span></text:p>
      <text:p text:style-name="P1687"/>
      <text:p text:style-name="P1688"><text:span text:style-name="T1689">Civilinės aviacijos administracijos pareigūnai (116</text:span><text:span text:style-name="T1690">1</text:span><text:span text:style-name="T1691"><text:s/>str</text:span><text:span text:style-name="T1692">aipsnio trečioji dalis, 116</text:span><text:span text:style-name="T1693">4</text:span><text:span text:style-name="T1694"><text:s/>straipsnis, 187</text:span><text:span text:style-name="T1695">12</text:span><text:span text:style-name="T1696"><text:s/>straipsnis – dėl susisiekimo sankcijų pažeidimo);</text:span></text:p>
      <text:p text:style-name="P1697"/>
      <text:p text:style-name="P1698"><text:span text:style-name="T1699">Valstybinės akreditavimo sveikatos priežiūros veiklai tarnybos valstybės tarnautojai (43</text:span><text:span text:style-name="T1700">1</text:span><text:span text:style-name="T1701">, 43</text:span><text:span text:style-name="T1702">2</text:span><text:span text:style-name="T1703">, 43</text:span><text:span text:style-name="T1704">3</text:span><text:span text:style-name="T1705">, 43</text:span><text:span text:style-name="T1706">4</text:span><text:span text:style-name="T1707">, 43</text:span><text:span text:style-name="T1708">10</text:span><text:span text:style-name="T1709">, 43</text:span><text:span text:style-name="T1710">13</text:span><text:span text:style-name="T1711"><text:s/>straipsniai);</text:span></text:p>
      <text:p text:style-name="P1712"/>
      <text:p text:style-name="P1713"><text:span text:style-name="T1714">Kūno kultūros ir sporto de</text:span><text:span text:style-name="T1715">partamento prie Lietuvos Respublikos Vyriausybės tam įgalioti asmenys (187</text:span><text:span text:style-name="T1716">12</text:span><text:span text:style-name="T1717"><text:s/>straipsnis – dėl visuomeninių sankcijų pažeidimo);</text:span></text:p>
      <text:p text:style-name="P1718"/>
      <text:p text:style-name="P1719"><text:span text:style-name="T1720">Valstybinio turizmo departamento prie Ūkio ministerijos tam įgalioti asmenys (187</text:span><text:span text:style-name="T1721">12</text:span><text:span text:style-name="T1722"> straipsnis – dėl politinių ir visuomeninių<text:s/></text:span><text:span text:style-name="T1723">sankcijų pažeidimo, 172</text:span><text:span text:style-name="T1724">31</text:span><text:span text:style-name="T1725"><text:s/>straipsnis);</text:span></text:p>
      <text:p text:style-name="P1726"/>
      <text:p text:style-name="P1727">Vadovybės apsaugos departamento prie Vidaus reikalų ministerijos pareigūnai (187 straipsnio antroji dalis);</text:p>
      <text:p text:style-name="P1728"/>
      <text:p text:style-name="P1729"><text:span text:style-name="T1730">Informacinės visuomenės plėtros komiteto prie Susisiekimo ministerijos pareigūnai (214</text:span><text:span text:style-name="T1731">26</text:span><text:span text:style-name="T1732"><text:s/>straipsnis);</text:span></text:p>
      <text:p text:style-name="P1733"/>
      <text:p text:style-name="P1734">Valstybinės kelių transporto inspekcijos prie Susisiekimo ministerijos pareigūnai (173 straipsnis (dėl keleivių ir krovinių vežimo veiklos);</text:p>
      <text:p text:style-name="P1735"/>
      <text:p text:style-name="P1736"><text:span text:style-name="T1737">Valstybės garantuojamos teisinės pagalbos tarnybos pareigūnai (201</text:span><text:span text:style-name="T1738">3<text:s/></text:span><text:span text:style-name="T1739">straipsnis);“.</text:span></text:p>
      <text:p text:style-name="Normal"/>
      <text:p text:style-name="P1740"><text:span text:style-name="T1741">2</text:span><text:span text:style-name="T1742">. Pakeisti 259</text:span><text:span text:style-name="T1743">1</text:span><text:span text:style-name="T1744"><text:s/>strai</text:span><text:span text:style-name="T1745">psnio 2 dalies 1 punktą ir jį išdėstyti taip:</text:span></text:p>
      <text:p text:style-name="P1746"/>
      <text:p text:style-name="P1747"><text:span text:style-name="T1748">„</text:span><text:span text:style-name="T1749">1</text:span><text:span text:style-name="T1750">) tam įgalioti:</text:span></text:p>
      <text:p text:style-name="P1751"/>
      <text:p text:style-name="P1752"><text:span text:style-name="T1753">vidaus reikalų ir policijos pareigūnai (51</text:span><text:span text:style-name="T1754">3</text:span><text:span text:style-name="T1755">, 51</text:span><text:span text:style-name="T1756">5</text:span><text:span text:style-name="T1757">, 51</text:span><text:span text:style-name="T1758">6</text:span><text:span text:style-name="T1759">, 52, 55, 56</text:span><text:span text:style-name="T1760">1</text:span><text:span text:style-name="T1761">, 60, 61 straipsniai, 62 straipsnio pirmoji, antroji ir šeštoji dalys, 62</text:span><text:span text:style-name="T1762">1</text:span><text:span text:style-name="T1763"><text:s/>straipsnio pirmoji, antroji ir šeštoji dalys, 62</text:span><text:span text:style-name="T1764">2</text:span><text:span text:style-name="T1765"><text:s/>straipsnio pirmoji, antroji ir šeštoji dalys, 63, 65–78, 83–85, 88–90, 115, 152 straipsniai, 162</text:span><text:span text:style-name="T1766">1</text:span><text:span text:style-name="T1767"><text:s/>straipsnio penktoji ir šeštoji dalys, 163</text:span><text:span text:style-name="T1768">3</text:span><text:span text:style-name="T1769">, 163</text:span><text:span text:style-name="T1770">4</text:span><text:span text:style-name="T1771">, 163</text:span><text:span text:style-name="T1772">5</text:span><text:span text:style-name="T1773">, 163</text:span><text:span text:style-name="T1774">6</text:span><text:span text:style-name="T1775">, 163</text:span><text:span text:style-name="T1776">7</text:span><text:span text:style-name="T1777">, 163</text:span><text:span text:style-name="T1778">8</text:span><text:span text:style-name="T1779">, 163</text:span><text:span text:style-name="T1780">10<text:s/></text:span><text:span text:style-name="T1781">straipsniai, 171</text:span><text:span text:style-name="T1782">1</text:span><text:span text:style-name="T1783"><text:s/>straipsni</text:span><text:span text:style-name="T1784">o pirmoji dalis, 171</text:span><text:span text:style-name="T1785">2</text:span><text:span text:style-name="T1786"><text:s/>straipsnio pirmoji dalis, 172 straipsnis – dėl pažeidimų, susijusių su vertimusi automobilių transporto verslu, 206</text:span><text:span text:style-name="T1787">6</text:span><text:span text:style-name="T1788"><text:s/>straipsnio antroji dalis);</text:span></text:p>
      <text:p text:style-name="P1789"/>
      <text:p text:style-name="P1790"><text:span text:style-name="T1791">savivaldybių vykdomųjų institucijų ir jų tam įgalioti pareigūnai (78, 85, 87, 87</text:span><text:span text:style-name="T1792">1</text:span><text:span text:style-name="T1793">, 87</text:span><text:span text:style-name="T1794">2</text:span><text:span text:style-name="T1795">, 8</text:span><text:span text:style-name="T1796">7</text:span><text:span text:style-name="T1797">3</text:span><text:span text:style-name="T1798">, 87</text:span><text:span text:style-name="T1799">4</text:span><text:span text:style-name="T1800">, 87</text:span><text:span text:style-name="T1801">5</text:span><text:span text:style-name="T1802">,</text:span><text:span text:style-name="T1803"><text:s/></text:span><text:span text:style-name="T1804">87</text:span><text:span text:style-name="T1805">6<text:s/></text:span><text:span text:style-name="T1806">straipsniai, 162</text:span><text:span text:style-name="T1807">1</text:span><text:span text:style-name="T1808"><text:s/>straipsnio penktoji ir šeštoji dalys, 187</text:span><text:span text:style-name="T1809">14</text:span><text:span text:style-name="T1810"><text:s/>straipsnis);</text:span></text:p>
      <text:p text:style-name="P1811"/>
      <text:soft-page-break/>
      <text:p text:style-name="P1812"><text:span text:style-name="T1813">Aplinkos ministerijos organų pareigūnai (51</text:span><text:span text:style-name="T1814">5</text:span><text:span text:style-name="T1815">, 63, 71 straipsniai, 84</text:span><text:span text:style-name="T1816">1</text:span><text:span text:style-name="T1817"><text:s/>straipsnio antroji dalis, 87</text:span><text:span text:style-name="T1818">2<text:s/></text:span><text:span text:style-name="T1819">straipsnio pirmoji ir ketvirtoji dalys, 87</text:span><text:span text:style-name="T1820">3</text:span><text:span text:style-name="T1821"><text:s/>straipsnio trečioj</text:span><text:span text:style-name="T1822">i dalis, 87</text:span><text:span text:style-name="T1823">4</text:span><text:span text:style-name="T1824"><text:s/>straipsnis (kai pažeidimai padaryti jūrų vandenyse);</text:span></text:p>
      <text:p text:style-name="P1825"/>
      <text:p text:style-name="P1826"><text:span text:style-name="T1827">Mobilizacijos departamento prie Krašto apsaugos ministerijos pareigūnai (187</text:span><text:span text:style-name="T1828">14</text:span><text:span text:style-name="T1829">, 187</text:span><text:span text:style-name="T1830">15</text:span><text:span text:style-name="T1831"><text:s/>straipsniai);</text:span></text:p>
      <text:p text:style-name="P1832"/>
      <text:p text:style-name="P1833"><text:span text:style-name="T1834">Priešgaisrinės apsaugos ir gelbėjimo departamento prie Vidaus reikalų ministerijos parei</text:span><text:span text:style-name="T1835">gūnai (84</text:span><text:span text:style-name="T1836">3</text:span><text:span text:style-name="T1837"><text:s/>straipsnio šeštoji, aštuntoji, devintoji, dešimtoji ir vienuoliktoji dalys – dėl eksploatavimo reikalavimų, taikomų priešgaisrinėms sistemoms ir gesintuvams, kuriuose yra ozono sluoksnį ardančių medžiagų ar jų mišinių, arba priešgaisrinėms siste</text:span><text:span text:style-name="T1838">moms ir gesintuvams, kurių veikimas nuo ozono sluoksnį ardančių medžiagų ar jų mišinių priklauso, pažeidimo);</text:span></text:p>
      <text:p text:style-name="P1839"/>
      <text:p text:style-name="P1840"><text:span text:style-name="T1841">Ūkio ministerijos ir jos tam įgalioti pareigūnai (99</text:span><text:span text:style-name="T1842">6<text:s/></text:span><text:span text:style-name="T1843">straipsnio trečioji dalis);</text:span></text:p>
      <text:p text:style-name="P1844"/>
      <text:p text:style-name="P1845"><text:span text:style-name="T1846">Valstybinės vartotojų teisių apsaugos tarnybos pareigūnai (84</text:span><text:span text:style-name="T1847">1</text:span><text:span text:style-name="T1848"><text:s/>straipsnio pirmoji, devintoji, vienuoliktoji ir dvidešimt pirmoji dalys, 163</text:span><text:span text:style-name="T1849">3</text:span><text:span text:style-name="T1850">–163</text:span><text:span text:style-name="T1851">6</text:span><text:span text:style-name="T1852"><text:s/>straipsniai, 171</text:span><text:span text:style-name="T1853">1</text:span><text:span text:style-name="T1854"><text:s/>straipsnio pirmoji dalis);</text:span></text:p>
      <text:p text:style-name="P1855"/>
      <text:p text:style-name="P1856"><text:span text:style-name="T1857">Nacionalinės žemės tarnybos prie Žemės ūkio ministerijos pareigūnai (52, 52</text:span><text:span text:style-name="T1858">1</text:span><text:span text:style-name="T1859"> straipsniai);</text:span></text:p>
      <text:p text:style-name="P1860"/>
      <text:p text:style-name="P1861"><text:span text:style-name="T1862">oro uostų (aerodromų) ir vežėjų pa</text:span><text:span text:style-name="T1863">reigūnai (113, 114, 116</text:span><text:span text:style-name="T1864">2</text:span><text:span text:style-name="T1865">, 139 straipsniai);</text:span></text:p>
      <text:p text:style-name="P1866"/>
      <text:p text:style-name="P1867"><text:span text:style-name="T1868">muitinės pareigūnai (51</text:span><text:span text:style-name="T1869">5<text:s/></text:span><text:span text:style-name="T1870">straipsnio antroji dalis, 51</text:span><text:span text:style-name="T1871">23</text:span><text:span text:style-name="T1872"><text:s/>straipsnio pirmoji, antroji, trečioji, ketvirtoji, penktoji, septintoji, aštuntoji, dešimtoji, vienuoliktoji, penkioliktoji ir septynioliktoji dalys – dėl atliekų eksporto, importo ir vežimo tranzitu reikalavimų pažeidimų, 67 straipsnio pirmoji dalis – dė</text:span><text:span text:style-name="T1873">l neteisėto gabenimo, 88 straipsnio ketvirtoji dalis – dėl neteisėto gabenimo, penktoji dalis, 167</text:span><text:span text:style-name="T1874">3</text:span><text:span text:style-name="T1875"><text:s/>straipsnio antroji dalis – dėl sprogmenų sertifikavimo ir ženklinimo reikalavimų pažeidimų, 171</text:span><text:span text:style-name="T1876">1</text:span><text:span text:style-name="T1877"><text:s/>straipsnio pirmoji dalis);</text:span></text:p>
      <text:p text:style-name="P1878"/>
      <text:p text:style-name="P1879"><text:span text:style-name="T1880">Valstybinės maisto ir veterinar</text:span><text:span text:style-name="T1881">ijos tarnybos pareigūnai (163</text:span><text:span text:style-name="T1882">3</text:span><text:span text:style-name="T1883">–163</text:span><text:span text:style-name="T1884">6</text:span><text:span text:style-name="T1885">, 166 straipsniai);</text:span></text:p>
      <text:p text:style-name="P1886"/>
      <text:p text:style-name="P1887"><text:span text:style-name="T1888">Valstybinės kultūros paveldo komisijos įgalioti jos administracijos valstybės tarnautojai (91, 165</text:span><text:span text:style-name="T1889">3</text:span><text:span text:style-name="T1890"><text:s/>straipsniai);</text:span></text:p>
      <text:p text:style-name="P1891"/>
      <text:p text:style-name="P1892"><text:span text:style-name="T1893">valstybinės mokesčių inspekcijos pareigūnai (41</text:span><text:span text:style-name="T1894">4</text:span><text:span text:style-name="T1895"><text:s/>straipsnio pirmoji dalis, 142</text:span><text:span text:style-name="T1896">4</text:span><text:span text:style-name="T1897"><text:s/>strai</text:span><text:span text:style-name="T1898">psnio antroji dalis – dėl krovinių vežimo kelių transporto priemonėmis turint netinkamai užpildytus dokumentus, 171, 173</text:span><text:span text:style-name="T1899">12</text:span><text:span text:style-name="T1900">, 177</text:span><text:span text:style-name="T1901">2</text:span><text:span text:style-name="T1902">, 185</text:span><text:span text:style-name="T1903">2</text:span><text:span text:style-name="T1904"><text:s/>straipsniai);</text:span></text:p>
      <text:p text:style-name="P1905"/>
      <text:p text:style-name="P1906"><text:span text:style-name="T1907">įmonių, kurioms priskirti elektros tinklai, pareigūnai (99</text:span><text:span text:style-name="T1908">1</text:span><text:span text:style-name="T1909">, 99</text:span><text:span text:style-name="T1910">5</text:span><text:span text:style-name="T1911"><text:s/>straipsniai);</text:span></text:p>
      <text:p text:style-name="P1912"/>
      <text:p text:style-name="P1913"><text:span text:style-name="T1914">įmonių, kurioms priskirti<text:s/></text:span><text:span text:style-name="T1915">šilumos tinklai, pareigūnai (99</text:span><text:span text:style-name="T1916">1</text:span><text:span text:style-name="T1917">, 99</text:span><text:span text:style-name="T1918">5</text:span><text:span text:style-name="T1919"><text:s/>straipsniai);</text:span></text:p>
      <text:p text:style-name="P1920"/>
      <text:p text:style-name="P1921">įmonių, kurioms priskirti dujotiekiai, pareigūnai (98, 99 straipsniai);</text:p>
      <text:p text:style-name="P1922"/>
      <text:p text:style-name="P1923">įmonių, kurioms priskirti magistraliniai vamzdynai, pareigūnai (150 straipsnis);</text:p>
      <text:p text:style-name="P1924"/>
      <text:p text:style-name="P1925"><text:span text:style-name="T1926">oficialiąją statistiką tvarkančių institucijų ir</text:span><text:span text:style-name="T1927"><text:s/>įstaigų pareigūnai (173</text:span><text:span text:style-name="T1928">2</text:span><text:span text:style-name="T1929"><text:s/>straipsnio pirmoji dalis);</text:span></text:p>
      <text:p text:style-name="P1930"/>
      <text:soft-page-break/>
      <text:p text:style-name="P1931"><text:span text:style-name="T1932">Žuvininkystės tarnybos prie Lietuvos Respublikos žemės ūkio ministerijos žuvininkystės kontrolės pareigūnai (87, 87</text:span><text:span text:style-name="T1933">1</text:span><text:span text:style-name="T1934"><text:s/>straipsniai, 87</text:span><text:span text:style-name="T1935">3</text:span><text:span text:style-name="T1936"><text:s/>straipsnio pirmoji ir antroji dalys, 87</text:span><text:span text:style-name="T1937">4</text:span><text:span text:style-name="T1938"><text:s/>straipsnis (kai pažeidimai<text:s/></text:span><text:span text:style-name="T1939">padaryti vidaus vandenyse), 87</text:span><text:span text:style-name="T1940">6</text:span><text:span text:style-name="T1941"><text:s/>straipsnis (kai pažeidimai padaryti parduodant ar superkant vidaus vandenų žvejybos produktus), 87</text:span><text:span text:style-name="T1942">7</text:span><text:span text:style-name="T1943"><text:s/>straipsnis (kai pažeidimai padaryti ne jūrų vandenyse);“.</text:span></text:p>
      <text:p text:style-name="P1944"/>
      <text:p text:style-name="P1945"/>
      <text:p text:style-name="P1946"><text:span text:style-name="T1947">8</text:span><text:span text:style-name="T1948"><text:s/>straipsnis.<text:s/></text:span><text:span text:style-name="T1949">320 straipsnio pakeitimas</text:span></text:p>
      <text:p text:style-name="P1950"><text:span text:style-name="T1951">1</text:span><text:span text:style-name="T1952">.<text:s/></text:span><text:span text:style-name="T1953">Pakeisti 320 straipsnio 2 punktą ir jį išdėstyti taip:</text:span></text:p>
      <text:p text:style-name="P1954"><text:span text:style-name="T1955">„</text:span><text:span text:style-name="T1956">2</text:span><text:span text:style-name="T1957">) tam įgalioti policijos įstaigų pareigūnai – padarius šio kodekso 51</text:span><text:span text:style-name="T1958">11</text:span><text:span text:style-name="T1959"><text:s/>straipsnio antrojoje dalyje, 90 straipsnyje (išskyrus pažeidimus, susijusius su laukiniais gyvūnais), 110 straipsnio antrojoj</text:span><text:span text:style-name="T1960">e, trečiojoje, ketvirtojoje, penktojoje, šeštojoje, septintojoje, aštuntojoje, devintojoje, dešimtojoje, vienuoliktojoje, dvyliktojoje, tryliktojoje, keturioliktojoje ir penkioliktojoje dalyse, 123 straipsnio ketvirtojoje dalyje, 167</text:span><text:span text:style-name="T1961">1</text:span><text:span text:style-name="T1962"><text:s/>straipsnio antrojoje<text:s/></text:span><text:span text:style-name="T1963">dalyje, 167</text:span><text:span text:style-name="T1964">2</text:span><text:span text:style-name="T1965">,<text:s/></text:span><text:span text:style-name="T1966">167</text:span><text:span text:style-name="T1967">3</text:span><text:span text:style-name="T1968"><text:s/>straipsnio antrojoje dalyje numatytus teisės pažeidimus (dėl Lietuvos Respublikos sprogmenų apyvartos kontrolės įstatymo nustatytų sprogmenų saugos bendrųjų reikalavimų pažeidimų),</text:span><text:span text:style-name="T1969"><text:s/></text:span><text:span text:style-name="T1970">170, 171, 176, 176</text:span><text:span text:style-name="T1971">1</text:span><text:span text:style-name="T1972">, 177</text:span><text:span text:style-name="T1973">1</text:span><text:span text:style-name="T1974">, 185</text:span><text:span text:style-name="T1975">2</text:span><text:span text:style-name="T1976">, 185</text:span><text:span text:style-name="T1977">6</text:span><text:span text:style-name="T1978">,</text:span><text:span text:style-name="T1979"><text:s/></text:span><text:span text:style-name="T1980">191 straipsniuose</text:span><text:span text:style-name="T1981">, 194 straipsnio trečiojoje dalyje, 196 straipsnio pirmojoje ir antrojoje dalyse, 199, 199</text:span><text:span text:style-name="T1982">1</text:span><text:span text:style-name="T1983"><text:s/>straipsniuose, 209</text:span><text:span text:style-name="T1984">3</text:span><text:span text:style-name="T1985"><text:s/>straipsnio pirmojoje dalyje, 210 straipsnio trečiojoje dalyje numatytus teisės pažeidimus;“.</text:span></text:p>
      <text:p text:style-name="Normal"/>
      <text:p text:style-name="P1986"><text:span text:style-name="T1987">2</text:span><text:span text:style-name="T1988">. Pripažinti netekusiu galios 320<text:s/></text:span><text:span text:style-name="T1989">straipsnio 15 punktą.</text:span></text:p>
      <text:p text:style-name="P1990"/>
      <text:p text:style-name="P1991"/>
      <text:p text:style-name="P1992"><text:span text:style-name="T1993">9</text:span><text:span text:style-name="T1994"><text:s/>straipsnis.<text:s/></text:span><text:span text:style-name="T1995">Įstatymo įsigaliojimas<text:s/></text:span></text:p>
      <text:p text:style-name="P1996"><text:span text:style-name="T1997">Šis įstatymas įsigalioja 2016 m. sausio 1 d.</text:span></text:p>
      <text:p text:style-name="P1998"/>
      <text:p text:style-name="P1999"><text:span text:style-name="T2000">Skelbiu šį Lietuvos Respublikos Seimo priimtą įstatymą.<text:s/></text:span></text:p>
      <text:p text:style-name="P2001"/>
      <text:p text:style-name="P2002"><text:span text:style-name="T200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4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left="5.1187in">
        <style:tab-stops>
          <style:tab-stop style:type="left" style:position="-4.725in"/>
        </style:tab-stops>
      </style:paragraph-properties>
      <style:text-properties style:font-name-asian="Calibri" fo:font-weight="bold" style:font-weight-asian="bold" style:font-weight-complex="bold" style:font-size-complex="12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eta:initial-creator>
    <dc:creator>CLUSadmin</dc:creator>
    <meta:creation-date>2015-10-02T10:17:00Z</meta:creation-date>
    <dc:date>2015-10-02T10:17:00Z</dc:date>
    <meta:print-date>2014-07-02T12:54:00Z</meta:print-date>
    <meta:template xlink:href="Normal.dotm" xlink:type="simple"/>
    <meta:editing-cycles>2</meta:editing-cycles>
    <meta:editing-duration>PT0S</meta:editing-duration>
    <meta:document-statistic meta:page-count="12" meta:paragraph-count="403" meta:word-count="4628" meta:character-count="37969" meta:row-count="843" meta:non-whitespace-character-count="33744"/>
  </office:meta>
</office:document-meta>
</file>