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tyle-complex="italic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tyle-complex="italic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tyle-complex="italic" style:font-size-complex="12pt" style:language-asian="lt" style:country-asian="LT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/>
      <text:p text:style-name="P15">LIETUVOS RESPUBLIKOS</text:p>
      <text:p text:style-name="P16">KELIŲ ĮSTATYMO NR. I-891 11 STRAIPSNIO PAKEITIMO</text:p>
      <text:p text:style-name="P17"><text:span text:style-name="T18">ĮSTATYMAS</text:span></text:p>
      <text:p text:style-name="P19"/>
      <text:p text:style-name="P20">2023<text:s/>m.<text:s/>........................ Nr.</text:p>
      <text:p text:style-name="P21">Vilnius</text:p>
      <text:p text:style-name="P22"/>
      <text:p text:style-name="P23"/>
      <text:section text:name="Sect1" text:style-name="S1">
        <text:p text:style-name="P24"/>
        <text:p text:style-name="P25"/>
        <text:p text:style-name="P26">1 straipsnis. 11 straipsnio pakeitimas</text:p>
        <text:p text:style-name="P27">Pakeisti 11 straipsnio 4 dalį ir ją išdėstyti taip:</text:p>
        <text:p text:style-name="P28">„4. Jeigu u<text:span text:style-name="T29">rbanizuotose teritorijose<text:s/></text:span><text:span text:style-name="T30">ir (ar) miestų ir kaimų gyvenamosiose vietovėse</text:span><text:span text:style-name="T31"><text:s/></text:span><text:span text:style-name="T32">esančių kelių, įrašytų į valstybinės reikšmės kelių sąrašą ar vietinės reikšmės kelių sąrašą, ar jų ruožų kelio juostos dėl užstatymo ar kitų priežasčių neatitinka šio straipsnio 1 ir 2 dalyse nurodyto minimalaus pločio ir</text:span><text:s/>nėra galimybės jų paplatinti<text:span text:style-name="T33">, šios<text:s/></text:span>kelio juostos<text:s/><text:span text:style-name="T34">susisiekimo ministro ar jo įgaliotos institucijos nustatyta tvarka<text:s/></text:span>nustatomos siauresnės (faktiškai esamo pločio) su visais tame kelyje ar jo ruože esančiais kelio elementais<text:span text:style-name="T35">.</text:span><text:span text:style-name="T36"><text:s/></text:span><text:span text:style-name="T37">Ši nuostata taikoma tik tiems kelių ruožams, kurių užimamos žemės daiktinės teisės n</text:span><text:span text:style-name="T38">ėra</text:span><text:span text:style-name="T39"><text:s/>užregistruotos</text:span><text:span text:style-name="T40"><text:s/></text:span><text:span text:style-name="T41">N</text:span><text:span text:style-name="T42">ekilnojamojo turto registre.</text:span><text:span text:style-name="T43">“</text:span></text:p>
        <text:p text:style-name="P44"/>
        <text:p text:style-name="P45">2 straipsnis. Įstatymo įsigaliojimas ir įgyvendinimas<text:s/></text:p>
        <text:p text:style-name="P46"><text:span text:style-name="T47">1.<text:s/></text:span><text:span text:style-name="T48">Šis įstatymas, išskyrus šio straipsnio 2 dalį, įsigalioja 2024 m. sausio 1 d.</text:span></text:p>
        <text:p text:style-name="P49">2. Susisiekimo ministras ar jo įgaliota institucija iki 2023 m. gruodžio 31 d. priima šio įstatymo įgyvendinamuosius teisės aktus.</text:p>
        <text:p text:style-name="P50"/>
        <text:p text:style-name="P51">Skelbiu šį Lietuvos Respublikos Seimo priimtą įstatymą.</text:p>
        <text:p text:style-name="P52"/>
        <text:p text:style-name="P53">Respublikos Prezidentas<text:span text:style-name="T54"><text:tab/></text:span></text:p>
        <text:p text:style-name="P55"/>
        <text:p text:style-name="P56"/>
        <text:p text:style-name="P57"/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</meta:initial-creator>
    <dc:creator>adlibuser</dc:creator>
    <meta:creation-date>2023-10-11T10:25:00Z</meta:creation-date>
    <dc:date>2023-10-11T10:25:00Z</dc:date>
    <meta:print-date>2023-04-25T08:2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2" meta:character-count="1249" meta:row-count="36" meta:non-whitespace-character-count="1107"/>
  </office:meta>
</office:document-meta>
</file>