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15%" fo:margin-left="1.6736in" fo:text-indent="-1.0826in">
        <style:tab-stops/>
      </style:paragraph-properties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3937in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3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4.9895in"/>
        </style:tab-stops>
      </style:paragraph-properties>
      <style:text-properties style:font-name-asian="Calibri" style:font-name-complex="Times New Roman" style:font-size-complex="11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4.9895in"/>
        </style:tab-stops>
      </style:paragraph-properties>
      <style:text-properties style:font-name-asian="Calibri" style:font-name-complex="Times New Roman" style:font-size-complex="11pt"/>
    </style:style>
    <style:style style:name="P67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8"/>
      <text:p text:style-name="P9">LIETUVOS RESPUBLIKOS</text:p>
      <text:p text:style-name="P10">VIETOS SAVIVALDOS<text:s/>ĮSTATYMO NR. I-533</text:p>
      <text:p text:style-name="P11">16 IR 27<text:s/>STRAIPSNIŲ</text:p>
      <text:p text:style-name="P12">PAKEITIMO</text:p>
      <text:p text:style-name="P13">ĮSTATYMAS</text:p>
      <text:p text:style-name="P14"/>
      <text:p text:style-name="P15">2017<text:s/>m. <text:s text:c="14"/>d. Nr.</text:p>
      <text:p text:style-name="P16">Vilnius</text:p>
      <text:p text:style-name="P17"/>
      <text:p text:style-name="P18">1 straipsnis.<text:s/>16 straipsnio pakeitimas</text:p>
      <text:p text:style-name="P19">1.<text:s/>Pakeisti 16 straipsnio 2 dalies 29 punktą ir jį išdėstyti taip:</text:p>
      <text:p text:style-name="P20"><text:span text:style-name="T21">„29)<text:s/></text:span><text:span text:style-name="T22">įstatymų nustatyta tvarka sprendimų dėl viešojo ir privataus sektorių partnerystės projektų įgyvendinimo tikslingumo priėmimas; pritarimas galutin</text:span><text:span text:style-name="T23">ėms</text:span><text:span text:style-name="T24"><text:s/></text:span><text:span text:style-name="T25">viešojo ir privataus sektoriaus partnerystės</text:span><text:span text:style-name="T26"><text:s/>sutarties<text:s/></text:span><text:span text:style-name="T27">sąlygoms, jeigu jos skiriasi nuo sprendim</text:span><text:span text:style-name="T28">e</text:span><text:span text:style-name="T29"><text:s/>dėl viešojo ir privataus sektorių partnerystės projektų įgyvendinimo tikslingumo</text:span><text:span text:style-name="T30"><text:s/>nurodytų partnerystės projekto sąlygų</text:span><text:span text:style-name="T31">;</text:span><text:span text:style-name="T32">“</text:span><text:span text:style-name="T33">.</text:span></text:p>
      <text:p text:style-name="P34">2.<text:s/>Pripažinti netekusiu galios 16 straipsnio 2 dalies 46 punktą.</text:p>
      <text:p text:style-name="P35"/>
      <text:p text:style-name="P36">2 straipsnis.<text:s/>27 straipsnio pakeitimas</text:p>
      <text:p text:style-name="P37">1.<text:s/>Pakeisti 27 straipsnio 1 dalies 4 punktą ir jį išdėstyti taip:</text:p>
      <text:p text:style-name="P38"><text:span text:style-name="T39">„4)<text:s/></text:span><text:span text:style-name="T40">rengia ir savivaldybės tarybai teikia sprendimams priimti reikalingas išvadas dėl viešojo ir privataus sektorių partnerystės projektų įgyvendinimo tikslingumo</text:span><text:span text:style-name="T41"><text:s/>ir pritarimo galutinėms<text:s/></text:span><text:span text:style-name="T42">viešojo ir privataus sektoriaus partnerystės</text:span><text:span text:style-name="T43"><text:s/>sutarties sąlygoms, jeigu jos skiriasi nuo sprendimo dėl viešojo ir privataus sektorių partnerystės projektų įgyvendinimo tikslingumo</text:span><text:span text:style-name="T44"><text:s/>nurodytų partnerystės projekto sąlygų</text:span><text:span text:style-name="T45">;</text:span><text:span text:style-name="T46">“</text:span><text:span text:style-name="T47">.</text:span></text:p>
      <text:p text:style-name="P48">2.<text:s/>Pripažinti netekusiu galios 27 straipsnio 1 dalies 5 punktą.</text:p>
      <text:p text:style-name="P49"/>
      <text:p text:style-name="P50"><text:span text:style-name="T51">3 straipsnis.<text:s/></text:span><text:span text:style-name="T52">Įstatymo įsigaliojimas ir įgyvendinimas</text:span></text:p>
      <text:p text:style-name="P53"><text:span text:style-name="T54">1.</text:span><text:span text:style-name="T55"><text:s/></text:span><text:span text:style-name="T56">Šis įstatymas, išskyrus šio straipsnio 2 dalį, įsigalioja 2018 m. sausio 1 d.</text:span></text:p>
      <text:p text:style-name="P57">2. Lietuvos Respublikos Vyriausybė ar jos įgaliota institucija iki 2017 m. gruodžio 31 d. priima šio įstatymo įgyvendinamuosius teisės aktus.</text:p>
      <text:p text:style-name="P58"/>
      <text:p text:style-name="P59"/>
      <text:p text:style-name="P60">Skelbiu šį Lietuvos Respublikos Seimo priimtą įstatymą.</text:p>
      <text:p text:style-name="P61"/>
      <text:p text:style-name="P62">Respublikos Prezidentas</text:p>
      <text:p text:style-name="P63"/>
      <text:p text:style-name="P64">Teikia</text:p>
      <text:p text:style-name="P65">Audito komiteto vardu</text:p>
      <text:p text:style-name="P66">Komiteto pirmininkė<text:tab/><text:tab/>Ingrida Šimonyt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04-27T13:15:00Z</meta:creation-date>
    <dc:date>2017-04-27T13:15:00Z</dc:date>
    <meta:print-date>2017-03-14T12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2" meta:character-count="1689" meta:row-count="46" meta:non-whitespace-character-count="1489"/>
  </office:meta>
</office:document-meta>
</file>