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end" fo:line-height="150%" fo:text-indent="0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543in"/>
      <style:text-properties style:font-name="TimesLT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43in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4736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 fo:text-indent="0.5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<text:span text:style-name="T16">LIETUVOS RESPUBLIKOS</text:span></text:p>
      <text:p text:style-name="P17">BAUSMIŲ VYKDYMO KODEKSO PAKEITIMO ĮSTATYMO Nr. XIV-1196 32 STRAIPSNIO PAKEITIMO ĮSTATYMAS</text:p>
      <text:p text:style-name="P18"/>
      <text:p text:style-name="P19">2023 m. <text:s text:c="11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2 straipsnio pakeitimas</text:span></text:p>
      <text:p text:style-name="P27"><text:span text:style-name="T28">Pakeisti 32 straipsnį ir jį išdėstyti taip:</text:span></text:p>
      <text:p text:style-name="P29"><text:span text:style-name="T30">„</text:span>32<text:s/>straipsnis. Laisvės atėmimo bausmės atlikimo vietų rūšys</text:p>
      <text:p text:style-name="P31">Nuteistieji jiems paskirtą laisvės atėmimo bausmę atlieka uždaro, pusiau atviro ir atviro tipo bausmės atlikimo vietose. Atviro tipo bausmės atlikimo vietos negali būti steigiamos arčiau, nei<text:s/><text:soft-page-break/><text:span text:style-name="T32">5</text:span><text:s/>km nuo ugdymo ir švietimo įstaigų ir įrengiamos tik gavus vietos bendruomenės ir savivaldybės tarybos sutikimą;“</text:p>
      <text:p text:style-name="P33"/>
      <text:p text:style-name="P34"><text:span text:style-name="T35">2</text:span><text:span text:style-name="T36"> straipsnis. </text:span><text:span text:style-name="T37">Įstatymo įsigaliojimas ir įgyvendinimas</text:span></text:p>
      <text:p text:style-name="P38"><text:span text:style-name="T39">1</text:span><text:span text:style-name="T40">.   Šis įstatymas įsigalioja 2024 m. sausio 1 d.</text:span></text:p>
      <text:p text:style-name="P41"/>
      <text:section text:name="Sect1" text:style-name="S1">
        <text:p text:style-name="P42"/>
        <text:p text:style-name="P43"/>
        <text:p text:style-name="P44"><text:span text:style-name="T45">Skelbiu šį Lietuvos Respublikos Seimo priimtą įstatymą</text:span></text:p>
        <text:p text:style-name="P46"/>
        <text:p text:style-name="P47">Respublikos Prezidentas</text:p>
        <text:p text:style-name="P48"/>
        <text:p text:style-name="P49">Teikia Seimo narys</text:p>
        <text:p text:style-name="P50">Petras<text:s/>Gražulis</text:p>
        <text:p text:style-name="P5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11-28T13:10:00Z</meta:creation-date>
    <dc:date>2023-11-28T13:10:00Z</dc:date>
    <meta:template xlink:href="Normal.dotm" xlink:type="simple"/>
    <meta:editing-cycles>2</meta:editing-cycles>
    <meta:editing-duration>PT0S</meta:editing-duration>
    <meta:document-statistic meta:page-count="2" meta:paragraph-count="17" meta:word-count="104" meta:character-count="852" meta:row-count="38" meta:non-whitespace-character-count="765"/>
  </office:meta>
</office:document-meta>
</file>