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style:vertical-align="baseline" style:line-height-at-least="0.2222in"/>
      <style:text-properties style:font-name="CG Times" style:font-name-asian="Calibri" fo:font-weight="bold" style:font-weight-asian="bold" fo:font-size="11pt" style:font-size-asian="11pt" style:font-size-complex="12pt" fo:hyphenate="false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style:vertical-align="baseline" style:line-height-at-least="0.2222in"/>
      <style:text-properties style:font-name="CG Times" style:font-name-asian="Calibri" fo:font-size="11pt" style:font-size-asian="11pt" style:font-size-complex="12pt" fo:hyphenate="false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style:vertical-align="baseline" style:line-height-at-least="0.2222in"/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 style:line-height-at-least="0.2222in"/>
      <style:text-properties style:font-name-asian="Calibri" style:font-size-complex="12pt" fo:hyphenate="false"/>
    </style:style>
    <style:style style:name="P14" style:parent-style-name="Normal" style:family="paragraph">
      <style:paragraph-properties fo:text-align="center" style:vertical-align="baseline" style:line-height-at-least="0.2222in"/>
      <style:text-properties style:font-name-asian="Calibri"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 style:line-height-at-least="0.2222in"/>
      <style:text-properties fo:hyphenate="false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 style:line-height-at-least="0.2222in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center" style:vertical-align="baseline" style:line-height-at-least="0.2222in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 style:line-height-at-least="0.2222in"/>
      <style:text-properties style:font-name-asian="Calibri" style:font-size-complex="12pt" fo:hyphenate="false"/>
    </style:style>
    <style:style style:name="P20" style:parent-style-name="Normal" style:family="paragraph">
      <style:paragraph-properties style:vertical-align="baseline" fo:line-height="102%"/>
      <style:text-properties style:font-name-asian="Calibri" style:font-size-complex="12pt" fo:hyphenate="false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fo:font-style="italic" style:font-style-asian="italic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tyle-complex="italic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fo:font-style="italic" style:font-style-asian="italic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48" style:parent-style-name="DefaultParagraphFont" style:family="text">
      <style:text-properties style:font-style-complex="italic" fo:color="#000000" style:font-size-complex="12pt"/>
    </style:style>
    <style:style style:name="T49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line-height="150%" fo:text-indent="0.5in"/>
      <style:text-properties fo:color="#000000" style:font-size-complex="12pt" fo:hyphenate="false"/>
    </style:style>
    <style:style style:name="P74" style:parent-style-name="Normal" style:family="paragraph">
      <style:paragraph-properties fo:text-align="justify" style:vertical-align="baseline" fo:line-height="150%"/>
      <style:text-properties fo:color="#000000" style:font-size-complex="12pt" fo:hyphenate="false"/>
    </style:style>
    <style:style style:name="P75" style:parent-style-name="Normal" style:family="paragraph">
      <style:paragraph-properties fo:text-align="justify" style:vertical-align="baseline" fo:line-height="150%"/>
      <style:text-properties fo:color="#000000" style:font-size-complex="12pt" fo:hyphenate="false"/>
    </style:style>
    <style:style style:name="P76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77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78" style:parent-style-name="Normal" style:family="paragraph">
      <style:paragraph-properties fo:text-align="justify" style:vertical-align="baseline" fo:text-indent="1.55in"/>
      <style:text-properties style:font-name-asian="Calibri" style:font-size-complex="12pt" fo:hyphenate="false"/>
    </style:style>
    <style:style style:name="P79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80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81" style:parent-style-name="Normal" style:family="paragraph">
      <style:paragraph-properties fo:text-align="justify" style:vertical-align="baseline" fo:text-indent="1.5in"/>
      <style:text-properties fo:hyphenate="false"/>
    </style:style>
    <style:style style:name="T8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SEIMAS</text:p>
      <text:p text:style-name="P13"/>
      <text:p text:style-name="P14">REZOLIUCIJA</text:p>
      <text:p text:style-name="P15"><text:span text:style-name="T16">DĖL SAKARTVELO TERITORIJOS DALIES OKUPACIJOS DEŠIMTŲJŲ METINIŲ<text:s/></text:span></text:p>
      <text:p text:style-name="P17"/>
      <text:p text:style-name="P18">2018 m. birželio <text:s text:c="3"/>d. Nr. XIII-</text:p>
      <text:p text:style-name="P19">Vilnius</text:p>
      <text:p text:style-name="P20"/>
      <text:p text:style-name="P21"/>
      <text:p text:style-name="P22"><text:span text:style-name="T23">Lietuvos Respublikos Seimas,</text:span></text:p>
      <text:p text:style-name="P24"><text:span text:style-name="T25">primindamas</text:span><text:span text:style-name="T26">, kad prieš dešimt metų Rusijos Federacijos<text:s/></text:span><text:span text:style-name="T27">ginkluotosios pajėgos įvykdė agresiją prieš savo kaimyninę valstybę – Sakartvelą (Gruziją) – atplėšė jos teritorijos dalis ir okupuotose teritorijose sukūrė nepripažintą marionetinę valdžią;</text:span></text:p>
      <text:p text:style-name="P28"><text:span text:style-name="T29">smerkdamas<text:s/></text:span><text:span text:style-name="T30">visas agresijos formas, įskaitant ginkluotą užpuolimą<text:s/></text:span><text:span text:style-name="T31">ir įsiveržimą į kitos valstybės teritoriją, ir<text:s/></text:span><text:span text:style-name="T32">vadovaudamasis</text:span><text:span text:style-name="T33"><text:s/>visuotinai pripažintais tarptautinės teisės principais ir normomis;</text:span></text:p>
      <text:p text:style-name="P34"><text:span text:style-name="T35">apgailestaudamas</text:span><text:span text:style-name="T36">, kad Rusijos Federacija nevykdo savo įsipareigojimų pagal 2008 m. rugpjūčio 12 d. paliaubų susitarimą, neatit</text:span><text:span text:style-name="T37">raukdama savo pajėgų iš okupuotų Sakartvelo teritorijų į iki konflikto buvusias pozicijas ir neteisėtai pripažindama jos remiamus marionetinius darinius okupuotoje dalyje, taip pat<text:s/></text:span><text:span text:style-name="T38">trukdo Europos Sąjungos stebėtojų misijai veikti okupuotuose Abchazijos ir<text:s/></text:span><text:span text:style-name="T39">Cchinvalio (Pietų Osetija) regionuose;</text:span></text:p>
      <text:p text:style-name="P40"><text:span text:style-name="T41">atsižvelgdamas</text:span><text:span text:style-name="T42"><text:s/>į Jungtinių Tautų Saugumo Tarybos 1993-–2018 metais priimtas rezoliucijas dėl Sakartvelo, numačiusias konflikto sureguliavimo principus;</text:span></text:p>
      <text:p text:style-name="P43"><text:span text:style-name="T44">remdamas</text:span><text:span text:style-name="T45"><text:s/>2018 m. birželio 14 d. Europos Parlamento rezoliuciją „Dėl okupuotų Gruzijos teritorijų praėjus 10 m. po Rusijos įsiveržimo“,</text:span></text:p>
      <text:p text:style-name="P46"><text:span text:style-name="T47">pripažįsta<text:s/></text:span><text:span text:style-name="T48">ir</text:span><text:span text:style-name="T49"><text:s/>tvirtai remia</text:span><text:span text:style-name="T50"><text:s/>šimtmetį mininčio Sakartvelo valstybės teritorijos, apibrėžtos jo Konstitucijoje, vientisumą ir tarpt</text:span><text:span text:style-name="T51">autiniu mastu pripažintų sienų neliečiamybę,</text:span><text:span text:style-name="T52"><text:s/>okupuotus Abchazijos ir Cchinvalio (Pietų Osetija) regionus laiko neatskiriama Sakartvelo teritorijos dalimi;</text:span></text:p>
      <text:p text:style-name="P53"><text:span text:style-name="T54">vertina</text:span><text:span text:style-name="T55"><text:s/></text:span><text:span text:style-name="T56">besitęsiantį Rusijos Federacijos ginkluotųjų pajėgų buvimą Sakartvelo teritorijoje bei marion</text:span><text:span text:style-name="T57">etinių režimų veiklą Abchazijos ir Cchinvalio (Pietų Osetija) regionuose kaip suverenios šalies neteisėtą okupaciją;</text:span></text:p>
      <text:soft-page-break/>
      <text:p text:style-name="P58"><text:span text:style-name="T59">pareiškia</text:span><text:span text:style-name="T60">, kad atkuriant taiką ir saugumą regione turi būti vadovaujamasi šiais svarbiausiais principais: Rusijos ginkluotųjų pajėgų<text:s/></text:span><text:span text:style-name="T61">išvedimas iš okupuotų Sakartvelo teritorijos dalių, okupuotoje šalies teritorijoje veikiančių marionetinių darinių nepripažinimas, karinės jėgos ir kitokios prievartos nenaudojimas, saugus pabėgėlių ir perkeltųjų asmenų grįžimas į namus, Sakartvelo jurisdi</text:span><text:span text:style-name="T62">kcijos atkūrimas Abchazijos ir Cchinvalio (Pietų Osetija) regionuose, jo Konstituciją atitinkančio savivaldos modelio įdiegimas šiuose regionuose, demokratijos, teisinės valstybės, pagarbos žmogaus teisėms ir laisvėms principų užtikrinimas visoje Sakartvel</text:span><text:span text:style-name="T63">o teritorijoje, platus tarptautinės bendrijos ir tarptautinių organizacijų dalyvavimas remiant šių principų įgyvendinimą;</text:span></text:p>
      <text:p text:style-name="P64"><text:span text:style-name="T65">reiškia paramą</text:span><text:span text:style-name="T66"><text:s/>Sakartvelo vykdomoms</text:span><text:span text:style-name="T67"><text:s/>demokratijos plėtros, teisinės valstybės kūrimo ir kitoms demokratinėms reformoms siekiant tapti v</text:span><text:span text:style-name="T68">isateise europinių ir transatlantinių organizacijų valstybe nare;</text:span></text:p>
      <text:p text:style-name="P69"><text:span text:style-name="T70">ragina</text:span><text:span text:style-name="T71"><text:s/>Europos Sąjungos ir NATO institucijas, valstybių narių vyriausybes ir parlamentus, tarptautines organizacijas ir jų parlamentines asamblėjas, visą tarptautinę bendruomenę ir jos polit</text:span><text:span text:style-name="T72">inius lyderius skirti reikiamą dėmesį Sakartvelo teritorijos vientisumo užtikrinimo, europinės ir euroatlantinės integracijos klausimams.</text:span></text:p>
      <text:p text:style-name="P73"/>
      <text:p text:style-name="P74">Seimo Pirmininkas</text:p>
      <text:p text:style-name="P75"/>
      <text:p text:style-name="P76">Teikia</text:p>
      <text:p text:style-name="P77">Seimo nariai</text:p>
      <text:p text:style-name="P78">Egidijus Vareikis<text:s/></text:p>
      <text:p text:style-name="P79"/>
      <text:p text:style-name="P80"/>
      <text:p text:style-name="P81"><text:span text:style-name="T82"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Vareikis</meta:initial-creator>
    <dc:creator>adlibuser</dc:creator>
    <meta:creation-date>2018-06-22T07:54:00Z</meta:creation-date>
    <dc:date>2018-06-22T07:54:00Z</dc:date>
    <meta:print-date>2018-06-15T08:3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11" meta:character-count="3212" meta:row-count="49" meta:non-whitespace-character-count="2812"/>
  </office:meta>
</office:document-meta>
</file>