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 fo:text-indent="0.4368in"/>
      <style:text-properties style:language-asian="lt" style:country-asian="LT"/>
    </style:style>
    <style:style style:name="P24" style:parent-style-name="Normal" style:family="paragraph">
      <style:paragraph-properties fo:text-align="center" fo:text-indent="0.3937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/>
      <text:p text:style-name="P17"><text:span text:style-name="T18">DĖL<text:s/></text:span><text:span text:style-name="T19">LIETUVOS RESPUBLIKOS VYRIAUSYBĖS 1999 M. BALANDŽIO 29 D. NUTARIMO NR. 490 „DĖL REGIONINIŲ PARKŲ NUOSTATŲ PATVIRTINIMO“<text:s/></text:span><text:span text:style-name="T20">PAKEITIMO</text:span><text:span text:style-name="T21"> </text:span></text:p>
      <text:p text:style-name="P22"/>
      <text:p text:style-name="P23">Nr.<text:s/>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text:s/></text:span></text:p>
      <text:p text:style-name="P30"><text:span text:style-name="T31">1</text:span><text:span text:style-name="T32">. Pakeisti<text:s/></text:span><text:span text:style-name="T33">Gražutės, Krekenavos, Panemunių, Rambyno, Salantų, Sirvėtos</text:span><text:span text:style-name="T34"><text:s/>regioninių parkų nuostatus, patvirtintus Lietuvos Respublikos Vyriausybės 1999 m. balandžio 29 d. nutarimu Nr. 4</text:span><text:span text:style-name="T35">90 „Dėl regioninių parkų nuostatų patvirtinimo“, ir juos išdėstyti nauja redakcija (pridedama).</text:span></text:p>
      <text:p text:style-name="P36"><text:span text:style-name="T37">2</text:span><text:span text:style-name="T38">.</text:span><text:span text:style-name="T39"><text:s/>Šis nutarimas įsigalioja 2020 m. sausio 1 d.<text:s/>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</text:span></text:p>
      <text:p text:style-name="P46"/>
      <text:p text:style-name="P47"/>
      <text:p text:style-name="P48"/>
      <text:p text:style-name="P49">Aplinkos ministras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08T05:46:00Z</meta:creation-date>
    <dc:date>2019-10-08T05:46:00Z</dc:date>
    <meta:print-date>2019-10-02T11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1" meta:character-count="632" meta:row-count="46" meta:non-whitespace-character-count="560"/>
  </office:meta>
</office:document-meta>
</file>