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15%" fo:text-indent="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2" style:parent-style-name="Normal" style:family="paragraph">
      <style:paragraph-properties fo:keep-with-next="always" fo:text-align="justify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15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15%" fo:text-indent="0.3937in"/>
      <style:text-properties style:font-size-complex="12pt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212529" style:font-size-complex="12pt" fo:background-color="#FFFFFF"/>
    </style:style>
    <style:style style:name="T60" style:parent-style-name="DefaultParagraphFont" style:family="text">
      <style:text-properties fo:color="#212529" style:font-size-complex="12pt" fo:background-color="#FFFFFF"/>
    </style:style>
    <style:style style:name="T61" style:parent-style-name="DefaultParagraphFont" style:family="text">
      <style:text-properties fo:color="#212529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color="#212529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5909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88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P33"/>
      <text:p text:style-name="P34"/>
      <text:p text:style-name="P35">SPRENDIMAS</text:p>
      <text:p text:style-name="P36"><text:span text:style-name="T37">DĖL PRIENŲ RAJONO SAVIVALDYBĖS TARYBOS 2017 M. KOVO 30 D. SPRENDIMO NR. T3-79 „DĖL<text:s/></text:span><text:span text:style-name="T38">PRIĖMIMO Į PRIENŲ RAJONO SAVIVALDYBĖS ŠVIETIMO ĮSTAIGŲ IKIMOKYKLINIO IR PRIEŠMOKYKLINIO UGDYMO GRUPES TVARKOS APRAŠO PATVIRTINIMO“ PAKEITIMO</text:span></text:p>
      <text:p text:style-name="P39"/>
      <text:p text:style-name="P40">2018 m. gruodžio 13 <text:s/>d. Nr. T1-294</text:p>
      <text:p text:style-name="P41">Prienai</text:p>
      <text:p text:style-name="P42"/>
      <text:p text:style-name="P43">Vadovaudamasi Lietuvos Respublikos vietos savivaldos įstatymo 6 straipsnio 8 punktu, 18 straipsnio 1 dalimi, Lietuvos Respublikos švietimo įstatymo 29 straipsnio 6 dalimi, 58 straipsnio <text:s/>1 dalies 3 punktu, atsižvelgdama į Rekomendacijas savivaldybėms dėl centralizuoto vaikų priėmimo <text:s/>į švietimo įstaigų ikimokyklinio ir priešmokyklinio ugdymo grupes, patvirtintas Lietuvos Respublikos švietimo ir mokslo ministro 2003 m. birželio 25 d. įsakymu Nr. ISAK-918 „Dėl Rekomendacijų savivaldybėms dėl centralizuoto vaikų priėmimo į švietimo įstaigų ikimokyklinio ir priešmokyklinio ugdymo<text:s/>grupes“, Lietuvos higienos normą HN 75:2016 „Ikimokyklinio ir priešmokyklinio ugdymo programų vykdymo bendrieji sveikatos saugos reikalavimai“, patvirtintą Lietuvos Respublikos sveikatos apsaugos ministro 2010 m. balandžio 22 d. įsakymu Nr. V-313 „Dėl Lietuvos higienos normos HN 75:2010 „Įstaiga, vykdanti ikimokyklinio ir (ar) priešmokyklinio ugdymo programą. Bendrieji sveikatos saugos reikalavimai“ patvirtinimo“, Prienų rajono savivaldybės taryba n u s p r e n d ž i a:</text:p>
      <text:p text:style-name="P44"><text:span text:style-name="T45">Pakeisti Prienų rajono savivaldybės<text:s/></text:span><text:span text:style-name="T46">tarybos 2017 m. kovo 30 d. sprendimu Nr. T3-79 „Dėl Priėmimo į Prienų rajono savivaldybės švietimo įstaigų ikimokyklinio ir priešmokyklinio ugdymo grupes tvarkos aprašo patvirtinimo“</text:span><text:span text:style-name="T47"><text:s/></text:span><text:span text:style-name="T48">patvirtintą Priėmimo į Prienų rajono savivaldybės švietimo įstaigų ikimok</text:span><text:span text:style-name="T49">yklinio ir priešmokyklinio ugdymo grupes tvarkos aprašą (toliau – Aprašas):<text:s/></text:span></text:p>
      <text:p text:style-name="P50"><text:span text:style-name="T51">1</text:span><text:span text:style-name="T52">.</text:span><text:span text:style-name="T53"><text:tab/>Pakeisti Aprašo<text:s/></text:span><text:span text:style-name="T54">20 punktą ir jį išdėstyti taip:</text:span></text:p>
      <text:p text:style-name="P55"><text:span text:style-name="T56">„</text:span><text:span text:style-name="T57">20</text:span><text:span text:style-name="T58">. Vaikams, kurių tėvai dirba pamaininį, vakarinį ar naktinį darbą, taip pat vaikams, kurie auga šeimose, kurioms<text:s/></text:span><text:span text:style-name="T59">teikia</text:span><text:span text:style-name="T60">mos socialinio darbuotojo paslaugos Atvejo vadybos tvarkos aprašo, patvirtinto Lietuvos Respublikos socialinės apsaugos ir darbo ministro 2018 m. kovo 29 d. įsakymu<text:s/></text:span><text:soft-page-break/><text:span text:style-name="T61">Nr</text:span><text:span text:style-name="T62">. A1-141</text:span><text:span text:style-name="T63">,</text:span><text:span text:style-name="T64"> nustatyta tvarka,</text:span><text:span text:style-name="T65"><text:s/>sudaromos sąlygos lankyti savaitinę grupę Prienų lopšelyje-da</text:span><text:span text:style-name="T66">rželyje „Pasaka“.“</text:span></text:p>
      <text:p text:style-name="P67"><text:span text:style-name="T68">2</text:span><text:span text:style-name="T69">.</text:span><text:span text:style-name="T70"><text:tab/>Pakeisti Aprašo<text:s/></text:span><text:span text:style-name="T71">23 punktą ir jį išdėstyti taip:</text:span></text:p>
      <text:p text:style-name="P72"><text:span text:style-name="T73">„</text:span><text:span text:style-name="T74">23</text:span><text:span text:style-name="T75">. Be eilės priimami vaikai, kuriems skirtas privalomas ikimokyklinis ugdymas.“</text:span></text:p>
      <text:p text:style-name="P76"><text:span text:style-name="T77">3</text:span><text:span text:style-name="T78">. Nustatyti, kad šis sprendimas įsigalioja nuo 2019 m. sausio 1 d.</text:span></text:p>
      <text:p text:style-name="P79"/>
      <text:p text:style-name="P80"/>
      <text:p text:style-name="P81"><text:span text:style-name="T82">Savivaldybės<text:s/></text:span><text:span text:style-name="T83">meras</text:span><text:span text:style-name="T84"><text:tab/></text:span><text:span text:style-name="T85"><text:tab/></text:span><text:span text:style-name="T86"><text:tab/><text:s text:c="5"/>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8-12-13T10:27:00Z</meta:creation-date>
    <dc:date>2018-12-13T10:27:00Z</dc:date>
    <meta:print-date>2018-12-10T12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6" meta:character-count="2547" meta:row-count="60" meta:non-whitespace-character-count="2245"/>
  </office:meta>
</office:document-meta>
</file>