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9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0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1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3" style:parent-style-name="Normal" style:family="paragraph">
      <style:paragraph-properties fo:text-align="center" fo:line-height="300%" fo:text-indent="0.0861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34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35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keep-with-next="always" fo:text-align="center" fo:line-height="150%" fo:text-indent="0.3937in"/>
      <style:text-properties fo:font-weight="bold" style:font-weight-asian="bold" fo:text-transform="uppercase" fo:font-size="13pt" style:font-size-asian="13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2.1111in">
        <style:tab-stops>
          <style:tab-stop style:type="left" style:position="2.1111in"/>
          <style:tab-stop style:type="center" style:position="3.3958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left" style:position="2.1111in"/>
          <style:tab-stop style:type="center" style:position="3.3958in"/>
        </style:tab-stops>
      </style:paragraph-properties>
    </style:style>
    <style:style style:name="P46" style:parent-style-name="Normal" style:family="paragraph">
      <style:paragraph-properties fo:text-align="center" fo:line-height="150%"/>
    </style:style>
    <style:style style:name="P47" style:parent-style-name="Normal" style:family="paragraph">
      <style:paragraph-properties fo:text-align="center" fo:text-indent="0.3937in"/>
      <style:text-properties style:font-size-complex="12pt"/>
    </style:style>
    <style:style style:name="P48" style:parent-style-name="Normal" style:family="paragraph">
      <style:paragraph-properties fo:text-align="center" fo:text-indent="0.752in"/>
    </style:style>
    <style:style style:name="P49" style:parent-style-name="Normal" style:family="paragraph">
      <style:paragraph-properties fo:text-align="justify" fo:line-height="150%" fo:text-indent="0.712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125in">
        <style:tab-stops>
          <style:tab-stop style:type="left" style:position="0.71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125in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9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0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1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2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3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PRIENŲ RAJONO SAVIVALDYBĖS TARYBA</text:p>
      <text:p text:style-name="P20"/>
      <text:p text:style-name="P22"><draw:frame draw:style-name="F23" text:anchor-type="paragraph" svg:x="2.4291in" svg:y="2.9402in" svg:width="3.9375in" svg:height="1.8708in" draw:z-index="0"><draw:text-box><text:p text:style-name="P21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>Prienai</text:p></draw:text-box></draw:frame></text:p>
      <text:p text:style-name="P34">Projektas</text:p>
      <text:p text:style-name="P35"/>
      <text:p text:style-name="P36"/>
      <text:p text:style-name="P37"/>
      <text:p text:style-name="P38"/>
      <text:p text:style-name="Normal"/>
      <text:p text:style-name="P39">Sprendimas</text:p>
      <text:p text:style-name="P40"><text:span text:style-name="T41">DĖL PRIENŲ RAJONO SAVIVALDYBĖS TARYBOS 2012 M. RUGPJŪČIO 30 D. SPRENDIMO NR. T3-208 „DĖL PRIENŲ RAJONO SAVIVALDYBĖS STOJIMO Į PRIENŲ RAJONO VIETOS VEIKLOS GRUPĘ IR<text:s/></text:span><text:span text:style-name="T42">ATSTOVO DELEGAVIMO Į VIETOS VEIKLOS GRUPĖS VALDYBĄ“ PAKEITIMO</text:span></text:p>
      <text:p text:style-name="P43"/>
      <text:p text:style-name="P44"><text:tab/></text:p>
      <text:p text:style-name="P45">2016 m. kovo <text:s/>22 d. Nr. (1.3)-T1-46</text:p>
      <text:p text:style-name="P46"/>
      <text:p text:style-name="P47"/>
      <text:p text:style-name="P48"/>
      <text:p text:style-name="P49"><text:span text:style-name="T50">Vadovaudamasi Lietuvos Respublikos vietos savivaldos įstatymo 16 straipsnio 4 dalimi, Vietos plėtros strategijų</text:span><text:span text:style-name="T51">, įgyvendinamų bendruomenių inicijuotos vietos plėtros būdu, atrankos<text:s/></text:span><text:span text:style-name="T52">taisyklių, patvirtintų Lietuvos Respublikos žemės ūkio ministro 2015 m. gegužės 4 d. įsakymu Nr. 3D-343 „D</text:span><text:span text:style-name="T53">ėl Vietos plėtros strategijų, įgyvendinamų bendruomenių inicijuotos vietos plėtr</text:span><text:span text:style-name="T54">os būdu, atrankos taisyklių patvirtinimo</text:span><text:span text:style-name="T55">“, 12.4 papunkčiu, Prienų rajono savivaldybės taryba n u s p r e n d ž i a:</text:span></text:p>
      <text:p text:style-name="P56"><text:span text:style-name="T57">Pakeisti Prienų rajono savivaldybės tarybos 2012 m. rugpjūčio 30 d. sprendimo Nr. T3-208 „Dėl Prienų rajono savivaldybės stojimo į Prienų<text:s/></text:span><text:span text:style-name="T58">rajono vietos veiklos grupę ir atstovo delegavimo į vietos veiklos grupės valdybą“ 2 punktą: vietoj Vytauto Griauslio į Prienų rajono vietos veiklos grupės valdybą deleguoti ........................................................... <text:s/>. <text:s/></text:span></text:p>
      <text:p text:style-name="P59">Šis sprendimas gali būti skundžiamas Lietuvos Respublikos administracinių bylų teisenos įstatymo nustatyta tvarka.<text:s/></text:p>
      <text:p text:style-name="P60"/>
      <text:p text:style-name="P61"/>
      <text:p text:style-name="P62"><text:span text:style-name="T63">Savivaldybės meras<text:s/></text:span><text:span text:style-name="T64"><text:tab/></text:span><text:span text:style-name="T65"><text:tab/></text:span><text:span text:style-name="T66"><text:tab/></text:span><text:span text:style-name="T67"><text:tab/><text:s text:c="21"/></text:span>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083in" fo:margin-bottom="0.3937in" fo:margin-right="0.2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2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CLUSadmin</dc:creator>
    <meta:creation-date>2016-03-23T20:48:00Z</meta:creation-date>
    <dc:date>2016-03-23T20:48:00Z</dc:date>
    <meta:print-date>2016-03-21T12:4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4" meta:character-count="1379" meta:row-count="71" meta:non-whitespace-character-count="1207"/>
  </office:meta>
</office:document-meta>
</file>