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8659in"/>
        </style:tab-stops>
      </style:paragraph-properties>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end"/>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text-indent="0.8659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7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language-asian="lt" style:country-asian="LT"/>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fo:color="#000000" style:font-size-complex="12pt" fo:background-color="#FFFFFF" style:language-asian="lt" style:country-asian="LT"/>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line-height="150%"/>
    </style:style>
    <style:style style:name="P122" style:parent-style-name="BodyText" style:family="paragraph">
      <style:paragraph-properties fo:margin-bottom="0in"/>
    </style:style>
  </office:automatic-styles>
  <office:body>
    <office:text text:use-soft-page-breaks="true">
      <text:p text:style-name="P1"/>
      <text:p text:style-name="P7">Projektas<text:s/>Nr. TSP-215</text:p>
      <text:p text:style-name="P8">KUPIŠKIO RAJONO SAVIVALDYBĖS TARYBA</text:p>
      <text:p text:style-name="P9"/>
      <text:p text:style-name="P10">SPRENDIMAS</text:p>
      <text:p text:style-name="P11">DĖL<text:s/>ILGALAIKIO IR<text:s/>TRUMPALAIKIO<text:s/>TURTO<text:s/>PERĖMIMO KUPIŠKIO RAJONO SAVIVALDYBĖS NUOSAVYBĖN IR JO PERDAVIMO VALDYTI, NAUDOTI IR DISPONUOTI PATIKĖJIMO TEISE</text:p>
      <text:p text:style-name="P12"/>
      <text:p text:style-name="P13">2021<text:s/>m.<text:s/>rugpjūčio<text:s text:c="9"/><text:s/>d.<text:s/><text:s/>Nr.<text:s/>TS-</text:p>
      <text:p text:style-name="P14">Kupiškis</text:p>
      <text:p text:style-name="P15"/>
      <text:p text:style-name="P16"/>
      <text:p text:style-name="P17"><text:span text:style-name="T18">Vadovaudamasi Lietuvos Respublikos vietos savivaldos įstat</text:span><text:span text:style-name="T19">ymo<text:s/></text:span><text:span text:style-name="T20">6 straipsnio<text:s/></text:span><text:span text:style-name="T21">5 ir 6</text:span><text:span text:style-name="T22"><text:s/>punktais,</text:span><text:span text:style-name="T23"><text:s/>16 straipsnio 2 dalies 26 punktu, 4 dalimi,</text:span><text:span text:style-name="T24"><text:s/>Lietuvos Respublikos<text:s/></text:span><text:span text:style-name="T25"><text:s/></text:span><text:span text:style-name="T26">valstybės ir savivaldybių turto valdymo, naudojimo ir disponavimo juo įstatymo 6 straipsnio 2 punktu</text:span><text:span text:style-name="T27">, 12 straipsnio 1 ir<text:s/></text:span><text:span text:style-name="T28">4<text:s/></text:span><text:span text:style-name="T29">dalimis,</text:span><text:span text:style-name="T30"><text:s/>20 straipsnio 1 dalies 4 punk</text:span><text:span text:style-name="T31">tu</text:span><text:span text:style-name="T32">,</text:span><text:span text:style-name="T33"><text:s/>K</text:span><text:span text:style-name="T34">upiškio rajono savivaldybės turto perdavimo valdyti, naudoti ir disponuoti juo patikėjimo teise tvarkos aprašo</text:span><text:span text:style-name="T35">,</text:span><text:span text:style-name="T36"><text:s/>patvirtinto Kupiškio rajono savi</text:span><text:span text:style-name="T37">valdybės tarybos 2021 m. balandžio 2</text:span><text:span text:style-name="T38">9</text:span><text:span text:style-name="T39"><text:s/>d.</text:span><text:span text:style-name="T40"><text:s/>sprendimu</text:span><text:span text:style-name="T41"><text:s/></text:span><text:span text:style-name="T42">Nr. T</text:span><text:span text:style-name="T43">S</text:span><text:span text:style-name="T44">-124</text:span><text:span text:style-name="T45"><text:s/>„Dėl<text:s/></text:span><text:span text:style-name="T46">Kupiškio rajono savivaldybės turto perdavimo <text:s/>valdyti</text:span><text:span text:style-name="T47">,</text:span><text:span text:style-name="T48"><text:s/>naudoti ir disponuoti juo patikėjimo teise tvarkos aprašo<text:s/></text:span><text:span text:style-name="T49">patvirtinimo“,<text:s/></text:span><text:span text:style-name="T50"><text:s/>6</text:span><text:span text:style-name="T51">.1</text:span><text:span text:style-name="T52"><text:s/>papunkčiu, 9 punktu</text:span><text:span text:style-name="T53"><text:s/>ir <text:s/></text:span><text:span text:style-name="T54"><text:s/>11.2 papunkčiu<text:s/></text:span><text:span text:style-name="T55">ir atsižvelgdama į</text:span><text:s/><text:span text:style-name="T56">Naci</text:span><text:span text:style-name="T57">onalinės švieti</text:span><text:span text:style-name="T58">mo agentūros 2021 m</text:span><text:span text:style-name="T59">. liepos 28</text:span><text:span text:style-name="T60"><text:s/></text:span><text:span text:style-name="T61">d. raštą Nr. SD-</text:span><text:span text:style-name="T62">2475</text:span><text:span text:style-name="T63">(1.6E)</text:span><text:span text:style-name="T64"><text:s text:c="2"/>„Dėl<text:s/></text:span><text:span text:style-name="T65">ilgalaikio ir trumpalaikio</text:span><text:span text:style-name="T66"><text:s/></text:span><text:span text:style-name="T67">turto perdavimo<text:s/></text:span><text:span text:style-name="T68">nuosavybės</text:span><text:span text:style-name="T69"><text:s/></text:span><text:span text:style-name="T70"><text:s/>teise valdyti</text:span><text:span text:style-name="T71">,<text:s/></text:span><text:span text:style-name="T72"><text:s/></text:span><text:span text:style-name="T73"><text:s/></text:span><text:span text:style-name="T74">Kupiškio rajono savivaldybės</text:span><text:span text:style-name="T75"><text:s/>taryba n u s p r e n d ž i a:</text:span></text:p>
      <text:p text:style-name="P76">1.<text:s/>Sutikti perimti Kupiškio rajono savivaldybės nuosavybėn savarankiškosioms funkcijoms įgyvendinti valstybei nuosavybės teise priklausantį<text:s/>ir šiuo metu<text:s/>Nacionalinės švietimo agentūros<text:s/>patikėjimo<text:s/>teise valdomą<text:s/>ilgalaikį<text:s/><text:s/>materialųjį turtą<text:s/>pagal šio sprendimo<text:s/>1<text:s/>priedą.</text:p>
      <text:p text:style-name="P77">2.<text:s/>Sutikti perimti Kupiškio rajono savivaldybės nuosavybėn savarankiškosioms funkcijoms įgyvendinti valstybei nuosavybės teise priklausantį ir šiuo metu<text:s/>Nacionalinės švietimo agentūros<text:s/>patikėjimo<text:s/>teise valdomą<text:s/>trumpalaikį <text:s/>materialųjį turtą pagal šio sprendimo 2 priedą.</text:p>
      <text:p text:style-name="P78">3.<text:s/>Perduoti sprendimo 1<text:s/>ir<text:s/>2<text:s/>punktuose<text:s/>nurodytą turtą, jį<text:s/>perėmus<text:s/>Savivaldybės<text:s/>nuosavybėn,<text:s/>mokykloms<text:s/>valdyti, naudoti ir<text:s/>disponuoti juo patikėjimo teise, specialiųjų ugdymosi poreikių turinčių mokinių ugdymui organizuoti, specialiajai ir specialiajai pedagoginei pagalbai teikti.</text:p>
      <text:p text:style-name="P79">4. Įgalioti Kupiškio rajono savivaldybės administracijos direktorių<text:s/>Savivaldybės<text:s/>vardu pasirašyti sprendimo 1<text:s/>ir 2 <text:s/>punktuose<text:s/>nurodyto turto priėmimo ir perdavimo aktą.</text:p>
      <text:p text:style-name="P80"><text:span text:style-name="T81">Šis sprendimas gali būti skundžiamas per šešis mėnesius nuo<text:s/></text:span><text:span text:style-name="T82">skunde nurodytų pažeidimų paaiškėjimo asmeniui dienos<text:s/></text:span><text:span text:style-name="T83">Kupiškio<text:s/></text:span><text:span text:style-name="T84">rajono savivaldybės tarybai<text:s/></text:span><text:span text:style-name="T85"> (Vytauto g. 2, Kupiškis) Lietuvos Respublikos viešojo administravimo įstatymo nustatyta tvarka</text:span><text:span text:style-name="T86"><text:s/>arba<text:s/></text:span><text:span text:style-name="T87">per vieną mėnesį nuo jo paskelbimo arba įteikimo suinteresuotai šaliai dienos</text:span><text:span text:style-name="T88"><text:s/></text:span><text:span text:style-name="T89">Lietuvos administracinių ginčų<text:s/></text:span><text:soft-page-break/><text:span text:style-name="T90">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91"><text:tab/></text:p>
      <text:p text:style-name="P92"/>
      <text:p text:style-name="P93"/>
      <text:p text:style-name="P94">Savivaldybės <text:s/>meras <text:s text:c="3"/></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 text:c="82"/></text:p>
      <text:p text:style-name="P118">Parengė</text:p>
      <text:p text:style-name="P119">Infrastruktūros skyriaus vedėjas</text:p>
      <text:p text:style-name="P120">Mažvydas Šalkauskas</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Standard" style:display-name="Standard" style:family="paragraph">
      <style:text-properties style:letter-kerning="tru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Buhalterija</meta:initial-creator>
    <dc:creator>adlibuser</dc:creator>
    <meta:creation-date>2021-08-10T12:51:00Z</meta:creation-date>
    <dc:date>2021-08-10T12:51:00Z</dc:date>
    <meta:print-date>2021-04-12T12:49:00Z</meta:print-date>
    <meta:template xlink:href="Normal.dotm" xlink:type="simple"/>
    <meta:editing-cycles>2</meta:editing-cycles>
    <meta:editing-duration>PT0S</meta:editing-duration>
    <meta:user-defined meta:name="LabbisDVSAttachmentId">562eb071-938e-417c-b761-5bd82a921d55</meta:user-defined>
    <meta:document-statistic meta:page-count="2" meta:paragraph-count="139" meta:word-count="403" meta:character-count="2929" meta:row-count="380" meta:non-whitespace-character-count="2665"/>
  </office:meta>
</office:document-meta>
</file>