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fo:text-transform="uppercase" style:font-size-complex="12pt"/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PRITARIMO SKIRTI<text:s/></text:span><text:span text:style-name="T21">LIETUVOS APELIACINIO TEISMO teisėją<text:s/></text:span><text:span text:style-name="T22">NERIJŲ MEILUTĮ<text:s/></text:span><text:span text:style-name="T23">šio teismo<text:s/></text:span><text:span text:style-name="T24">PIRMININKU</text:span></text:p>
      <text:p text:style-name="P25"/>
      <text:p text:style-name="P26">2021<text:s/>m.<text:s text:c="14"/><text:s/><text:s text:c="2"/><text:s/>d. Nr. XIV-</text:p>
      <text:p text:style-name="P27"/>
      <text:p text:style-name="P28"><text:span text:style-name="T29">Vilnius</text:span></text:p>
      <text:p text:style-name="P30"/>
      <text:p text:style-name="P31">V<text:span text:style-name="T32">adovaudamasis Lietuvos Respublikos Konstitucijos 112 straipsnio trečiąja dalimi ir atsižvelgdamas į<text:s/></text:span><text:span text:style-name="T33">Lietuvos<text:s/></text:span><text:span text:style-name="T34">Respublikos Prezidento 2021 m. birželio</text:span><text:span text:style-name="T35"><text:s/>9<text:s/></text:span><text:span text:style-name="T36">d. dekretą Nr.</text:span> <text:span text:style-name="T37">1K</text:span><text:span text:style-name="T38">-</text:span><text:span text:style-name="T39"> </text:span><text:span text:style-name="T40">644</text:span><text:span text:style-name="T41"><text:s/></text:span><text:span text:style-name="T42">„Dėl teikimo Lietuvos Respublikos Seimui pritarti Lietuvos apeliacinio teismo teisėjo Nerijaus Meilučio skyrimui šio teismo pirmininku“, Lietuvos Respublikos Seimas n</text:span><text:span text:style-name="T43"> </text:span><text:span text:style-name="T44">u t a r i a:</text:span></text:p>
      <text:p text:style-name="P45"><text:span text:style-name="T46">1</text:span><text:span text:style-name="T47"><text:s/>straipsnis.</text:span></text:p>
      <text:p text:style-name="P48"><text:span text:style-name="T49">Pritarti Lietuvos apeliacinio teismo teisėjo Nerijaus Meilučio skyrimui<text:s/></text:span><text:span text:style-name="T50">šio</text:span><text:span text:style-name="T51"><text:s/>teismo pirmininku.</text:span></text:p>
      <text:p text:style-name="P52"><text:span text:style-name="T53"><text:s text:c="5"/></text:span></text:p>
      <text:p text:style-name="P54"/>
      <text:p text:style-name="P55"/>
      <text:p text:style-name="P56"/>
      <text:p text:style-name="Normal"/>
      <text:p text:style-name="P57">Seimo Pirmininkas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6-05T08:12:00Z</meta:creation-date>
    <dc:date>2023-06-05T08:12:00Z</dc:date>
    <meta:print-date>2019-07-18T12:1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84" meta:character-count="678" meta:row-count="61" meta:non-whitespace-character-count="610"/>
  </office:meta>
</office:document-meta>
</file>