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2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15%" fo:margin-right="0.0986in" fo:text-indent="0.5909in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P64" style:parent-style-name="Normal" style:family="paragraph">
      <style:paragraph-properties fo:text-align="justify" fo:line-height="115%" fo:margin-right="0.0986in"/>
      <style:text-properties fo:font-size="11pt" style:font-size-asian="11pt" style:font-size-complex="11pt" fo:language="en" fo:country="US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RIENŲ RAJONO SAVIVALDYBĖS TARYBA</text:p>
      <text:p text:style-name="P6"/>
      <text:p text:style-name="P7">SPRENDIMAS<text:s/></text:p>
      <text:p text:style-name="P8">DĖL PRIENŲ JUSTINO MARCINKEVIČIAUS VIEŠOSIOS BIBLIOTEKOS NUOSTATŲ, STRUKTŪRINIŲ TERITORINIŲ PADALINIŲ SKAIČIAUS IR JŲ SĄRAŠO PATVIRTINIMO</text:p>
      <text:p text:style-name="P9"/>
      <text:p text:style-name="P10"><text:span text:style-name="T11">20</text:span><text:span text:style-name="T12">21</text:span><text:span text:style-name="T13"><text:s/>m. balandžio <text:s text:c="4"/>d. Nr.<text:s/></text:span></text:p>
      <text:p text:style-name="P14">Prienai</text:p>
      <text:p text:style-name="P15"/>
      <text:p text:style-name="P16"><text:span text:style-name="T17">Vadovaudamasi</text:span><text:span text:style-name="T18"><text:s/>Lietuvos Respublikos vietos savivaldos įstatymo 6 straipsnio 13 punktu, 18 straipsnio 1 dalimi, Lietuvos Respublikos biudžetinių įstaigų įstatymo 4 straipsnio 3 dalies 1 punktu ir atsižvelgdama į Prienų Justino Marcinkevičiaus viešosios bibliotekos 2021-0</text:span><text:span text:style-name="T19">4-08 raštą Nr. IS-21 „Dėl<text:s/></text:span><text:span text:style-name="T20">Prienų Justino Marcinkevičiaus viešosios bibliotekos nuostatų patvirtinimo“</text:span><text:span text:style-name="T21">,<text:s/></text:span><text:span text:style-name="T22">Prienų rajono savivaldybės taryba n u s p r e n d ž i a:</text:span></text:p>
      <text:p text:style-name="P23"><text:span text:style-name="T24">1</text:span><text:span text:style-name="T25">. Patvirtinti pridedamus:</text:span></text:p>
      <text:p text:style-name="P26"><text:span text:style-name="T27">1.1</text:span><text:span text:style-name="T28">.<text:s/></text:span><text:span text:style-name="T29">Prienų Justino Marcinkevičiaus viešosios bibliotekos nuost</text:span><text:span text:style-name="T30">atus;</text:span></text:p>
      <text:p text:style-name="P31"><text:span text:style-name="T32">1.2</text:span><text:span text:style-name="T33">.<text:s/></text:span><text:span text:style-name="T34">Prienų Justino Marcinkevičiaus viešosios bibliotekos įkuriamų</text:span><text:span text:style-name="T35"><text:s/></text:span><text:span text:style-name="T36">struktūrinių teritorinių padalinių skaičių (18) ir sąrašą.</text:span></text:p>
      <text:p text:style-name="P37"><text:span text:style-name="T38">2</text:span><text:span text:style-name="T39">. Pripažinti netekusiu galios Prienų rajono savivaldybės tarybos 2015 m. lapkričio 26 d. sprendimo Nr. T3-218<text:s/></text:span><text:span text:style-name="T40">„</text:span><text:span text:style-name="T41">Dė</text:span><text:span text:style-name="T42">l Prienų rajono savivaldybės kultūros įstaigų nuostatų patvirtinimo</text:span><text:span text:style-name="T43">“</text:span><text:span text:style-name="T44"><text:s/>1.6 papunktį.</text:span></text:p>
      <text:p text:style-name="P45"><text:span text:style-name="T46">3</text:span><text:span text:style-name="T47">. Įpareigoti Prienų Justino Marcinkevičiaus viešosios bibliotekos direktorių įregistruoti nuostatus valstybės įmonėje Registrų centre iki 2021 m. rugsėjo 1 d.</text:span></text:p>
      <text:p text:style-name="P48"><text:span text:style-name="T49">4</text:span><text:span text:style-name="T50">. Nu</text:span><text:span text:style-name="T51">statyti, kad šio sprendimo 1 ir 2 punktai įsigalioja nuo Prienų Justino Marcinkevičiaus viešosios bibliotekos nuostatų įregistravimo valstybės įmonėje Registrų centre dienos.</text:span></text:p>
      <text:p text:style-name="P52"><text:span text:style-name="T53">Šis sprendimas per vieną mėnesį nuo jo paskelbimo ar įteikimo dienos gali būti sk</text:span><text:span text:style-name="T54">undžiamas Lietuvos Respublikos administracinių bylų teisenos įstatymo nustatyta tvarka Lietuvos Respublikos administracinių ginčų komisijos Kauno apygardos skyriui (</text:span><text:span text:style-name="T55">Laisvės al. 36, Kaunas</text:span><text:span text:style-name="T56">) arba Regionų apygardos administraciniam teismui bet kuriuose teismo</text:span><text:span text:style-name="T57"><text:s/>rūmuose (Šiaulių rūmai, Dvaro g. 80, Šiauliai; Panevėžio rūmai,</text:span><text:span text:style-name="T58"><text:s/></text:span><text:span text:style-name="T59">Respublikos g. 62, Panevėžys; Klaipėdos rūmai,</text:span><text:span text:style-name="T60"><text:s/></text:span><text:span text:style-name="T61">Galinio Pylimo g. 9, Klaipėda; Kauno rūmai,</text:span><text:span text:style-name="T62"><text:s/></text:span><text:span text:style-name="T63">A. Mickevičiaus g. 8A, Kaunas).</text:span></text:p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21-04-21T12:54:00Z</meta:creation-date>
    <dc:date>2021-04-21T12:54:00Z</dc:date>
    <meta:print-date>2021-04-14T05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0" meta:character-count="1985" meta:row-count="58" meta:non-whitespace-character-count="1762"/>
  </office:meta>
</office:document-meta>
</file>