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33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8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25in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fo:font-style="italic" style:font-style-asian="italic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GAMYBOS MOKESČIO CUKRAUS SEKTORIUJE ĮSTATYMO NR. IX-1762</text:p>
      <text:p text:style-name="P6"><text:span text:style-name="T7">PRIPAŽINIMO NETEKUSIU GALIOS<text:s/></text:span></text:p>
      <text:p text:style-name="P8">ĮSTATYMAS<text:s/></text:p>
      <text:p text:style-name="P9"/>
      <text:p text:style-name="P10">2017 m. <text:s text:c="15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Lietuvos Respublikos gamybos mokesčio cukraus sektoriuje įstatymo<text:s/></text:span><text:span text:style-name="T18">Nr. IX-1762 pripažinimas netekusiu galios</text:span></text:p>
      <text:p text:style-name="P19"><text:span text:style-name="T20">Pripažinti netekusiu galios Lietuvos Respublikos gamybos mokesčio cukraus sektoriuje įstatymą Nr. <text:s/>IX-1762 su visais pakeitimais ir papildymais.</text:span></text:p>
      <text:p text:style-name="P21"/>
      <text:p text:style-name="P22"><text:span text:style-name="T23">Skelbiu šį Lietuvos Respublikos Seimo priimtą įstatymą.<text:s/></text:span></text:p>
      <text:p text:style-name="P24"/>
      <text:p text:style-name="P25"/>
      <text:p text:style-name="P26">Respublikos Prezidentas <text:s text:c="25"/></text:p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7-12-20T14:16:00Z</meta:creation-date>
    <dc:date>2017-12-20T14:16:00Z</dc:date>
    <meta:print-date>2017-09-12T05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558" meta:row-count="20" meta:non-whitespace-character-count="489"/>
  </office:meta>
</office:document-meta>
</file>