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uppercase"/>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text-properties fo:font-size="10pt" style:font-size-asian="10pt"/>
    </style:style>
    <style:style style:name="P23" style:parent-style-name="Normal" style:family="paragraph">
      <style:paragraph-properties fo:text-align="justify" fo:line-height="150%" fo:text-indent="0.7875in">
        <style:tab-stops>
          <style:tab-stop style:type="left" style:position="0.8861in"/>
        </style:tab-stops>
      </style:paragraph-properties>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line-height="150%" fo:text-indent="0.787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ab-stops>
          <style:tab-stop style:type="left" style:position="0.8861in"/>
        </style:tab-stops>
      </style:paragraph-properties>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ei nuosavybės teise priklausančio <text:s/>TURTO PERDAVIMO VALDYTI <text:s/>PATIKĖJIMO TEISE Prienų „Žiburio“ gimnazijai</text:p>
      <text:p text:style-name="P14"/>
      <text:p text:style-name="P15"><text:span text:style-name="T16">2016<text:s/></text:span><text:span text:style-name="T17">m. spalio 19 d</text:span><text:span text:style-name="T18">. N</text:span><text:span text:style-name="T19">r. (1.3)-T1-241</text:span></text:p>
      <text:p text:style-name="P20">Prienai</text:p>
      <text:p text:style-name="P21"/>
      <text:p text:style-name="P22"/>
      <text:p text:style-name="P23">Vadovaudamasi Lietuvos Respublikos vietos savivaldos įstatymo 16 straipsnio 2 dalies 26 punktu,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10 ir 11 punktais ir atsižvelgdama į Prienų „Žiburio“ gimnazijos <text:s text:c="20"/>2016-09-22 raštą Nr. (1.13)-V4-691, Prienų rajono savivaldybės taryba <text:s/><text:span text:style-name="T24">n u s p r e n d ž i a</text:span>:<text:s/></text:p>
      <text:p text:style-name="P25">1.<text:s/><text:span text:style-name="T26">Perduoti Prienų „Žiburio“ gimnazijai patikėjimo teise valdyti, naudoti ir disponuoti Prienų rajono savivaldybei nuosavybės teise priklausantį ir šiuo metu Prienų „Revuonos“ pa</text:span><text:span text:style-name="T27">grindinės mokyklos patikėjimo teise valdomą turtą pagal priedą.</text:span></text:p>
      <text:p text:style-name="P28">2. Įgalioti Prienų „Revuonos“ pagrindinės mokyklos direktorę Iloną Balčiukynienę ir Prienų „Žiburio“ gimnazijos direktorę Irmą Kačinauskienę pasirašyti sprendimo 1 punkto priede nurodyto turto perdavimo ir priėmimo aktą.</text:p>
      <text:p text:style-name="P29">Šis sprendimas gali būti skundžiamas Lietuvos Respublikos administracinių bylų teisenos įstatymo nustatyta tvarka.</text:p>
      <text:p text:style-name="P30"/>
      <text:p text:style-name="P31"/>
      <text:p text:style-name="P3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0-20T11:10:00Z</meta:creation-date>
    <dc:date>2016-10-20T11:10:00Z</dc:date>
    <meta:print-date>2016-09-28T07:05:00Z</meta:print-date>
    <meta:template xlink:href="Normal.dotm" xlink:type="simple"/>
    <meta:editing-cycles>2</meta:editing-cycles>
    <meta:editing-duration>PT0S</meta:editing-duration>
    <meta:document-statistic meta:page-count="1" meta:paragraph-count="13" meta:word-count="214" meta:character-count="1681" meta:row-count="47" meta:non-whitespace-character-count="1480"/>
  </office:meta>
</office:document-meta>
</file>