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30%"/>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line-height="130%"/>
      <style:text-properties fo:font-weight="bold" style:font-weight-asian="bold"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line-height="130%"/>
      <style:text-properties fo:font-weight="bold" style:font-weight-asian="bold" style:font-size-complex="12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30%"/>
      <style:text-properties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30%"/>
      <style:text-properties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30%"/>
      <style:text-properties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justify" fo:line-height="130%" fo:text-indent="0.9in"/>
      <style:text-properties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justify" fo:line-height="150%" fo:text-indent="0.9in"/>
    </style:style>
    <style:style style:name="T17" style:parent-style-name="DefaultParagraphFont" style:family="text">
      <style:text-properties fo:font-style="italic" style:font-style-asian="italic" style:font-size-complex="12pt"/>
    </style:style>
    <style:style style:name="T18" style:parent-style-name="DefaultParagraphFont" style:family="text">
      <style:text-properties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justify" fo:line-height="130%" fo:text-indent="0.9in"/>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style:font-size-complex="12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line-height="130%" fo:text-indent="0.9in"/>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fo:line-height="130%" fo:text-indent="0.9in"/>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justify" fo:line-height="130%" fo:text-indent="0.9in"/>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P35" style:parent-style-name="Normal" style:family="paragraph">
      <style:text-properties fo:font-size="7pt" style:font-size-asian="7pt" style:font-size-complex="7pt"/>
    </style:style>
    <style:style style:name="P36" style:parent-style-name="Normal" style:family="paragraph">
      <style:paragraph-properties fo:text-align="justify" fo:line-height="130%" fo:text-indent="0.9in"/>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justify" fo:line-height="130%" fo:text-indent="0.9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justify" fo:line-height="130%" fo:text-indent="0.9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justify" fo:line-height="150%" fo:text-indent="0.9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justify" fo:line-height="130%" fo:text-indent="0.9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justify" fo:line-height="130%" fo:text-indent="0.9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justify" fo:line-height="150%" fo:text-indent="0.9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justify" fo:line-height="130%" fo:text-indent="0.9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justify" fo:line-height="130%" fo:text-indent="0.9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justify" fo:line-height="130%" fo:text-indent="0.9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justify" fo:line-height="130%" fo:text-indent="0.9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align="justify" fo:line-height="130%"/>
      <style:text-properties style:font-size-complex="12p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justify" fo:line-height="130%"/>
      <style:text-properties style:font-size-complex="12pt"/>
    </style:style>
    <style:style style:name="P83" style:parent-style-name="Normal" style:family="paragraph">
      <style:text-properties fo:font-size="7pt" style:font-size-asian="7pt" style:font-size-complex="7pt"/>
    </style:style>
    <style:style style:name="P84" style:parent-style-name="Normal" style:family="paragraph">
      <style:paragraph-properties fo:text-align="justify" fo:line-height="130%"/>
    </style:style>
    <style:style style:name="T85" style:parent-style-name="DefaultParagraphFont" style:family="text">
      <style:text-properties style:font-size-complex="12pt"/>
    </style:style>
    <style:style style:name="P86" style:parent-style-name="Normal" style:family="paragraph">
      <style:paragraph-properties fo:text-align="justify" fo:line-height="130%"/>
    </style:style>
    <style:style style:name="T87" style:parent-style-name="DefaultParagraphFont" style:family="text">
      <style:text-properties style:font-size-complex="12p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justify" fo:line-height="130%"/>
      <style:text-properties style:font-size-complex="12pt"/>
    </style:style>
    <style:style style:name="P90" style:parent-style-name="Normal" style:family="paragraph">
      <style:text-properties fo:font-size="7pt" style:font-size-asian="7pt" style:font-size-complex="7pt"/>
    </style:style>
    <style:style style:name="P91" style:parent-style-name="Normal" style:family="paragraph">
      <style:paragraph-properties fo:text-align="justify" fo:line-height="130%"/>
    </style:style>
    <style:style style:name="T92" style:parent-style-name="DefaultParagraphFont" style:family="text">
      <style:text-properties style:font-size-complex="12pt"/>
    </style:style>
    <style:style style:name="P93" style:parent-style-name="Normal" style:family="paragraph">
      <style:paragraph-properties fo:text-align="justify" fo:line-height="130%" fo:margin-left="0.5in" fo:text-indent="-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30%" fo:margin-left="0.5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30%" fo:margin-left="0.5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30%" fo:margin-left="0.5in" fo:text-indent="-0.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30%" fo:margin-left="0.5in" fo:text-indent="-0.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30%" fo:margin-left="0.5in" fo:text-indent="-0.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30%" fo:margin-left="0.5in" fo:text-indent="-0.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30%" fo:margin-left="0.5in" fo:text-indent="-0.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30%" fo:margin-left="0.5in" fo:text-indent="-0.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30%" fo:margin-left="0.5in" fo:text-indent="-0.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30%" fo:margin-left="0.5in" fo:text-indent="-0.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30%" fo:margin-left="0.5in" fo:text-indent="-0.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30%" fo:margin-left="0.5in" fo:text-indent="-0.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30%" fo:margin-left="0.5in" fo:text-indent="-0.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30%" fo:margin-left="0.5in" fo:text-indent="-0.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30%" fo:margin-left="0.5in" fo:text-indent="-0.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30%" fo:margin-left="0.5in" fo:text-indent="-0.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30%" fo:margin-left="0.5in" fo:text-indent="-0.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30%" fo:margin-left="0.5in" fo:text-indent="-0.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30%" fo:margin-left="0.5in" fo:text-indent="-0.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30%" fo:margin-left="0.5in" fo:text-indent="-0.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30%" fo:margin-left="0.5in" fo:text-indent="-0.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30%" fo:margin-left="0.5in" fo:text-indent="-0.25in">
        <style:tab-stops/>
      </style:paragraph-properties>
    </style:style>
    <style:style style:name="P182" style:parent-style-name="Normal" style:family="paragraph">
      <style:paragraph-properties fo:text-align="justify" fo:line-height="130%" fo:margin-left="0.5in" fo:text-indent="-0.25in">
        <style:tab-stops/>
      </style:paragraph-properties>
    </style:style>
    <style:style style:name="P183" style:parent-style-name="Normal" style:family="paragraph">
      <style:paragraph-properties fo:text-align="justify" fo:line-height="130%" fo:margin-left="0.5in" fo:text-indent="-0.25in">
        <style:tab-stops/>
      </style:paragraph-properties>
    </style:style>
    <style:style style:name="P184" style:parent-style-name="Normal" style:family="paragraph">
      <style:paragraph-properties fo:text-align="justify" fo:line-height="130%" fo:margin-left="0.5in" fo:text-indent="-0.25in">
        <style:tab-stops/>
      </style:paragraph-properties>
    </style:style>
    <style:style style:name="P185" style:parent-style-name="Normal" style:family="paragraph">
      <style:paragraph-properties fo:text-align="justify" fo:line-height="130%" fo:margin-left="0.5in" fo:text-indent="-0.25in">
        <style:tab-stops/>
      </style:paragraph-properties>
    </style:style>
    <style:style style:name="P186" style:parent-style-name="Normal" style:family="paragraph">
      <style:paragraph-properties fo:text-align="justify" fo:line-height="130%" fo:margin-left="0.5in" fo:text-indent="-0.25in">
        <style:tab-stops/>
      </style:paragraph-properties>
    </style:style>
    <style:style style:name="P187" style:parent-style-name="Normal" style:family="paragraph">
      <style:paragraph-properties fo:text-align="justify" fo:line-height="130%" fo:margin-left="0.5in" fo:text-indent="-0.25in">
        <style:tab-stops/>
      </style:paragraph-properties>
    </style:style>
    <style:style style:name="P188" style:parent-style-name="Normal" style:family="paragraph">
      <style:paragraph-properties fo:text-align="justify" fo:line-height="130%" fo:margin-left="0.5in" fo:text-indent="-0.25in">
        <style:tab-stops/>
      </style:paragraph-properties>
    </style:style>
  </office:automatic-styles>
  <office:body>
    <office:text text:use-soft-page-breaks="true">
      <text:p text:style-name="P1"><text:span text:style-name="T2">LIETUVOS RESPUBLIKOS SEIMAS</text:span></text:p>
      <text:p text:style-name="P3"/>
      <text:p text:style-name="P4">REZOLIUCIJA</text:p>
      <text:p text:style-name="P5"/>
      <text:p text:style-name="P6">DĖL AKTYVIŲ PRIEMONIŲ UKRAINOS CIVILIŲ GYVENTOJŲ BEI KRITINĖS INFRASTRUKTŪROS SAUGUMUI UŽTIKRINTI</text:p>
      <text:p text:style-name="P7"/>
      <text:p text:style-name="P8">2022 m. kovo 17 d. Nr.</text:p>
      <text:p text:style-name="P9"/>
      <text:p text:style-name="P10">Vilnius</text:p>
      <text:p text:style-name="P11"/>
      <text:p text:style-name="P12"/>
      <text:p text:style-name="P13"/>
      <text:p text:style-name="P14">Lietuvos Respublikos Seimas</text:p>
      <text:p text:style-name="P15"/>
      <text:p text:style-name="P16"><text:span text:style-name="T17">būdamas sukrėstas<text:s/></text:span><text:span text:style-name="T18">dėl civilių gyventojų aukų ir Rusijos kariuomenės apsiaustuose Ukrainos miestuose kilusios humanitarinės katastrofos;</text:span></text:p>
      <text:p text:style-name="P19"/>
      <text:p text:style-name="P20"><text:span text:style-name="T21">atsižvelgdamas</text:span><text:span text:style-name="T22"><text:s/>į Ukrainos Prezidento 2022 m. vasario 28 d. prašymą Ukrainos oro erdvę paskelbti neskraidymo zona;</text:span></text:p>
      <text:p text:style-name="P23"/>
      <text:p text:style-name="P24"><text:span text:style-name="T25">sveikindamas</text:span><text:span text:style-name="T26"><text:s/>Jungtinių Tautų Generalinės Asamblėjos 2022 m. kovo 2 d. rezoliuciją „Dėl agresijos prieš Ukrainą“;</text:span></text:p>
      <text:p text:style-name="P27"/>
      <text:soft-page-break/>
      <text:p text:style-name="P28"><text:span text:style-name="T29">pabrėždamas</text:span><text:span text:style-name="T30">, kad įvestos sankcijos Kremliaus režimui pakenks, bet jo nesustabdys, todėl Vakarai turi būti pasiruošę tvirtai atremti Rusijos agresiją;</text:span></text:p>
      <text:p text:style-name="P31"/>
      <text:p text:style-name="P32"><text:span text:style-name="T33">vertindamas</text:span><text:span text:style-name="T34"><text:s/>Europos Sąjungos (toliau – ES) ir kitų Vakarų šalių įvestas griežtas sankcijas Rusijos Federacijai dėl jos vykdomos karinės agresijos prieš Ukrainą ir teikiamą finansinę, karinę paramą Ukrainai;</text:span></text:p>
      <text:p text:style-name="P35"/>
      <text:p text:style-name="P36"><text:span text:style-name="T37">reikšdamas</text:span><text:span text:style-name="T38"><text:s/>palaikymą ES šalies kandidatės statuso suteikimui Ukrainai;</text:span></text:p>
      <text:p text:style-name="P39"/>
      <text:p text:style-name="P40"><text:span text:style-name="T41">smerkia</text:span><text:span text:style-name="T42"><text:s/>Rusijos Federacijos, bendrininkaujant Baltarusijos Respublikai, vykdomą plataus masto karinę invaziją, vykdomus nusikaltimus žmoniškumui ir karo nusikaltimus prieš suverenią Ukrainą ir jos žmones, kai vykdomas iki šiol pasaulyje neregėto masto milijonus gyventojų turinčių miestų bombardavimas balistinėmis ir sparnuotomis raketomis, bombonešių oro smūgiais ir sunkiąja artilerija;</text:span></text:p>
      <text:p text:style-name="P43"/>
      <text:p text:style-name="P44"><text:span text:style-name="T45">reiškia</text:span><text:span text:style-name="T46"><text:s/>palaikymą Ukrainos gynėjams ir šalies piliečiams Ukrainos kovoje su neišprovokuotą agresiją ir neteisėtą karą pradėjusia Rusijos Federacija, bei reiškia visapusišką paramą Ukrainai, <text:s/>kovojančiai už savo laisvę, suverenitetą ir teritorinį vientisumą;</text:span></text:p>
      <text:p text:style-name="P47"/>
      <text:p text:style-name="P48"><text:span text:style-name="T49">ragina</text:span><text:span text:style-name="T50"><text:s/>JTO nedelsiant imtis veiksmų užtikrinant neskraidymo zoną virš Ukrainos, siekiant išvengti didelių civilių aukų;</text:span></text:p>
      <text:p text:style-name="P51"/>
      <text:soft-page-break/>
      <text:p text:style-name="P52"><text:span text:style-name="T53">kreipiasi</text:span><text:span text:style-name="T54"><text:s/>į demokratinių valstybių parlamentus ragindamas, kad, kol bus ruošiamos techninės priemonės neskraidymo zonai užtikrinti, šios šalys siektų humanitarinių koridorių Ukrainos teritorijoje atidarymo, pirmiausia išnaudojant Jungtinių Tautų mechanizmą arba įsteigiant norinčių ir galinčių valstybių koaliciją, kad civiliai gyventojai galėtų saugiai išvykti iš karo veiksmų zonų bei Rusijos Federacijos neteisėtai užimtų ir kontroliuojamų teritorijų, bei būtų apsaugoti humanitarinės paramos konvojai; o virš minėtų teritorijų, taip pat virš Ukrainos atominių elektrinių bei branduolinių atliekų saugyklų oro erdvę paskelbtų neskraidymo zona;<text:s/></text:span></text:p>
      <text:p text:style-name="P55"/>
      <text:p text:style-name="P56"><text:span text:style-name="T57">pažymi</text:span><text:span text:style-name="T58">, kad neskraidymo zonos paskelbimas atvertų kelią imtis aktyvių priemonių, kad Jungtinių Tautų taikdariai galėtų užtikrinti humanitarinių koridorių ir Ukrainos atominių elektrinių bei branduolinių atliekų saugyklų saugumą;</text:span></text:p>
      <text:p text:style-name="P59"/>
      <text:p text:style-name="P60"><text:span text:style-name="T61">ragina<text:s/></text:span><text:span text:style-name="T62">demokratines valstybes tiekti Ukrainai ginkluotę, prioretizuojant oro gynybos sistemas, kurios padėtų gelbėjant civilių gyventojų gyvybes;</text:span></text:p>
      <text:p text:style-name="P63"/>
      <text:p text:style-name="P64"><text:span text:style-name="T65">kviečia</text:span><text:span text:style-name="T66"><text:s/>demokratinių valstybių parlamentus raginti savo šalių vyriausybes skelbti papildomų sankcijų Rusijos Federacijai bei Baltarusijos Respublikai, prisidedančiai prie Rusijos Federacijos karinių veiksmų Ukrainoje, įvedimą;</text:span></text:p>
      <text:p text:style-name="P67"/>
      <text:p text:style-name="P68"><text:span text:style-name="T69">ragina<text:s/></text:span><text:span text:style-name="T70">demokratines valstybes nedelsiant koordinuotai uždaryti savo oro erdvę bei uostus Rusijos Federacijos lėktuvams bei laivams;</text:span></text:p>
      <text:p text:style-name="P71"/>
      <text:soft-page-break/>
      <text:p text:style-name="P72"><text:span text:style-name="T73">ragina</text:span><text:span text:style-name="T74"><text:s/>ES valstybes nares užtikrinti, kad valstybėms, fiziniams ir juridiniams asmenims, mėginantiems apeiti ES sankcijas, būtų taikomos antrinės sankcijos;</text:span></text:p>
      <text:p text:style-name="P75"/>
      <text:p text:style-name="P76"><text:span text:style-name="T77">ragina</text:span><text:span text:style-name="T78"><text:s/>ES valstybes nares ir jų parlamentarus sutelkti didžiausią politinę paramą Ukrainai ir sudaryti sąlygas ES institucijoms imtis veiksmų, kad Ukrainai nedelsiant būtų suteiktas ES šalies kandidatės statusas ir pradėtas derybų procesas.</text:span></text:p>
      <text:p text:style-name="P79"/>
      <text:p text:style-name="P80"/>
      <text:p text:style-name="P81"/>
      <text:p text:style-name="P82"/>
      <text:p text:style-name="P83"/>
      <text:p text:style-name="P84"><text:span text:style-name="T85">Seimo Pirmininkė</text:span></text:p>
      <text:p text:style-name="Normal"/>
      <text:p text:style-name="P86"><text:span text:style-name="T87">Viktorija Čmilytė-Nielsen</text:span></text:p>
      <text:p text:style-name="P88"/>
      <text:p text:style-name="P89"/>
      <text:p text:style-name="P90"/>
      <text:p text:style-name="P91"><text:span text:style-name="T92">Teikia Seimo nariai:</text:span></text:p>
      <text:p text:style-name="Normal"/>
      <text:p text:style-name="P93"><text:span text:style-name="T94">1</text:span><text:span text:style-name="T95">.</text:span><text:span text:style-name="T96"><text:tab/>Paulius Saudargas</text:span></text:p>
      <text:p text:style-name="P97"><text:span text:style-name="T98">2</text:span><text:span text:style-name="T99">.</text:span><text:span text:style-name="T100"><text:tab/>Viktorija Čmilytė-Nielsen</text:span></text:p>
      <text:p text:style-name="P101"><text:span text:style-name="T102">3</text:span><text:span text:style-name="T103">.</text:span><text:span text:style-name="T104"><text:tab/>Raimundas Lopata</text:span></text:p>
      <text:p text:style-name="P105"><text:span text:style-name="T106">4</text:span><text:span text:style-name="T107">.</text:span><text:span text:style-name="T108"><text:tab/>Žygimantas Pavilionis</text:span></text:p>
      <text:p text:style-name="P109"><text:span text:style-name="T110">5</text:span><text:span text:style-name="T111">.</text:span><text:span text:style-name="T112"><text:tab/>Giedrius Surplys</text:span></text:p>
      <text:p text:style-name="P113"><text:span text:style-name="T114">6</text:span><text:span text:style-name="T115">.</text:span><text:span text:style-name="T116"><text:tab/>Aurelijus Veryga</text:span></text:p>
      <text:p text:style-name="P117"><text:span text:style-name="T118">7</text:span><text:span text:style-name="T119">.</text:span><text:span text:style-name="T120"><text:tab/>Vytautas Mitalas</text:span></text:p>
      <text:p text:style-name="P121"><text:span text:style-name="T122">8</text:span><text:span text:style-name="T123">.</text:span><text:span text:style-name="T124"><text:tab/>Dovilė Šakalienė</text:span></text:p>
      <text:p text:style-name="P125"><text:span text:style-name="T126">9</text:span><text:span text:style-name="T127">.</text:span><text:span text:style-name="T128"><text:tab/>Saulius Skvernelis</text:span></text:p>
      <text:p text:style-name="P129"><text:span text:style-name="T130">10</text:span><text:span text:style-name="T131">.</text:span><text:span text:style-name="T132"><text:tab/>Petras Gražulis</text:span></text:p>
      <text:p text:style-name="P133"><text:span text:style-name="T134">11</text:span><text:span text:style-name="T135">.</text:span><text:span text:style-name="T136"><text:tab/>Andrius Mazuronis</text:span></text:p>
      <text:p text:style-name="P137"><text:span text:style-name="T138">12</text:span><text:span text:style-name="T139">.</text:span><text:span text:style-name="T140"><text:tab/>Jonas Jarutis</text:span></text:p>
      <text:p text:style-name="P141"><text:span text:style-name="T142">13</text:span><text:span text:style-name="T143">.</text:span><text:span text:style-name="T144"><text:tab/>Audronius Ažubalis</text:span></text:p>
      <text:p text:style-name="P145"><text:span text:style-name="T146">14</text:span><text:span text:style-name="T147">.</text:span><text:span text:style-name="T148"><text:tab/>Vilija Aleknaitė-Abramikienė</text:span></text:p>
      <text:p text:style-name="P149"><text:span text:style-name="T150">15</text:span><text:span text:style-name="T151">.</text:span><text:span text:style-name="T152"><text:tab/>Laurynas Kasčiūnas</text:span></text:p>
      <text:p text:style-name="P153"><text:span text:style-name="T154">16</text:span><text:span text:style-name="T155">.</text:span><text:span text:style-name="T156"><text:tab/>Vytautas Gapšys</text:span></text:p>
      <text:p text:style-name="P157"><text:span text:style-name="T158">17</text:span><text:span text:style-name="T159">.</text:span><text:span text:style-name="T160"><text:tab/>Valentinas Bukauskas</text:span></text:p>
      <text:p text:style-name="P161"><text:span text:style-name="T162">18</text:span><text:span text:style-name="T163">.</text:span><text:span text:style-name="T164"><text:tab/>Morgana Danielė</text:span></text:p>
      <text:p text:style-name="P165"><text:span text:style-name="T166">19</text:span><text:span text:style-name="T167">.</text:span><text:span text:style-name="T168"><text:tab/>Irena Haase</text:span></text:p>
      <text:p text:style-name="P169"><text:span text:style-name="T170">20</text:span><text:span text:style-name="T171">.</text:span><text:span text:style-name="T172"><text:tab/>Justinas Urbanavičius</text:span></text:p>
      <text:p text:style-name="P173"><text:span text:style-name="T174">21</text:span><text:span text:style-name="T175">.</text:span><text:span text:style-name="T176"><text:tab/>Mindaugas Skritulskas</text:span></text:p>
      <text:p text:style-name="P177"><text:span text:style-name="T178">22</text:span><text:span text:style-name="T179">.</text:span><text:span text:style-name="T180"><text:tab/>Andrius Kupčinskas</text:span></text:p>
      <text:p text:style-name="P181">23. Jonas Gudauskas</text:p>
      <text:p text:style-name="P182">24. Edmundas Pupinis</text:p>
      <text:p text:style-name="P183">25. Valdas Rakutis</text:p>
      <text:soft-page-break/>
      <text:p text:style-name="P184">26. Edita Rudelienė</text:p>
      <text:p text:style-name="P185">27. Ričardas Juška</text:p>
      <text:p text:style-name="P186">28. Arvydas Pocius</text:p>
      <text:p text:style-name="P187">29.<text:s/>Jurgita Sejonienė</text:p>
      <text:p text:style-name="P188">30. Andrius Bagd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KELIŪNIENĖ Vaida</meta:initial-creator>
    <dc:creator>adlibuser</dc:creator>
    <meta:creation-date>2022-03-17T10:26:00Z</meta:creation-date>
    <dc:date>2022-03-17T10:26:00Z</dc:date>
    <meta:print-date>2022-03-16T11:50:00Z</meta:print-date>
    <meta:template xlink:href="Normal.dotm" xlink:type="simple"/>
    <meta:editing-cycles>2</meta:editing-cycles>
    <meta:editing-duration>PT0S</meta:editing-duration>
    <meta:document-statistic meta:page-count="6" meta:paragraph-count="25" meta:word-count="522" meta:character-count="4355" meta:row-count="98" meta:non-whitespace-character-count="3858"/>
  </office:meta>
</office:document-meta>
</file>