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line-height="150%" fo:text-indent="0.7875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7875in">
        <style:tab-stops>
          <style:tab-stop style:type="left" style:position="0.7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7875in">
        <style:tab-stops>
          <style:tab-stop style:type="left" style:position="0.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818in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line-height="150%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PRIENŲ RAJONO SAVIVALDYBĖS TARYBA</text:p>
      <text:p text:style-name="P7"/>
      <text:p text:style-name="P8">Sprendimas</text:p>
      <text:p text:style-name="P9">DĖL GLOBOS CENTRO FUNKCIJŲ PAVEDIMO PRIENŲ RAJONO JIEZNO PARAMOS ŠEIMAI CENTRUI<text:s/></text:p>
      <text:p text:style-name="P10"/>
      <text:p text:style-name="P11">2018 m. gegužės 23 d. Nr. T1-158</text:p>
      <text:p text:style-name="P12">Prienai</text:p>
      <text:p text:style-name="P13"/>
      <text:p text:style-name="P14"><text:span text:style-name="T15">Vadovaudamasi Lietuvos Respublikos vietos savivaldos įstatymo 6<text:s/></text:span><text:span text:style-name="T16">straipsnio 12 punktu, Lietuvos Respublikos socialinių paslaugų įstatymo 19¹ straipsniu, Lietuvos Respublikos socialinės apsaugos ir darbo ministro 2018 m. sausio 19 d. įsakymu Nr. A1-28 „Dėl Globos centro veiklos ir vaiko budinčio globotojo vykdomos prieži</text:span><text:span text:style-name="T17">ūros organizavimo ir kokybės priežiūros tvarkos aprašo patvirtinimo“ patvirtinto Globos centro veiklos ir vaiko budinčio globotojo veiklos organizavimo ir kokybės priežiūros tvarkos aprašo 43 punktu</text:span><text:span text:style-name="T18">, Prienų rajono savivaldybės taryba <text:s/>n u s p r e n d ž i a</text:span><text:span text:style-name="T19">:<text:s/></text:span></text:p>
      <text:p text:style-name="P20"><text:span text:style-name="T21">Pavesti Prienų rajono Jiezno paramos šeimai centrui vykdyti globos centro funkcijas.<text:s/></text:span></text:p>
      <text:p text:style-name="P22"><text:span text:style-name="T23">Šis sprendimas per vieną mėnesį nuo jo įteikimo dienos gali būti skundžiamas Lietuvos Respublikos administracinių bylų teisenos įstatymo nustatyta tvarka Lietuvos Resp</text:span><text:span text:style-name="T24">ublikos administracinių ginčų komisijos Kauno apygardos skyriui (</text:span><text:span text:style-name="T25">Laisvės al. 36, Kaunas</text:span><text:span text:style-name="T26">) arba Regionų apygardos administraciniam teismui bet kuriuose teismo rūmuose (Šiaulių rūmai, Dvaro g. 80, Šiauliai; Panevėžio rūmai,</text:span><text:span text:style-name="T27"><text:s/></text:span><text:span text:style-name="T28">Respublikos g. 62, Panevėžys; Klaip</text:span><text:span text:style-name="T29">ėdos rūmai,</text:span><text:span text:style-name="T30"><text:s/></text:span><text:span text:style-name="T31">Galinio Pylimo g. 9, Klaipėda; Kauno rūmai,</text:span><text:span text:style-name="T32"><text:s/></text:span><text:span text:style-name="T33">A. Mickevičiaus g. 8A, Kaunas).</text:span></text:p>
      <text:p text:style-name="P34"/>
      <text:p text:style-name="P35"/>
      <text:p text:style-name="P36"><text:span text:style-name="T37">Savivaldybės meras</text:span><text:span text:style-name="T38"><text:tab/><text:s/></text:span><text:span text:style-name="T39"><text:tab/></text:span><text:span text:style-name="T40"><text:tab/><text:s text:c="22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5-24T10:24:00Z</meta:creation-date>
    <dc:date>2018-05-24T10:24:00Z</dc:date>
    <meta:print-date>2018-02-27T13:38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83" meta:character-count="1393" meta:row-count="36" meta:non-whitespace-character-count="1228"/>
  </office:meta>
</office:document-meta>
</file>