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indent="5.6173in"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indent="4.62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fo:line-height="106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hyphenate="false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hyphenate="false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hyphenate="false"/>
    </style:style>
    <style:style style:name="P22" style:parent-style-name="Normal" style:family="paragraph">
      <style:paragraph-properties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7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6666in" fo:text-indent="-0.2916in">
        <style:tab-stops>
          <style:tab-stop style:type="left" style:position="-0.2729in"/>
          <style:tab-stop style:type="left" style:position="0.2194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4.4916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4.491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>
        <style:tab-stops>
          <style:tab-stop style:type="left" style:position="4.4916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4.097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text-properties style:font-size-complex="12pt"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 fo:hyphenate="false"/>
    </style:style>
    <style:style style:name="P83" style:parent-style-name="Normal" style:family="paragraph">
      <style:text-properties style:font-size-complex="12pt" fo:hyphenate="false"/>
    </style:style>
    <style:style style:name="P84" style:parent-style-name="Normal" style:family="paragraph">
      <style:text-properties style:font-size-complex="12pt" fo:hyphenate="false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RUGPJŪČIO 10 D. NUTARIMO NR. 1255 „DĖL VALSTYBĖS TARNAUTOJŲ REGISTRO NUOSTATŲ PATVIRTINIMO“ PAKEITIMO</text:span></text:p>
      <text:p text:style-name="P17"/>
      <text:p text:style-name="P18">2023 m. <text:s text:c="26"/>Nr.</text:p>
      <text:p text:style-name="P19"/>
      <text:p text:style-name="P20">Vilnius</text:p>
      <text:p text:style-name="P21"/>
      <text:p text:style-name="P22"><text:span text:style-name="T23">Lietuvos Respublikos Vyriausybė 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tab/>Pakeisti Lietuvos Respublikos Vyriausybės 2002 m. rugpjūčio 10 d. nutarimą Nr. 1255 <text:s/>„Dėl Valstybės tarnautojų registro nuostatų patvirtinimo“:</text:span></text:p>
      <text:p text:style-name="P30"><text:span text:style-name="T31">1.1</text:span><text:span text:style-name="T32">.</text:span><text:span text:style-name="T33"><text:tab/>Pakeisti preambulę ir ją išdėstyti taip:</text:span></text:p>
      <text:p text:style-name="P34"><text:span text:style-name="T35">„Vadovaudamasi<text:s/></text:span><text:span text:style-name="T36">Lietuvos Respublikos valstybės tarnybos įstatymo 39 straipsniu ir Lietuvos Respublikos valstybės informacinių išteklių valdymo įstatymo 18 straipsnio 2 dalimi, Lietuvos Respublikos Vyriausybė nutaria:“.</text:span></text:p>
      <text:p text:style-name="P37"><text:span text:style-name="T38">1.2</text:span><text:span text:style-name="T39">. Pakeisti nurodytu nutarimu patvirtintus<text:s/></text:span><text:span text:style-name="T40">Valstybės tarnautojų registro nuostatus:</text:span></text:p>
      <text:p text:style-name="P41"><text:span text:style-name="T42">1.2.1</text:span><text:span text:style-name="T43">. Pakeisti 5 punktą ir jį išdėstyti taip:</text:span></text:p>
      <text:p text:style-name="P44"><text:span text:style-name="T45">„Registras tvarkomas, vadovaujantis Lietuvos Respublikos valstybės informacinių išteklių valdymo įstatymu, 2016 m. balandžio 27 d. Europos Parlamento ir Tarybos regla</text:span><text:span text:style-name="T46">mentu<text:s/></text:span><text:a xlink:href="http://eur-lex.europa.eu/legal-content/LIT/TXT/?uri=CELEX:3679R2016&amp;locale=lt" office:target-frame-name="_blank" xlink:show="new"><text:span text:style-name="T47">(ES)<text:s/></text:span><text:soft-page-break/><text:span text:style-name="T48">2016/679</text:span></text:a><text:span text:style-name="T49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50">95/46/EB</text:span></text:a><text:span text:style-name="T51"><text:s/>(Bendrasis duomenų apsaugos reglamentas), Lietuvos Respublikos asmens duomenų teisinės apsaugos įstatymu, Valstybės tarnybos įstatymu, Nuostatais ir</text:span><text:span text:style-name="T52"><text:s/>kitais teisės aktais.“</text:span></text:p>
      <text:p text:style-name="P53"><text:span text:style-name="T54">1.2.2</text:span><text:span text:style-name="T55">. Pakeisti 11 punktą ir jį išdėstyti taip:</text:span></text:p>
      <text:p text:style-name="P56"><text:span text:style-name="T57">„Registro objektai yra:<text:s/></text:span></text:p>
      <text:p text:style-name="P58"><text:span text:style-name="T59">11.1</text:span><text:span text:style-name="T60">. pareigybės, nurodytos Valstybės tarnybos įstatymo 39 straipsnyje;<text:s/></text:span></text:p>
      <text:p text:style-name="P61"><text:span text:style-name="T62">11.2</text:span><text:span text:style-name="T63">. asmenys, nurodyti Valstybės tarnybos įstatymo 39 straipsnyje.“</text:span></text:p>
      <text:p text:style-name="P64"><text:span text:style-name="T65">1.2.3</text:span><text:span text:style-name="T66">. Pakeisti 13.10 papunktį ir išdėstyti jį taip:</text:span></text:p>
      <text:p text:style-name="P67"><text:span text:style-name="T68">„</text:span><text:span text:style-name="T69">13.10</text:span><text:span text:style-name="T70">. žyma apie pareigybės užimtumą (jeigu pareigybė laisva, nurodoma, kad ji neužimta arba paskelbtas konkursas, arba pareigybė siūloma asmeniui, nurodytam Valstybės tarnybos įstatymo 33 stra</text:span><text:span text:style-name="T71">ipsnio 1, 2, 3 dalyse; jeigu pareigybė užimta, pateikiama valstybės tarnautojo, darbuotojo, valstybės politiko, valstybės pareigūno priėmimo, skyrimo ar perkėlimo į pareigas, profesinės karo tarnybos kario priėmimo į tarnybą data ir teisinis pagrindas; kad</text:span><text:span text:style-name="T72">encijos pradžios ir pabaigos datos; įgaliojimų pradžios ir pabaigos datos);“</text:span></text:p>
      <text:p text:style-name="P73"><text:span text:style-name="T74">2</text:span><text:span text:style-name="T75">. Nustatyti, kad šis nutarimas įsigalioja 2024 m. sausio 1 d.</text:span><text:span text:style-name="T76"><text:tab/></text:span></text:p>
      <text:p text:style-name="P77"/>
      <text:p text:style-name="P78"/>
      <text:p text:style-name="P79"/>
      <text:p text:style-name="P80"><text:span text:style-name="T81">Ministras Pirmininkas</text:span></text:p>
      <text:p text:style-name="P82"/>
      <text:p text:style-name="P83"/>
      <text:p text:style-name="P84"/>
      <text:p text:style-name="P85"><text:span text:style-name="T86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žikauskaitė</meta:initial-creator>
    <dc:creator>adlibuser</dc:creator>
    <meta:creation-date>2023-09-01T08:29:00Z</meta:creation-date>
    <dc:date>2023-09-01T08:29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24" meta:word-count="336" meta:character-count="2475" meta:row-count="72" meta:non-whitespace-character-count="2163"/>
  </office:meta>
</office:document-meta>
</file>