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2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style:vertical-align="middle" style:line-height-at-least="0.2222in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style:line-height-at-least="0.2222in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style:line-height-at-least="0.2222in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style:line-height-at-least="0.2222in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style:line-height-at-least="0.2222in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222in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222in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style:line-height-at-least="0.2222in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line-height-at-least="0.2222in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style:line-height-at-least="0.2222in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222in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222in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2.5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222in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222in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222in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222in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222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justify" style:line-height-at-least="0.2222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42" style:family="table-column">
      <style:table-column-properties style:column-width="3.3451in" style:use-optimal-column-width="false"/>
    </style:style>
    <style:style style:name="TableColumn143" style:family="table-column">
      <style:table-column-properties style:column-width="3.2493in" style:use-optimal-column-width="false"/>
    </style:style>
    <style:style style:name="Table141" style:family="table">
      <style:table-properties style:width="6.5944in" fo:margin-left="0.0055in" table:align="left"/>
    </style:style>
    <style:style style:name="TableRow144" style:family="table-row">
      <style:table-row-properties style:min-row-height="0.2062in" style:use-optimal-row-height="false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List" style:family="paragraph">
      <style:paragraph-properties style:line-height-at-least="0.2222in"/>
      <style:text-properties style:language-asian="en" style:country-asian="U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end" style:line-height-at-least="0.2222in"/>
      <style:text-properties style:font-name="Verdana" fo:color="#383838" style:font-size-complex="12pt"/>
    </style:style>
    <style:style style:name="P149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0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1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2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3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4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5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6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7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8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59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0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1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2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3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4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5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6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7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8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69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0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1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2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3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4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5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6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7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8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79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0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1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2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3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4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5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6" style:parent-style-name="Normal" style:family="paragraph">
      <style:paragraph-properties fo:text-align="justify" style:line-height-at-least="0.2222in">
        <style:tab-stops>
          <style:tab-stop style:type="left" style:position="4.2333in"/>
        </style:tab-stops>
      </style:paragraph-properties>
    </style:style>
    <style:style style:name="P187" style:parent-style-name="Footer" style:family="paragraph">
      <style:paragraph-properties style:line-height-at-least="0.2222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BodyText2">LIETUVOS RESPUBLIKOS APLINKOS MINISTRAS</text:p>
      <text:p text:style-name="BodyText2"/>
      <text:p text:style-name="P6">ĮSAKYMAS</text:p>
      <text:p text:style-name="P7">DĖL LIETUVOS RESPUBLIKOS APLINKOS MINISTRO 2002<text:s/>M.<text:s/>GRUODŽIO 31<text:s/>D. ĮSAKYMO NR.<text:s/>699<text:s/>„DĖL<text:s/>ATLIEKŲ<text:s/>DEGINIMO APLINKOSAUGINIŲ REIKALAVIMŲ PATVIRTINIMO“ PAKEITIMO<text:s/></text:p>
      <text:p text:style-name="P8"/>
      <text:p text:style-name="P9">2019<text:s/>m.<text:s/><text:s text:c="16"/><text:s/>d. Nr.<text:s/>D1-<text:s/></text:p>
      <text:p text:style-name="P10">Vilnius<text:line-break/></text:p>
      <text:p text:style-name="P11"><text:span text:style-name="T12">1. P a k e i č i u Lietuvos Respublikos aplinkos ministro 2002 m. gruodžio 31 d. įsakymą Nr. 699 „</text:span><text:span text:style-name="T13">Dėl A</text:span><text:span text:style-name="T14">tliekų deginimo aplinkosauginių reikalavimų<text:s/></text:span><text:span text:style-name="T15">patvirtinimo“</text:span><text:span text:style-name="T16">:</text:span></text:p>
      <text:p text:style-name="P17">1.1.<text:s/>pakeičiu<text:s/>preambulę ir<text:s/>ją<text:s/>išdėstau taip:</text:p>
      <text:p text:style-name="P18">„Vadovaudamasis Lietuvos Respublikos aplinkos apsaugos įstatymo 6 straipsnio 5 dalies 4 punktu ir Lietuvos Respublikos atliekų tvarkymo įstatymo 20 straipsnio 1 dalimi,“;</text:p>
      <text:p text:style-name="P19">1.2. pripažįstu netekusiu galios 2 punktą;</text:p>
      <text:p text:style-name="P20">1.3.<text:s/>pripažįstu netekusiu galios 4 punktą.</text:p>
      <text:p text:style-name="P21">2. Pakeičiu nurodytuoju įsakymu patvirtintus Atliekų deginimo aplinkosauginius<text:s/>reikalavimus:</text:p>
      <text:p text:style-name="P22"><text:span text:style-name="T23">2.1. p</text:span><text:span text:style-name="T24">akeičiu 12</text:span><text:span text:style-name="T25">2</text:span><text:span text:style-name="T26"><text:s/>punkt</text:span><text:span text:style-name="T27">o pirmąją pastraipą</text:span><text:span text:style-name="T28"><text:s/>ir j</text:span><text:span text:style-name="T29">ą</text:span><text:span text:style-name="T30"><text:s/>išdėstau taip</text:span>:<text:s/></text:p>
      <text:p text:style-name="P31"><text:span text:style-name="T32">„12</text:span><text:span text:style-name="T33">2</text:span><text:span text:style-name="T34">.<text:s/></text:span><text:span text:style-name="T35">Aplinkos apsaugos agentūra ne vėliau kaip per<text:s/></text:span><text:span text:style-name="T36">8 darbo dienas</text:span><text:span text:style-name="T37"><text:s/>nuo paraiškos išduoti ar pakeisti leidimą vykdyti atliekų deginimo arba bendro atliekų deginimo veiklą priėmimo informuoja apie tai visuomenę<text:s/></text:span><text:span text:style-name="T38">visuomenės informavimo<text:s/></text:span><text:span text:style-name="T39">priemonėmis</text:span><text:span text:style-name="T40"><text:s/>(paskelbia Aplinkos apsaugos agentūros interneto svetainėje, elektroniniu paštu išsiunčia informaciją savivaldybei, kurios teritorijoje vykdoma veikla,<text:s/></text:span><text:span text:style-name="T41">kartu prašant nurodytą informaciją paskelbti savivaldybės interneto svetainėje,<text:s/></text:span><text:span text:style-name="T42">informuoja kitomis priemonėmis)</text:span><text:span text:style-name="T43">. Pranešime</text:span><text:span text:style-name="T44"><text:s/>turi būti nurodyta</text:span><text:span text:style-name="T45">:“;</text:span></text:p>
      <text:p text:style-name="P46"><text:span text:style-name="T47">2.2. p</text:span><text:span text:style-name="T48">akeičiu 12</text:span><text:span text:style-name="T49">3</text:span><text:span text:style-name="T50"><text:s/>punktą ir jį išdėstau taip</text:span>:<text:s/></text:p>
      <text:p text:style-name="P51"><text:span text:style-name="T52">„</text:span><text:span text:style-name="T53">12</text:span><text:span text:style-name="T54">3</text:span><text:span text:style-name="T55">.<text:s/></text:span><text:span text:style-name="T56">Visuomenė</text:span><text:span text:style-name="T57"><text:s/>pasiūlymus ir pastabas turi teisę teikti<text:s/></text:span><text:span text:style-name="T58">20</text:span><text:span text:style-name="T59"><text:s/>darbo dienų</text:span><text:span text:style-name="T60"><text:s/>nuo šių Reikalavimų 12</text:span><text:span text:style-name="T61">2</text:span><text:span text:style-name="T62"><text:s/>punkte nurodyto pranešimo paskelbimo dienos.</text:span><text:span text:style-name="T63">“</text:span><text:span text:style-name="T64">;</text:span></text:p>
      <text:p text:style-name="P65"><text:span text:style-name="T66">2.</text:span><text:span text:style-name="T67">3</text:span><text:span text:style-name="T68">.<text:s/></text:span><text:span text:style-name="T69">p</text:span><text:span text:style-name="T70">akeičiu<text:s/></text:span><text:span text:style-name="T71">12</text:span><text:span text:style-name="T72">4</text:span><text:span text:style-name="T73"><text:s/></text:span><text:span text:style-name="T74">p</text:span><text:span text:style-name="T75">unkt</text:span><text:span text:style-name="T76">ą ir jį<text:s/></text:span><text:span text:style-name="T77">išdėstau taip:</text:span></text:p>
      <text:p text:style-name="P78"><text:span text:style-name="T79">„</text:span><text:span text:style-name="T80">12</text:span><text:span text:style-name="T81">4</text:span><text:span text:style-name="T82">.<text:s/></text:span><text:span text:style-name="T83">Visuomenės</text:span><text:span text:style-name="T84"><text:s/>atstovas, teikdamas pastabas ir pasiūlymus dėl leidimo išdavimo ar pakeitimo, privalo nurodyti savo vardą, pavardę (ar organizacijos pavadinimą), adresą, telefoną</text:span><text:span text:style-name="T85">.“</text:span><text:span text:style-name="T86">;</text:span></text:p>
      <text:p text:style-name="P87"><text:span text:style-name="T88">2.</text:span><text:span text:style-name="T89">4</text:span><text:span text:style-name="T90">.<text:s/></text:span><text:span text:style-name="T91">p</text:span><text:span text:style-name="T92">akeičiu<text:s/></text:span><text:span text:style-name="T93">12</text:span><text:span text:style-name="T94">5</text:span><text:span text:style-name="T95"><text:s/></text:span><text:span text:style-name="T96">p</text:span><text:span text:style-name="T97">unkt</text:span><text:span text:style-name="T98">ą ir jį<text:s/></text:span><text:span text:style-name="T99">išdėstau taip:</text:span></text:p>
      <text:p text:style-name="P100"><text:span text:style-name="T101">„</text:span><text:span text:style-name="T102">12</text:span><text:span text:style-name="T103">5</text:span><text:span text:style-name="T104">.</text:span><text:span text:style-name="T105"><text:s/></text:span><text:span text:style-name="T106">Iš<text:s/></text:span><text:span text:style-name="T107">visuomenės</text:span><text:span text:style-name="T108"><text:s/>gautus pasiūlymus Aplinkos apsaugos agentūra turi užregistruoti ir atsižvelgti į juos rengdama leidimą</text:span><text:span text:style-name="T109">.“</text:span><text:span text:style-name="T110">;</text:span></text:p>
      <text:p text:style-name="P111"><text:span text:style-name="T112">2.</text:span><text:span text:style-name="T113">5</text:span><text:span text:style-name="T114">.<text:s/></text:span><text:span text:style-name="T115">p</text:span><text:span text:style-name="T116">akeičiu<text:s/></text:span><text:span text:style-name="T117">12</text:span><text:span text:style-name="T118">7</text:span><text:span text:style-name="T119"><text:s/></text:span><text:span text:style-name="T120">p</text:span><text:span text:style-name="T121">unkt</text:span><text:span text:style-name="T122">ą ir jį<text:s/></text:span><text:span text:style-name="T123">išdėstau taip:</text:span></text:p>
      <text:p text:style-name="P124"><text:span text:style-name="T125">„</text:span><text:span text:style-name="T126">12</text:span><text:span text:style-name="T127">7</text:span><text:span text:style-name="T128">. Ne vėliau kaip per<text:s/></text:span><text:span text:style-name="T129">8 darbo dienas</text:span><text:span text:style-name="T130"><text:s/>po leidimo nurodytiems įrenginiams išdavimo ar pakeitimo Aplinkos apsaugos agentūra informuoja apie tai visuomenę<text:s/></text:span><text:span text:style-name="T131">visuomenės informavimo<text:s/></text:span><text:span text:style-name="T132">priemonėmis</text:span><text:span text:style-name="T133"><text:s/>(paskelbia Aplinkos apsaugos agentūros interneto svetainėje, elektroniniu paštu išsiunčia informaciją savivaldybei, kurios teritorijoje vykdoma veikla,<text:s/></text:span><text:span text:style-name="T134">kartu prašant nurodytą informaciją paskelbti savivaldybės interneto svetainėje,<text:s/></text:span><text:span text:style-name="T135">informuoja kitomis priemonėmis)</text:span><text:span text:style-name="T136">,</text:span><text:span text:style-name="T137"><text:s/>pateikdama šią informaciją: kada, kokiam veiklos vykdytojui, kokiai ūkinei veiklai išduotas ar pakeistas leidimas, kur ir kada visuomenė gali susipažinti su leidimu, jame nustatytomis sąlygomis,<text:s/></text:span><text:soft-page-break/><text:span text:style-name="T138">taip pat informacija ir motyvai apie tai, kaip į visuomenės pastabas ir pasiūlymus buvo atsižvelgta priimant sprendimą dėl leidimo išdavimo ar pakeitimo.“.</text:span><text:s/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nergetikos ministras, laikinai einantis aplinkos ministro pareigas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Parengė</text:p>
      <text:p text:style-name="P185"/>
      <text:p text:style-name="P186">A. Naktinis</text:p>
      <text:p text:style-name="P187"><text:span text:style-name="T188">2019-01-</text:span><text:span text:style-name="T189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List" style:display-name="List" style:family="paragraph" style:parent-style-name="BodyText">
      <style:paragraph-properties fo:margin-bottom="0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clear1" style:display-name="clear1" style:family="text" style:parent-style-name="DefaultParagraphFont"/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4T06:57:00Z</meta:creation-date>
    <dc:date>2019-01-24T06:57:00Z</dc:date>
    <meta:print-date>2019-01-18T07:1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1" meta:character-count="2973" meta:row-count="105" meta:non-whitespace-character-count="2648"/>
  </office:meta>
</office:document-meta>
</file>