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="Courier New" fo:color="#000000" fo:font-size="10pt" style:font-size-asian="10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KULTŪROS CENTRO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<text:s/></text:span><text:span text:style-name="T19">ir Lietuvos Respublikos kultūros centrų įstatymo 11 straipsnio 1 dalies 1 punktu</text:span><text:span text:style-name="T20">, 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Šiaulių kultūros centro nuostatus (pridedama).</text:span></text:p>
      <text:p text:style-name="P26"><text:span text:style-name="T27">2</text:span><text:span text:style-name="T28">.<text:s/></text:span><text:span text:style-name="T29">Įgalioti</text:span><text:span text:style-name="T30"><text:s/>Šiaulių kultūros centro direktorę Deimantę Bačiulę pasirašyti patvirtintus nuostatus ir įregistruoti juos valstybės įmonės Registrų centro Šiaulių filiale įstatymo nustatyta tva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7<text:s/></text:span><text:span text:style-name="T43">„</text:span><text:span text:style-name="T44">Dėl Šiaulių<text:s/></text:span><text:span text:style-name="T45">kultūros centro</text:span><text:span text:style-name="T46"><text:s/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o šio sprendimo 1 punktu patvirtintų nuostatų įregistravimo Juridinių asmenų registre dieno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8T17:25:00Z</meta:creation-date>
    <dc:date>2024-03-28T17:25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089" meta:row-count="36" meta:non-whitespace-character-count="961"/>
  </office:meta>
</office:document-meta>
</file>