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1.5756in" text:min-label-width="0.25in"/>
        <style:text-properties style:font-name="Symbol"/>
      </text:list-level-style-bullet>
    </text:list-style>
    <style:style style:name="P1" style:parent-style-name="Normal" style:master-page-name="MP0" style:family="paragraph">
      <style:paragraph-properties fo:break-before="page" style:vertical-align="baseline" fo:margin-left="4.725in">
        <style:tab-stops/>
      </style:paragraph-properties>
      <style:text-properties fo:hyphenate="false"/>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style:vertical-align="baseline" fo:margin-left="4.725in">
        <style:tab-stops/>
      </style:paragraph-properties>
      <style:text-properties fo:font-weight="bold" style:font-weight-asian="bold" fo:text-transform="uppercase" fo:font-size="11pt" style:font-size-asian="11pt" fo:hyphenate="false"/>
    </style:style>
    <style:style style:name="P9" style:parent-style-name="Normal" style:family="paragraph">
      <style:paragraph-properties style:vertical-align="baseline"/>
      <style:text-properties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background-color="#FFFFFF"/>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in"/>
      <style:text-properties fo:hyphenate="false"/>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in"/>
      <style:text-properties fo:hyphenate="false"/>
    </style:style>
    <style:style style:name="P59" style:parent-style-name="Normal" style:family="paragraph">
      <style:paragraph-properties fo:text-align="justify" style:vertical-align="baseline" fo:text-indent="0.5in"/>
      <style:text-properties fo:hyphenate="false"/>
    </style:style>
    <style:style style:name="P60" style:parent-style-name="Normal" style:family="paragraph">
      <style:paragraph-properties fo:text-align="justify" style:vertical-align="baseline" fo:text-indent="0.5in"/>
      <style:text-properties fo:hyphenate="false"/>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923in"/>
      <style:text-properties fo:hyphenate="false"/>
    </style:style>
    <style:style style:name="P87" style:parent-style-name="Normal" style:family="paragraph">
      <style:paragraph-properties fo:text-align="justify" style:vertical-align="baseline" fo:text-indent="0.4923in"/>
      <style:text-properties fo:hyphenate="false"/>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in"/>
      <style:text-properties fo:hyphenate="false"/>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text-position="super 62.5%"/>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text-position="super 62.5%"/>
    </style:style>
    <style:style style:name="P108" style:parent-style-name="Normal" style:family="paragraph">
      <style:paragraph-properties fo:text-align="justify" style:vertical-align="baseline" fo:text-indent="0.5in"/>
      <style:text-properties fo:hyphenate="false"/>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justify" style:vertical-align="baseline" fo:text-indent="0.5in"/>
      <style:text-properties fo:hyphenate="false"/>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vertical-align="baseline" fo:text-indent="0.5in"/>
      <style:text-properties fo:hyphenate="false"/>
    </style:style>
    <style:style style:name="P118" style:parent-style-name="Normal" style:family="paragraph">
      <style:paragraph-properties fo:text-align="justify" style:vertical-align="baseline" fo:text-indent="0.5in"/>
      <style:text-properties fo:hyphenate="false"/>
    </style:style>
    <style:style style:name="P119" style:parent-style-name="Normal" style:family="paragraph">
      <style:paragraph-properties fo:text-align="justify" style:vertical-align="baseline" fo:text-indent="0.5in"/>
      <style:text-properties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style:font-weight-complex="bold" style:font-size-complex="12pt"/>
    </style:style>
    <style:style style:name="P123" style:parent-style-name="Normal" style:family="paragraph">
      <style:paragraph-properties fo:text-align="justify" fo:text-indent="0.4923in"/>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style:vertical-align="baseline" fo:text-indent="0.4923in"/>
      <style:text-properties fo:hyphenate="false"/>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style:vertical-align="baseline"/>
      <style:text-properties fo:font-size="4pt" style:font-size-asian="4pt" style:font-size-complex="4p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style:vertical-align="baseline"/>
      <style:text-properties fo:font-size="4pt" style:font-size-asian="4pt" style:font-size-complex="4pt" fo:hyphenate="false"/>
    </style:style>
    <style:style style:name="P132" style:parent-style-name="Normal" style:family="paragraph">
      <style:paragraph-properties style:vertical-align="baseline"/>
      <style:text-properties style:font-name-asian="Calibri" style:font-size-complex="12pt" fo:hyphenate="false"/>
    </style:style>
    <style:style style:name="P133" style:parent-style-name="Normal" style:family="paragraph">
      <style:paragraph-properties style:vertical-align="baseline"/>
      <style:text-properties style:font-name-asian="Calibri" style:font-size-complex="12pt" fo:hyphenate="false"/>
    </style:style>
    <style:style style:name="P134" style:parent-style-name="Normal" style:family="paragraph">
      <style:paragraph-properties style:vertical-align="baseline"/>
      <style:text-properties style:font-name-asian="Calibri" style:font-size-complex="12pt" fo:hyphenate="false"/>
    </style:style>
    <style:style style:name="P135" style:parent-style-name="Normal" style:family="paragraph">
      <style:paragraph-properties style:vertical-align="baseline"/>
      <style:text-properties style:font-name-asian="Calibri" style:font-size-complex="12pt" fo:hyphenate="false"/>
    </style:style>
    <style:style style:name="P136" style:parent-style-name="Normal" style:family="paragraph">
      <style:paragraph-properties style:vertical-align="baselin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office:automatic-styles>
  <office:body>
    <office:text text:use-soft-page-breaks="true">
      <text:p text:style-name="P1"><text:span text:style-name="T4">P</text:span><text:span text:style-name="T5">rojektas Nr. XIIIP-1924(</text:span><text:span text:style-name="T6">4</text:span><text:span text:style-name="T7">)</text:span></text:p>
      <text:p text:style-name="P8"/>
      <text:p text:style-name="P9"/>
      <text:p text:style-name="P10">LIETUVOS RESPUBLIKOS</text:p>
      <text:p text:style-name="P11"><text:span text:style-name="T12">vietos savivaldos įstatymo Nr. I-533 3</text:span><text:span text:style-name="T13">, 9, 13, 14, 15, 16 IR 19<text:s/></text:span><text:span text:style-name="T14">straipsnių pakeitimo<text:s/></text:span></text:p>
      <text:p text:style-name="P15"><text:span text:style-name="T16">ĮSTATYMAS</text:span></text:p>
      <text:p text:style-name="P17"/>
      <text:p text:style-name="P18">2019<text:s/>m.<text:s/><text:s text:c="21"/><text:s/>d. Nr.<text:s/></text:p>
      <text:p text:style-name="P19"><text:span text:style-name="T20">Vilnius</text:span></text:p>
      <text:p text:style-name="P21"/>
      <text:p text:style-name="P22"><text:bookmark-start text:name="straipsnis1"/><text:span text:style-name="T23">1 straipsnis. 3 straipsnio pakeitimas</text:span></text:p>
      <text:p text:style-name="P24"><text:bookmark-end text:name="straipsnis1"/><text:span text:style-name="T25">1. Pakeisti 3 straipsnio 19 dalį ir ją išdėstyti taip:</text:span></text:p>
      <text:p text:style-name="P26"><text:span text:style-name="T27">„19.<text:s/></text:span><text:span text:style-name="T28">Savivaldybės tarybos opozicija</text:span><text:span text:style-name="T29"><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30"><text:span text:style-name="T31">2. Papildyti 3 straipsnį 21 dalimi:</text:span></text:p>
      <text:p text:style-name="P32"><text:span text:style-name="T33">„</text:span><text:span text:style-name="T34">21.</text:span><text:span text:style-name="T35"><text:s/></text:span><text:span text:style-name="T36">Savivaldybės tarybos mažuma<text:s/></text:span><text:span text:style-name="T37">–</text:span><text:span text:style-name="T38"><text:s/></text:span><text:span text:style-name="T39">savivaldybės tarybos daugumai nepriklausantys savivaldybės tarybos nariai.“</text:span></text:p>
      <text:p text:style-name="P40"/>
      <text:p text:style-name="P41"><text:bookmark-start text:name="straipsnis2"/><text:span text:style-name="T42">2 straipsnis. 9 straipsnio pakeitimas</text:span></text:p>
      <text:p text:style-name="P43"><text:bookmark-end text:name="straipsnis2"/><text:span text:style-name="T44">Pakeisti 9 straipsnio 1 dalį ir ją išdėstyti taip:</text:span></text:p>
      <text:p text:style-name="P45"><text:span text:style-name="T46">„1. Savivaldybė administruoja ir užtikrina viešųjų paslaugų teikimą gyventojams, nustatydama šių paslaugų teikimo būdą, taisykles ir režimą, steigdama biudžetines ir viešąsias įstaigas, savivaldybės įmones, akcines bendroves,</text:span><text:span text:style-name="T47"><text:s/></text:span><text:span text:style-name="T48">įstatymų ir kitų teisės aktų nustatyta tvarka parinkdama viešųjų paslaugų teikėjus ir įgyvendindama viešųjų paslaugų teikimo priežiūrą ir kontrolę.“</text:span></text:p>
      <text:p text:style-name="P49"/>
      <text:p text:style-name="P50"><text:bookmark-start text:name="straipsnis3"/><text:span text:style-name="T51">3 straipsnis. 13 straipsnio pakeitimas</text:span></text:p>
      <text:p text:style-name="P52"><text:bookmark-end text:name="straipsnis3"/><text:span text:style-name="T53">1. Pakeisti 13 straipsnio 3 dalies 2 punktą ir jį išdėstyti taip:</text:span></text:p>
      <text:p text:style-name="P54"><text:span text:style-name="T55">„2) gali būti posėdžio pirmininkui įteikiami vieši pareiškimai dėl savivaldybės tarybos narių vienijimosi į frakcijas, dėl savivaldybės tarybos daugumos ir savivaldybės tarybos opozicijos sudarymo;“.</text:span></text:p>
      <text:p text:style-name="P56"><text:span text:style-name="T57">2. Pakeisti 13 straipsnio 9 dalį ir ją išdėstyti taip:</text:span></text:p>
      <text:p text:style-name="P58">„9. Savivaldybės tarybos sprendimai priimami posėdyje dalyvaujančių tarybos narių balsų dauguma. Jeigu balsai pasiskirsto po lygiai (balsai laikomi pasiskirstę po lygiai tada, kai balsų „už“ gauta tiek pat, kiek „prieš“ ir „susilaikiusių“ kartu sudėjus),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text:s/><text:soft-page-break/>yra vieši. Kiekvieno tarybos nario balsavimo rezultatai turi būti saugomi informacinėse laikmenose ir skelbiami savivaldybės interneto svetainėje.“</text:p>
      <text:p text:style-name="P59">3. Pakeisti 13 straipsnio 10 dalį ir ją išdėstyti taip:</text:p>
      <text:p text:style-name="P60">„10.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61">4. Pakeisti 13 straipsnio 13 dalį ir ją išdėstyti taip:</text:p>
      <text:p text:style-name="P62"><text:span text:style-name="T63">„</text:span><text:span text:style-name="T6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span text:style-name="T65">Protokolai paskelbiami savivaldybės interneto svetainėje ne vėliau kaip per 7 darbo dienas po savivaldybės tarybos posėdžio.“</text:span></text:p>
      <text:p text:style-name="P66">5. Papildyti 13 straipsnį 14 dalimi:</text:p>
      <text:p text:style-name="P67"><text:span text:style-name="T68">„14. Tarybos posėdžių metu daromas garso įrašas. Tarybos posėdžių garso įrašai saugomi informacinėse laikmenose.“</text:span></text:p>
      <text:p text:style-name="P69"><text:bookmark-start text:name="straipsnis3_2"/><text:bookmark-start text:name="p_3_3"/><text:bookmark-start text:name="p_3_4"/><text:bookmark-end text:name="straipsnis3_2"/><text:bookmark-end text:name="p_3_3"/><text:bookmark-end text:name="p_3_4"/></text:p>
      <text:p text:style-name="P70"><text:bookmark-start text:name="straipsnis4"/><text:span text:style-name="T71">4 straipsnis. 14 straipsnio pakeitimas</text:span></text:p>
      <text:p text:style-name="P72"><text:bookmark-end text:name="straipsnis4"/>1.Pakeisti 14 straipsnio 3 dalį ir ją išdėstyti taip:</text:p>
      <text:p text:style-name="P73"><text:span text:style-name="T74">„3. Komitetų, išskyrus Kontrolės komitetą, pirmininkus ir jų pavaduotojus</text:span><text:span text:style-name="T75"><text:s/></text:span><text:span text:style-name="T76">iš komiteto narių</text:span><text:span text:style-name="T77"><text:s/>mero siūlymu skiria komitetai.<text:s/></text:span><text:span text:style-name="T78">Kontrolės komiteto pirmininką savivaldybės tarybos opozicijos rašytiniu siūlymu, pasirašytu daugiau kaip pusės visų savivaldybės tarybos opozicijos narių, Kontrolės komiteto pirmininko pavaduotoją mero siūlymu<text:s/></text:span><text:span text:style-name="T79">iš komiteto narių</text:span><text:span text:style-name="T80"><text:s/>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text:s/></text:span><text:span text:style-name="T81">iš komiteto narių</text:span><text:span text:style-name="T82"><text:s/>mero siūlymu. Komiteto pirmininku gali būti skiriamas tik nepriekaištingos reputacijos, kaip ji yra apibrėžta<text:s/></text:span><text:span text:style-name="T83">šiame</text:span><text:span text:style-name="T84"><text:s/></text:span><text:span text:style-name="T85">įstatyme, savivaldybės tarybos narys, kuris įstatymų nustatyta tvarka per pastaruosius trejus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Kontrolės komiteto pirmininkas šioje dalyje nustatytu pagrindu netenka įgaliojimų prieš terminą mero siūlymu savivaldybės tarybos sprendimu.“</text:span></text:p>
      <text:p text:style-name="P86">2. Pakeisti 14 straipsnio 4 dalies 8 punktą ir jį išdėstyti taip:</text:p>
      <text:p text:style-name="P87">„8) 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p>
      <text:p text:style-name="P88">3. Papildyti 14 straipsnį 9 dalimi:</text:p>
      <text:soft-page-break/>
      <text:p text:style-name="P89">„9. Asmuo, pretenduojantis tapti savivaldybės tarybos sudaromų komitetų ar komisijų pirmininku, nelaikomas nepriekaištingos reputacijos, jeigu jis:</text:p>
      <text:p text:style-name="P90">1) įstatymų nustatyta tvarka pripažintas kaltu dėl tyčinio nusikaltimo padarymo ir turi neišnykusį ar nepanaikintą teistumą arba nepasibaigusį laidavimo terminą;</text:p>
      <text:p text:style-name="P91">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92">3) įstatymų nustatyta tvarka pripažintas kaltu dėl nusikaltimo, kuriuo padaryta turtinė žala valstybei, ir turi neišnykusį ar nepanaikintą teistumą arba nepasibaigusį laidavimo terminą;</text:p>
      <text:p text:style-name="P93">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94">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95">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96">7) atleistas arba pašalintas iš skiriamų arba renkamų pareigų dėl priesaikos ar pasižadėjimo sulaužymo, pareigūno vardo pažeminimo ir nuo atleidimo arba pašalinimo iš pareigų dienos nepraėjo 3 metai;</text:p>
      <text:p text:style-name="P97"><text:span text:style-name="T98">8) yra ar buvo įstatymų nustatyta tvarka uždraustos organizacijos narys, jeigu nuo narystės pabaigos nepraėjo 3 metai.“</text:span></text:p>
      <text:p text:style-name="P99"/>
      <text:p text:style-name="P100"><text:bookmark-start text:name="straipsnis5"/><text:span text:style-name="T101">5 straipsnis. 15 straipsnio pakeitimas</text:span></text:p>
      <text:p text:style-name="P102"><text:bookmark-end text:name="straipsnis5"/>1. Pakeisti 15 straipsnio 1 dalį ir ją išdėstyti taip:<text:s/></text:p>
      <text:p text:style-name="P103">„1. Savivaldybės taryba savo įgaliojimų laikui sudaro Etikos komisiją ir Antikorupcijos komisiją. Savivaldybės taryba šių komisijų pirmininkus mero teikimu skiria iš<text:s/>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iš šių komisijų narių skiria mero teikimu. Jeigu pasiūlyti kandidatai į Etikos komisijos pirmininko ir Antikorupcijos komisijos pirmininko pareigas atitinka šiame straipsnyje nustatytus reikalavimus, savivaldybės taryba negali pasiūlytų kandidatūrų atmesti. Komisijų atsakingųjų sekretorių pareigas atlieka savivaldybės administracijos direktoriaus paskirti valstybės tarnautojai, šios funkcijos įrašomos į jų pareigybės aprašymą.“</text:p>
      <text:p text:style-name="P104"><text:bookmark-start text:name="straipsnis5_2"/><text:bookmark-start text:name="p_5_1"/><text:bookmark-start text:name="p_4_2"/><text:bookmark-end text:name="straipsnis5_2"/><text:bookmark-end text:name="p_5_1"/><text:bookmark-end text:name="p_4_2"/>2. Papildyti 15 straipsnį 6<text:span text:style-name="T105">1</text:span><text:s/>dalimi:</text:p>
      <text:p text:style-name="P106">„6<text:span text:style-name="T107">1</text:span>. Savivaldybės tarybos sudaromos komisijos pirmininku (įskaitant Etikos komisijos pirmininką ir Antikorupcijos komisijos pirmininką) gali būti skiriamas tik nepriekaištingos reputacijos, kaip ji yra apibrėžta<text:s/>šiame<text:s/>įstatyme, savivaldybės tarybos narys, kuris įstatymų nustatyta tvarka per pastaruosius trejus metus nebuvo pripažintas šiurkščiai pažeidusiu Lietuvos Respublikos viešųjų ir privačių interesų derinimo valstybinėje tarnyboje įstatymą. Komisijos pirmininkas mero siūlymu komisijos (išskyrus Etikos komisijos pirmininką ir Antikorupcijos komisijos pirmininką) sprendimu prieš terminą netenka savo įgaliojimų, jeigu jis pripažįstamas šiurkščiai pažeidusiu Viešųjų ir privačių<text:s/><text:soft-page-break/>interesų derinimo valstybinėje tarnyboje įstatymą. Etikos komisijos pirmininkas ir Antikorupcijos komisijos pirmininkas šioje dalyje nustatytu pagrindu netenka įgaliojimų prieš terminą mero siūlymu savivaldybės tarybos sprendimu.“</text:p>
      <text:p text:style-name="P108"/>
      <text:p text:style-name="P109"><text:bookmark-start text:name="straipsnis6"/><text:span text:style-name="T110">6 straipsnis. 16 straipsnio pakeitimas</text:span></text:p>
      <text:p text:style-name="P111"><text:bookmark-end text:name="straipsnis6"/><text:span text:style-name="T112">Pakeisti 16 straipsnio 2 dalies 19 punktą ir jį išdėstyti taip:</text:span></text:p>
      <text:p text:style-name="P11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 šio įstatymo 13 straipsnio 5, 6, 8 ir 9 dalyse nustatyta tvarka rengiant, pateikiant sprendimų projektus ir dėl jų balsuojant;“.</text:p>
      <text:p text:style-name="P114"/>
      <text:p text:style-name="P115"><text:bookmark-start text:name="straipsnis7"/><text:span text:style-name="T116">7 straipsnis. 19 straipsnio pakeitimas</text:span></text:p>
      <text:p text:style-name="P117"><text:bookmark-end text:name="straipsnis7"/>Pakeisti 19 straipsnio 4 dalį ir ją išdėstyti taip:</text:p>
      <text:p text:style-name="P118">„4.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šio įstatymo 13 straipsnyje nustatyta tvarka privalo įtraukti į artimiausio savivaldybės tarybos posėdžio darbotvarkę.“</text:p>
      <text:p text:style-name="P119"/>
      <text:p text:style-name="P120"><text:bookmark-start text:name="straipsnis8"/><text:span text:style-name="T121">8 straipsnis. Įstatymo įsigaliojimas ir įgyvendinimas</text:span></text:p>
      <text:p text:style-name="P122"><text:bookmark-end text:name="straipsnis8"/>1. Šis įstatymas, išskyrus šio straipsnio 2 dalį, įsigalioja 2019 m. kovo 1 d.</text:p>
      <text:p text:style-name="P123">2. Savivaldybių tarybos iki 2019 m. vasario 28 d. priima šio įstatymo įgyvendinamuosius teisės aktus.</text:p>
      <text:p text:style-name="P124"><text:span text:style-name="T125">3. Savivaldybės iki 2019 m. kovo 13 d. savo interneto svetainėse paskelbia 2015 m. išrinktos savivaldybės tarybos visų posėdžių protokolus.</text:span></text:p>
      <text:p text:style-name="P126"><text:bookmark-start text:name="p_last"/><text:bookmark-start text:name="p_8_2"/><text:bookmark-end text:name="p_last"/><text:bookmark-end text:name="p_8_2"/></text:p>
      <text:p text:style-name="P127"><text:span text:style-name="T128">Skelbiu šį Lietuvos Respublikos Seimo priimtą įstatymą.</text:span></text:p>
      <text:p text:style-name="P129"/>
      <text:p text:style-name="P130">Respublikos Prezidentas</text:p>
      <text:p text:style-name="P131"/>
      <text:p text:style-name="P132"/>
      <text:p text:style-name="P133">Teikia</text:p>
      <text:p text:style-name="P134">Valstybės valdymo ir savivaldybių<text:s/></text:p>
      <text:p text:style-name="P135">komiteto vardu</text:p>
      <text:p text:style-name="P136"><text:span text:style-name="T137">Komiteto pirmininkė</text:span><text:span text:style-name="T138"><text:tab/></text:span><text:span text:style-name="T139"><text:tab/></text:span><text:span text:style-name="T140"><text:tab/></text:span><text:span text:style-name="T141"><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1.5756in" text:min-label-width="0.25in"/>
        <style:text-properties style:font-name="Symbol"/>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9-01-15T13:36:00Z</meta:creation-date>
    <dc:date>2019-01-15T13:36:00Z</dc:date>
    <meta:print-date>2018-09-20T08:25:00Z</meta:print-date>
    <meta:template xlink:href="Normal.dotm" xlink:type="simple"/>
    <meta:editing-cycles>2</meta:editing-cycles>
    <meta:editing-duration>PT0S</meta:editing-duration>
    <meta:user-defined meta:name="_dlc_DocIdItemGuid">00456c81-f321-45a6-a824-9e15edd3171e</meta:user-defined>
    <meta:user-defined meta:name="ContentTypeId">0x0101009372212BE21FD3449416523FD618DB71</meta:user-defined>
    <meta:document-statistic meta:page-count="4" meta:paragraph-count="102" meta:word-count="1627" meta:character-count="13111" meta:row-count="362" meta:non-whitespace-character-count="11586"/>
  </office:meta>
</office:document-meta>
</file>