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T89" style:parent-style-name="DefaultParagraphFont" style:family="text">
      <style:text-properties fo:font-weight="bold" style:font-weight-asian="bold" style:language-asian="ar" style:country-asian="SA"/>
    </style:style>
    <style:style style:name="T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text-indent="0.4722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722in"/>
      <style:text-properties style:font-size-complex="12p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P101" style:parent-style-name="Normal" style:family="paragraph">
      <style:paragraph-properties fo:text-align="justify" fo:text-indent="0.4722in"/>
    </style:style>
    <style:style style:name="T102" style:parent-style-name="DefaultParagraphFont" style:family="text">
      <style:text-properties style:font-name-asian="Calibri" style:font-style-complex="italic" style:font-size-complex="12pt"/>
    </style:style>
    <style:style style:name="T103" style:parent-style-name="DefaultParagraphFont" style:family="text">
      <style:text-properties style:font-name-asian="Calibri" style:font-style-complex="italic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7222in" fo:text-indent="-0.25in">
        <style:tab-stops/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7222in" fo:text-indent="-0.25in">
        <style:tab-stops/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4722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722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4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P156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4722in">
        <style:tab-stops>
          <style:tab-stop style:type="left" style:position="0.833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4722in">
        <style:tab-stops>
          <style:tab-stop style:type="left" style:position="0.5937in"/>
        </style:tab-stops>
      </style:paragraph-properties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fo:text-align="justify" fo:text-indent="0.4722in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3" style:parent-style-name="DefaultParagraphFont" style:family="text">
      <style:text-properties fo:font-style="italic" style:font-style-asian="italic" style:font-size-complex="12pt" fo:background-color="#FFFFFF"/>
    </style:style>
    <style:style style:name="P174" style:parent-style-name="Normal" style:family="paragraph">
      <style:paragraph-properties fo:text-align="justify" fo:text-indent="0.4722in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background-color="#FFFFFF"/>
    </style:style>
    <style:style style:name="P178" style:parent-style-name="Normal" style:family="paragraph">
      <style:paragraph-properties fo:margin-left="0.7423in" fo:text-indent="-0.25in">
        <style:tab-stops>
          <style:tab-stop style:type="left" style:position="0.0451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4722in"/>
    </style:style>
    <style:style style:name="T184" style:parent-style-name="DefaultParagraphFont" style:family="text">
      <style:text-properties style:letter-kerning="true" style:font-size-complex="12pt" fo:background-color="#FFFFFF"/>
    </style:style>
    <style:style style:name="P18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</text:span><text:span text:style-name="T13">Radviliškio rajono bevariklio transporto infrastruktūros įrengimas</text:span><text:span text:style-name="T14">“<text:s/></text:span><text:span text:style-name="T15">ĮGYVENDINIMUI IR LĖŠŲ<text:s/></text:span><text:span text:style-name="T16">skyrimo</text:span></text:p>
      <text:p text:style-name="P17"/>
      <text:p text:style-name="P18">2025 m. <text:s text:c="20"/>d. Nr. T-</text:p>
      <text:p text:style-name="P19">Radviliškis</text:p>
      <text:p text:style-name="P20"/>
      <text:p text:style-name="P21"><text:span text:style-name="T22">Vadovaudamasi Lietuvos Respublikos vietos savivaldos įstatymo 15 straipsnio 4 dalimi, 2022–2030 metų plėtros programos valdytojos Lietuvos Respublikos susisiekimo ministerijos susisiekimo plėtros programos pažangos priemonės Nr. 10-001-06-01-02 veiklos „Dv</text:span><text:span text:style-name="T23">iračių ir pėsčiųjų infrastruktūros vystymas“ poveiklės „Dviračių ir pėsčiųjų infrastruktūros vystymas savivaldybėse“ projektų finansavimo sąlygų aprašu, patvirtintu Lietuvos Respublikos susisiekimo ministro 2024 m. birželio 6 d. įsakymu Nr. 3-189 „Dėl 2022</text:span><text:span text:style-name="T24">–2030 metų plėtros programos valdytojos Lietuvos Respublikos susisiekimo ministerijos susisiekimo plėtros programos pažangos priemonės Nr. 10-001-06-01-02 „Skatinti darnų judumą“ aprašo patvirtinimo“ (toliau – Aprašas) ir atsižvelgdami į , Radviliškio rajo</text:span><text:span text:style-name="T25">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ritarti, kad<text:s/></text:span><text:span text:style-name="T32">Radviliškio rajono savivaldybės administracija, gavusi finansavimą, įgyvendintų projektą<text:s/></text:span><text:span text:style-name="T33">„Radviliškio rajono bevariklio transporto infrastruktūros įrengimas“ (toliau – Projektas).</text:span></text:p>
      <text:p text:style-name="P34"><text:span text:style-name="T35">2</text:span><text:span text:style-name="T36">.</text:span><text:span text:style-name="T37"><text:tab/>Įgalioti<text:s/></text:span><text:span text:style-name="T38">Rad</text:span><text:span text:style-name="T39">viliškio rajono savivaldybės administracijos direktorių pasirašyti ir pateikti P</text:span><text:span text:style-name="T40">rojekto įgyvendinimo planą (toliau – PĮP) bei kitus reikalingus dokumentus, siekiant gauti finansavimą bei, projektui gavus finansavimą, pasirašyti kitus dokumentus, reikalingu</text:span><text:span text:style-name="T41">s Projekto<text:s/></text:span><text:span text:style-name="T42">įgyvendinimui</text:span><text:span text:style-name="T43">.</text:span></text:p>
      <text:p text:style-name="P44"><text:span text:style-name="T45">3</text:span><text:span text:style-name="T46">.</text:span><text:span text:style-name="T47"><text:tab/>Pavesti Radviliškio rajono savivaldybės administracijai atlikti Projekto veiklų (darbų) užsakovo (pareiškėjo) funkcijas.</text:span></text:p>
      <text:p text:style-name="P48"><text:span text:style-name="T49">4</text:span><text:span text:style-name="T50">.</text:span><text:span text:style-name="T51"><text:tab/>Įsipareigoti skirti Radviliškio rajono savivaldybės biudžeto lėšas Projekto išlaidų finansavimu</text:span><text:span text:style-name="T52">i:<text:s/></text:span></text:p>
      <text:p text:style-name="P53"><text:span text:style-name="T54">4.1</text:span><text:span text:style-name="T55">. <text:s/>ne mažiau 15 procentų visų tinkamų finansuoti;<text:s/></text:span></text:p>
      <text:p text:style-name="P56"><text:span text:style-name="T57">4.2</text:span><text:span text:style-name="T58">. <text:s/>tinkamas finansuoti išlaidas, kurių nepadengia projektui skirtos finansavimo lėšos;</text:span></text:p>
      <text:p text:style-name="P59"><text:span text:style-name="T60">4.3</text:span><text:span text:style-name="T61">. <text:s/>netinkamas finansuoti, tačiau šiam Projektui įgyvendinti būtinas išlaidas.</text:span></text:p>
      <text:p text:style-name="P62"><text:span text:style-name="T63">5</text:span><text:span text:style-name="T64">. <text:s text:c="4"/>Užtikrinti Projekto tęstinumą 5 metus po Projekto įgyvendinimo pabaigos.</text:span></text:p>
      <text:p text:style-name="P65"><text:span text:style-name="T66">6</text:span><text:span text:style-name="T67">. <text:s/>Nurodyti, kad šis sprendimas ne vėliau kaip per vieną mėnesį nuo jo priėmimo dienos gali būti skundžiamas paduodant skundą Lietuvos administracinių ginčų komisijos Šiaul</text:span><text:span text:style-name="T68">ių apygardos skyriui adresu: Dvaro g. 81, Šiauliai, arba Regionų administraciniam teismui bet kuriuose šio teismo rūmuose.</text:span></text:p>
      <text:p text:style-name="P69"/>
      <text:p text:style-name="P70"/>
      <text:p text:style-name="P71"/>
      <text:p text:style-name="P72">Savivaldybės meras <text:s text:c="89"/></text:p>
      <text:p text:style-name="P73"/>
      <text:p text:style-name="P74"><text:span text:style-name="T75">RADVILIŠKIO RAJONO SAVIVALDYBĖS TARYBOS SPRENDIMO „DĖL PRITARIMO PROJEKTO<text:s/></text:span><text:span text:style-name="T76">„</text:span><text:span text:style-name="T77">Radviliškio rajono bevariklio transporto infrastruktūros įrengimas</text:span><text:span text:style-name="T78">“<text:s/></text:span><text:span text:style-name="T79">ĮGYVENDINIMUI IR LĖŠŲ<text:s/></text:span><text:span text:style-name="T80">skyrimo“<text:s/></text:span><text:span text:style-name="T81">AIŠKINAMASIS RAŠTAS</text:span></text:p>
      <text:p text:style-name="P82"/>
      <text:p text:style-name="P83">2025-11-10</text:p>
      <text:p text:style-name="P84">Radviliškis</text:p>
      <text:p text:style-name="P85"/>
      <text:p text:style-name="P86"><text:span text:style-name="T87">1</text:span><text:span text:style-name="T88">.</text:span><text:span text:style-name="T89"><text:tab/></text:span><text:span text:style-name="T90">Projekto rengimą paskatinusios</text:span><text:span text:style-name="T91"><text:s/>priežastys, parengto sprendimo projekto tikslai ir uždaviniai</text:span><text:span text:style-name="T92">.</text:span></text:p>
      <text:p text:style-name="P93"><text:span text:style-name="T94">Paskelbtas kvietimas teikti projekto<text:s/></text:span><text:span text:style-name="T95">„Radviliškio rajono bevariklio transporto infrastruktūros įrengimas“ (toliau – Projektas)<text:s/></text:span><text:span text:style-name="T96">įgyvendinimo planą (toliau – PĮP). Pateikimo terminas 2025 m. lap</text:span><text:span text:style-name="T97">kričio 28 d.<text:s/></text:span></text:p>
      <text:p text:style-name="P98">Projekto tikslas – skatinti darnų judumą Radviliškio rajone, integruojant dviračių takų infrastruktūrą į bendrą miesto bevariklio transporto tinklą, ir tokiu būdu padidinti gyventojų mobilumo galimybes bei prisidėti prie aplinkos taršos mažinimo.<text:s/></text:p>
      <text:p text:style-name="P99"><text:span text:style-name="T100">Planuojami šie darbai:<text:s/></text:span></text:p>
      <text:p text:style-name="P101"><text:span text:style-name="T102">1</text:span><text:span text:style-name="T103">. Įrengti<text:s/></text:span><text:span text:style-name="T104">pėsčiųjų ir dviračių taką (1,42 km) nuo A. Povyliaus g. iki sankryžos su Sodų g. Radviliškio m.;<text:s/></text:span></text:p>
      <text:p text:style-name="P105"><text:span text:style-name="T106">2</text:span><text:span text:style-name="T107">. Įrengti pėsčiųjų ir dviračių taką (1,1 km) Kutiškių k., Radviliškio r. sav. (nuo sankryžos su Radviliškio<text:s/></text:span><text:span text:style-name="T108">g. iki sankryžos su Pušų g., Kutiškių k.);</text:span></text:p>
      <text:p text:style-name="P109"><text:span text:style-name="T110">3</text:span><text:span text:style-name="T111">. Įrengti dviračių taką (0,59 km) Jaunystės g. Radviliškio m.</text:span></text:p>
      <text:p text:style-name="P112"><text:span text:style-name="T113">2</text:span><text:span text:style-name="T114">.</text:span><text:span text:style-name="T115"><text:tab/></text:span><text:span text:style-name="T116">Projekto iniciatoriai (institucija, asmenys ar piliečių atstovai) ir rengėjai.</text:span></text:p>
      <text:p text:style-name="P117"><text:span text:style-name="T118">Projekto iniciatorius –<text:s/></text:span><text:span text:style-name="T119">Radviliškio rajono savivaldybės admi</text:span><text:span text:style-name="T120">nistracija,</text:span><text:span text:style-name="T121"><text:s/>rengėjas – Radviliškio rajono savivaldybės administracijos Investicijų ir turto valdymo skyrius.</text:span></text:p>
      <text:p text:style-name="P122"><text:span text:style-name="T123">3</text:span><text:span text:style-name="T124">.</text:span><text:span text:style-name="T125"><text:tab/>Kaip šiuo metu yra reguliuojami sprendimo projekte aptarti teisiniai santykiai.</text:span></text:p>
      <text:p text:style-name="P126"><text:span text:style-name="T127">2022–2030 metų plėtros programos valdytojos Lietuvos Respublikos susisiekimo ministerijos susisiekimo plėtros programos pažangos priemonės Nr. 10-001-06-01-02 „Skatinti darnų judumą“ aprašo 7 priede yra patvirtintas dviračių ir pėsčiųjų infrastruktūros vys</text:span><text:span text:style-name="T128">tymo savivaldybėse projektų sąrašas. Jame yra įtraukti aukščiau minėti takai.<text:s/></text:span></text:p>
      <text:p text:style-name="P129"><text:span text:style-name="T130">4</text:span><text:span text:style-name="T131">.</text:span><text:span text:style-name="T132"><text:s/></text:span><text:span text:style-name="T133">Kokios siūlomos naujos teisinio reguliavimo nuostatos, kokių teigiamų rezultatų laukiama.</text:span></text:p>
      <text:p text:style-name="P134"><text:span text:style-name="T135">Naujos teisinio reguliavimo nuostatos nesiūlomos. Teigiamas rezultatas – trys na</text:span><text:span text:style-name="T136">ujai sutvarkyti dviračių takai.</text:span></text:p>
      <text:p text:style-name="P137"><text:span text:style-name="T138">5</text:span><text:span text:style-name="T139">. Galimos neigiamos priimto sprendimo projekto pasekmės ir kokių priemonių reikėtų imtis, kad tokių pasekmių būtų išvengta.</text:span></text:p>
      <text:p text:style-name="P140"><text:span text:style-name="T141">Neigiamų pasekmių nenumatoma.</text:span></text:p>
      <text:p text:style-name="P142"><text:span text:style-name="T143">6</text:span><text:span text:style-name="T144">.</text:span><text:span text:style-name="T145"><text:s/></text:span><text:span text:style-name="T146">Kokius teisės aktus būtina priimti, kokius galiojančius te</text:span><text:span text:style-name="T147">isės aktus būtina pakeisti ar pripažinti netekusiais galios priėmus sprendimo projektą.<text:s/></text:span></text:p>
      <text:p text:style-name="P148"><text:span text:style-name="T149">Priėmus sprendimą, nebus keičiami ar pripažįstami negaliojančiais teisės aktai.<text:s/></text:span><text:span text:style-name="T150">Sprendimui įgyvendinti papildomų teisės aktų priimti nereikia.</text:span></text:p>
      <text:p text:style-name="P151"><text:span text:style-name="T152">7</text:span><text:span text:style-name="T153">. Sprendimo projekt</text:span><text:span text:style-name="T154">ui įgyvendinti reikalingos lėšos, finansavimo šaltiniai</text:span><text:span text:style-name="T155">.</text:span></text:p>
      <text:p text:style-name="P156"><text:span text:style-name="T157">Preliminari Projekto vertė <text:s/>1 555 000,00 Eur. 1 092 355,37 Eur – Europos Sąjungos fondo <text:s/>lėšos, 229 394,62 Eur valstybės biudžeto lėšos, skirtos ES fondų lėšomis netinkamam finansuoti PVM apmokėti ir 233 250,00 Eur – Savivaldybės biudžeto lėšos. Yra apribo</text:span><text:span text:style-name="T158">jimas, kad maksimali skiriama ES lėšų dalis 1 km dviračiams skirtai infrastruktūrai įrengti negali viršyti 440 000 (keturių šimtų keturiasdešimt tūkstančių) eurų be pridėtinės vertės mokesčio (toliau – PVM).</text:span></text:p>
      <text:p text:style-name="P159"><text:span text:style-name="T160">8</text:span><text:span text:style-name="T161">. Sprendimo projekto rengimo metu gauti spe</text:span><text:span text:style-name="T162">cialistų vertinimai ir išvados.</text:span></text:p>
      <text:p text:style-name="P163"><text:span text:style-name="T164">Nėra.</text:span></text:p>
      <text:p text:style-name="P165"><text:span text:style-name="T166">9</text:span><text:span text:style-name="T167">. Numatomo teisinio reguliavimo poveikio vertinimo rezultatai.</text:span></text:p>
      <text:p text:style-name="P168"><text:span text:style-name="T169">Neatlikta ir nenumatyta.</text:span></text:p>
      <text:p text:style-name="P170"><text:span text:style-name="T171">10</text:span><text:span text:style-name="T172">. Sprendimo projekto antikorupcinis vertinimas.</text:span><text:span text:style-name="T173"><text:s/></text:span></text:p>
      <text:p text:style-name="P174"><text:span text:style-name="T175">A</text:span><text:span text:style-name="T176">ntikorupcinis sprendimo projektas vertinimas neatliekamas</text:span><text:span text:style-name="T177">.</text:span></text:p>
      <text:p text:style-name="P178"><text:span text:style-name="T179">11</text:span><text:span text:style-name="T180">.</text:span><text:span text:style-name="T181"><text:tab/>Ki</text:span><text:span text:style-name="T182">ti, iniciatoriaus nuomone, reikalingi pagrindimai ir paaiškinimai.<text:s/></text:span></text:p>
      <text:p text:style-name="P183"><text:span text:style-name="T184">Nėra.</text:span></text:p>
      <text:p text:style-name="P185"><text:span text:style-name="T186">12</text:span><text:span text:style-name="T187">.</text:span><text:span text:style-name="T188"><text:tab/>Pridedami dokumentai.</text:span></text:p>
      <text:p text:style-name="P189">Nėra</text:p>
      <text:p text:style-name="P190"/>
      <text:p text:style-name="P191"/>
      <text:p text:style-name="P192"/>
      <text:p text:style-name="P193"><text:span text:style-name="T194">Investicijų ir turto valdymo skyriaus</text:span></text:p>
      <text:p text:style-name="P195"><text:span text:style-name="T196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11-24T07:45:00Z</meta:creation-date>
    <dc:date>2025-11-24T07:45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781" meta:character-count="5995" meta:row-count="206" meta:non-whitespace-character-count="5356"/>
  </office:meta>
</office:document-meta>
</file>