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fo:text-align="center" fo:text-indent="2.5in">
        <style:tab-stops>
          <style:tab-stop style:type="left" style:position="0.75in"/>
        </style:tab-stops>
      </style:paragraph-properties>
      <style:text-properties fo:font-weight="bold" style:font-weight-asian="bold" style:font-size-complex="12pt" style:language-asian="en" style:country-asian="GB"/>
    </style:style>
    <style:style style:name="P10"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en" style:country-asian="GB"/>
    </style:style>
    <style:style style:name="P15" style:parent-style-name="Normal" style:family="paragraph">
      <style:paragraph-properties fo:text-align="center">
        <style:tab-stops>
          <style:tab-stop style:type="left" style:position="0.75in"/>
        </style:tab-stops>
      </style:paragraph-properties>
      <style:text-properties style:font-size-complex="12pt"/>
    </style:style>
    <style:style style:name="P16" style:parent-style-name="Normal" style:family="paragraph">
      <style:paragraph-properties fo:text-align="center">
        <style:tab-stops>
          <style:tab-stop style:type="left" style:position="0.75in"/>
        </style:tab-stops>
      </style:paragraph-properties>
      <style:text-properties style:font-size-complex="12pt"/>
    </style:style>
    <style:style style:name="P17" style:parent-style-name="Normal" style:family="paragraph">
      <style:paragraph-properties fo:text-align="center">
        <style:tab-stops>
          <style:tab-stop style:type="left" style:position="0.75in"/>
        </style:tab-stops>
      </style:paragraph-properties>
      <style:text-properties style:font-size-complex="12pt"/>
    </style:style>
    <style:style style:name="P1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19" style:parent-style-name="Normal" style:family="paragraph">
      <style:paragraph-properties fo:text-align="justify" fo:margin-left="0.4923in">
        <style:tab-stops>
          <style:tab-stop style:type="left" style:position="0.2576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5in"/>
        </style:tab-stops>
      </style:paragraph-properties>
    </style:style>
    <style:style style:name="T30" style:parent-style-name="DefaultParagraphFont" style:family="text">
      <style:text-properties fo:font-weight="bold" style:font-weight-asian="bold" style:font-size-complex="12pt" style:language-asian="en" style:country-asian="GB"/>
    </style:style>
    <style:style style:name="P3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en" style:country-asian="GB"/>
    </style:style>
    <style:style style:name="P3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ab-stops>
          <style:tab-stop style:type="left" style:position="0.7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style>
    <style:style style:name="P39" style:parent-style-name="Normal" style:family="paragraph">
      <style:paragraph-properties fo:text-align="justify" fo:line-height="107%" fo:text-indent="0.5in">
        <style:tab-stops>
          <style:tab-stop style:type="left" style:position="0.7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FF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text-indent="0.5in">
        <style:tab-stops>
          <style:tab-stop style:type="left" style:position="0.75in"/>
        </style:tab-stops>
      </style:paragraph-properties>
    </style:style>
    <style:style style:name="P103" style:parent-style-name="Normal" style:family="paragraph">
      <style:paragraph-properties fo:text-align="justify" fo:line-height="107%" fo:text-indent="0.5in">
        <style:tab-stops>
          <style:tab-stop style:type="left" style:position="0.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07%" fo:text-indent="0.4923in">
        <style:tab-stops>
          <style:tab-stop style:type="left" style:position="0.687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fo:line-height="107%" fo:text-indent="0.4923in">
        <style:tab-stops>
          <style:tab-stop style:type="left" style:position="0.7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07%" fo:text-indent="0.4923in">
        <style:tab-stops>
          <style:tab-stop style:type="left" style:position="0.7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4923in">
        <style:tab-stops>
          <style:tab-stop style:type="left" style:position="0.7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563C1"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563C1"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7%" fo:text-indent="0.5in">
        <style:tab-stops>
          <style:tab-stop style:type="left" style:position="0.75in"/>
          <style:tab-stop style:type="left" style:position="0.787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7%" fo:text-indent="0.5in">
        <style:tab-stops>
          <style:tab-stop style:type="left" style:position="0.75in"/>
        </style:tab-stops>
      </style:paragraph-properties>
    </style:style>
    <style:style style:name="P381" style:parent-style-name="Normal" style:family="paragraph">
      <style:paragraph-properties fo:text-align="justify" fo:line-height="107%" fo:text-indent="0.5in">
        <style:tab-stops>
          <style:tab-stop style:type="left" style:position="0.7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7%" fo:text-indent="0.5in">
        <style:tab-stops>
          <style:tab-stop style:type="left" style:position="0.75in"/>
        </style:tab-stops>
      </style:paragraph-properties>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07%" fo:text-indent="0.5in">
        <style:tab-stops>
          <style:tab-stop style:type="left" style:position="0.75in"/>
        </style:tab-stops>
      </style:paragraph-properties>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07%" fo:text-indent="0.5in">
        <style:tab-stops>
          <style:tab-stop style:type="left" style:position="0.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07%" fo:text-indent="0.5in">
        <style:tab-stops>
          <style:tab-stop style:type="left" style:position="0.7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P414" style:parent-style-name="Normal" style:family="paragraph">
      <style:paragraph-properties fo:text-align="justify" fo:line-height="107%" fo:text-indent="0.5in">
        <style:tab-stops>
          <style:tab-stop style:type="left" style:position="0.75in"/>
        </style:tab-stops>
      </style:paragraph-properties>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07%" fo:text-indent="0.5in">
        <style:tab-stops>
          <style:tab-stop style:type="left" style:position="0.75in"/>
        </style:tab-stops>
      </style:paragraph-properties>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5in">
        <style:tab-stops>
          <style:tab-stop style:type="left" style:position="0.75in"/>
        </style:tab-stops>
      </style:paragraph-properties>
    </style:style>
    <style:style style:name="P441" style:parent-style-name="Normal" style:family="paragraph">
      <style:paragraph-properties fo:text-align="center" fo:line-height="107%">
        <style:tab-stops>
          <style:tab-stop style:type="left" style:position="0.75in"/>
        </style:tab-stops>
      </style:paragraph-properties>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font-weight="bold" style:font-weight-asian="bold" fo:color="#000000" style:font-size-complex="12pt"/>
    </style:style>
    <style:style style:name="P444" style:parent-style-name="Normal" style:family="paragraph">
      <style:paragraph-properties fo:text-align="center" fo:line-height="107%">
        <style:tab-stops>
          <style:tab-stop style:type="left" style:position="0.75in"/>
        </style:tab-stops>
      </style:paragraph-properties>
    </style:style>
    <style:style style:name="T445" style:parent-style-name="DefaultParagraphFont" style:family="text">
      <style:text-properties fo:font-weight="bold" style:font-weight-asian="bold" style:font-size-complex="12pt" style:language-asian="en" style:country-asian="GB"/>
    </style:style>
    <style:style style:name="P446" style:parent-style-name="Normal" style:family="paragraph">
      <style:paragraph-properties fo:text-align="justify" fo:line-height="107%" fo:text-indent="0.5in">
        <style:tab-stops>
          <style:tab-stop style:type="left" style:position="0.75in"/>
        </style:tab-stops>
      </style:paragraph-properties>
      <style:text-properties fo:font-weight="bold" style:font-weight-asian="bold" style:font-size-complex="12pt"/>
    </style:style>
    <style:style style:name="P447" style:parent-style-name="Normal" style:family="paragraph">
      <style:paragraph-properties fo:text-align="justify" fo:line-height="107%" fo:text-indent="0.5in">
        <style:tab-stops>
          <style:tab-stop style:type="left" style:position="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margin-left="0.5in" fo:text-indent="0.5in">
        <style:tab-stops>
          <style:tab-stop style:type="left" style:position="0.1895in"/>
          <style:tab-stop style:type="left" style:position="0.25in"/>
        </style:tab-stops>
      </style:paragraph-properties>
    </style:style>
    <style:style style:name="P474" style:parent-style-name="Normal" style:family="paragraph">
      <style:paragraph-properties fo:text-align="justify" fo:line-height="107%" fo:text-indent="0.5in">
        <style:tab-stops>
          <style:tab-stop style:type="left" style:position="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P483" style:parent-style-name="Normal" style:family="paragraph">
      <style:paragraph-properties fo:text-align="justify" fo:line-height="107%" fo:text-indent="0.5in">
        <style:tab-stops>
          <style:tab-stop style:type="left" style:position="0.75in"/>
        </style:tab-stops>
      </style:paragraph-properties>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line-height="107%" fo:text-indent="0.5in">
        <style:tab-stops>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07%" fo:text-indent="0.5in">
        <style:tab-stops>
          <style:tab-stop style:type="left" style:position="0.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07%" fo:text-indent="0.5in">
        <style:tab-stops>
          <style:tab-stop style:type="left" style:position="0.7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07%" fo:text-indent="0.5in">
        <style:tab-stops>
          <style:tab-stop style:type="left" style:position="0.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07%" fo:text-indent="0.5in">
        <style:tab-stops>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7%" fo:text-indent="0.5in">
        <style:tab-stops>
          <style:tab-stop style:type="left" style:position="0.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07%" fo:text-indent="0.5in">
        <style:tab-stops>
          <style:tab-stop style:type="left" style:position="0.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07%" fo:text-indent="0.5in">
        <style:tab-stops>
          <style:tab-stop style:type="left" style:position="0.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5in">
        <style:tab-stops>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5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07%" fo:text-indent="0.5in">
        <style:tab-stops>
          <style:tab-stop style:type="left" style:position="0.75in"/>
        </style:tab-stops>
      </style:paragraph-properties>
    </style:style>
    <style:style style:name="P533" style:parent-style-name="Normal" style:family="paragraph">
      <style:paragraph-properties fo:text-align="justify" fo:line-height="107%" fo:text-indent="0.5in">
        <style:tab-stops>
          <style:tab-stop style:type="left" style:position="0.75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07%"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07%"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P73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7%" fo:text-indent="0.5in">
        <style:tab-stops>
          <style:tab-stop style:type="left" style:position="0.75in"/>
        </style:tab-stops>
      </style:paragraph-properties>
    </style:style>
    <style:style style:name="P745" style:parent-style-name="Normal" style:family="paragraph">
      <style:paragraph-properties fo:text-align="justify" fo:line-height="107%" fo:text-indent="0.5in">
        <style:tab-stops>
          <style:tab-stop style:type="left" style:position="0.75in"/>
        </style:tab-stops>
      </style:paragraph-properties>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line-height="107%" fo:text-indent="0.5in">
        <style:tab-stops>
          <style:tab-stop style:type="left" style:position="0.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563C1" style:font-size-complex="12pt" style:text-underline-type="single" style:text-underline-style="solid" style:text-underline-width="auto" style:text-underline-mode="continuous"/>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07%" fo:text-indent="0.5in">
        <style:tab-stops>
          <style:tab-stop style:type="left" style:position="0.75in"/>
        </style:tab-stops>
      </style:paragraph-properties>
    </style:style>
    <style:style style:name="P755" style:parent-style-name="Normal" style:family="paragraph">
      <style:paragraph-properties fo:text-align="justify" fo:line-height="107%" fo:text-indent="0.5in">
        <style:tab-stops>
          <style:tab-stop style:type="left" style:position="0.75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07%" fo:text-indent="0.5in">
        <style:tab-stops>
          <style:tab-stop style:type="left" style:position="0.75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07%" fo:text-indent="0.5in">
        <style:tab-stops>
          <style:tab-stop style:type="left" style:position="0.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text-indent="0.5in">
        <style:tab-stops>
          <style:tab-stop style:type="left" style:position="0.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fo:text-indent="0.5in">
        <style:tab-stops>
          <style:tab-stop style:type="left" style:position="0.75in"/>
        </style:tab-stops>
      </style:paragraph-properties>
    </style:style>
    <style:style style:name="P823" style:parent-style-name="Normal" style:family="paragraph">
      <style:paragraph-properties fo:text-align="center">
        <style:tab-stops>
          <style:tab-stop style:type="left" style:position="0.75in"/>
        </style:tab-stops>
      </style:paragraph-properties>
    </style:style>
    <style:style style:name="T824" style:parent-style-name="DefaultParagraphFont" style:family="text">
      <style:text-properties fo:font-weight="bold" style:font-weight-asian="bold" style:font-size-complex="12pt" style:language-asian="en" style:country-asian="GB"/>
    </style:style>
    <style:style style:name="T825" style:parent-style-name="DefaultParagraphFont" style:family="text">
      <style:text-properties fo:font-weight="bold" style:font-weight-asian="bold" style:font-size-complex="12pt" style:language-asian="en" style:country-asian="GB"/>
    </style:style>
    <style:style style:name="P826" style:parent-style-name="Normal" style:family="paragraph">
      <style:paragraph-properties fo:text-align="center">
        <style:tab-stops>
          <style:tab-stop style:type="left" style:position="0.75in"/>
        </style:tab-stops>
      </style:paragraph-properties>
    </style:style>
    <style:style style:name="T827" style:parent-style-name="DefaultParagraphFont" style:family="text">
      <style:text-properties fo:font-weight="bold" style:font-weight-asian="bold" style:font-size-complex="12pt" style:language-asian="en" style:country-asian="GB"/>
    </style:style>
    <style:style style:name="T828" style:parent-style-name="DefaultParagraphFont" style:family="text">
      <style:text-properties fo:font-weight="bold" style:font-weight-asian="bold" style:font-weight-complex="bold" style:font-size-complex="12pt" style:language-asian="en" style:country-asian="GB"/>
    </style:style>
    <style:style style:name="T829" style:parent-style-name="DefaultParagraphFont" style:family="text">
      <style:text-properties fo:font-weight="bold" style:font-weight-asian="bold" style:font-size-complex="12pt" style:language-asian="en" style:country-asian="GB"/>
    </style:style>
    <style:style style:name="P830"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831" style:parent-style-name="Normal" style:family="paragraph">
      <style:paragraph-properties fo:text-align="justify" fo:line-height="107%" fo:text-indent="0.5in">
        <style:tab-stops>
          <style:tab-stop style:type="left" style:position="0.75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07%" fo:text-indent="0.5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in">
        <style:tab-stops>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7%" fo:text-indent="0.5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07%" fo:text-indent="0.5in">
        <style:tab-stops>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07%" fo:text-indent="0.5in">
        <style:tab-stops>
          <style:tab-stop style:type="left" style:position="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7%" fo:text-indent="0.5in">
        <style:tab-stops>
          <style:tab-stop style:type="left" style:position="0.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07%" fo:text-indent="0.5in">
        <style:tab-stops>
          <style:tab-stop style:type="left" style:position="0.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07%" fo:text-indent="0.5in">
        <style:tab-stops>
          <style:tab-stop style:type="left" style:position="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07%" fo:text-indent="0.5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07%" fo:text-indent="0.5in">
        <style:tab-stops>
          <style:tab-stop style:type="left" style:position="0.7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07%" fo:text-indent="0.5in">
        <style:tab-stops>
          <style:tab-stop style:type="left" style:position="0.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07%" fo:text-indent="0.5in">
        <style:tab-stops>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7%" fo:text-indent="0.5in">
        <style:tab-stops>
          <style:tab-stop style:type="left" style:position="0.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07%" fo:text-indent="0.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7%" fo:text-indent="0.5in">
        <style:tab-stops>
          <style:tab-stop style:type="left" style:position="0.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7%" fo:text-indent="0.5in">
        <style:tab-stops>
          <style:tab-stop style:type="left" style:position="0.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07%" fo:text-indent="0.5in">
        <style:tab-stops>
          <style:tab-stop style:type="left" style:position="0.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07%" fo:text-indent="0.5in">
        <style:tab-stops>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07%" fo:text-indent="0.5in">
        <style:tab-stops>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text-indent="0.5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07%" fo:text-indent="0.5in">
        <style:tab-stops>
          <style:tab-stop style:type="left" style:position="0.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7%" fo:text-indent="0.5in">
        <style:tab-stops>
          <style:tab-stop style:type="left" style:position="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07%" fo:text-indent="0.5in">
        <style:tab-stops>
          <style:tab-stop style:type="left" style:position="0.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7%" fo:text-indent="0.5in">
        <style:tab-stops>
          <style:tab-stop style:type="left" style:position="0.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0.5in">
        <style:tab-stops>
          <style:tab-stop style:type="left" style:position="0.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text-indent="0.5in">
        <style:tab-stops>
          <style:tab-stop style:type="left" style:position="0.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07%" fo:text-indent="0.5in">
        <style:tab-stops>
          <style:tab-stop style:type="left" style:position="0.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07%" fo:text-indent="0.5in">
        <style:tab-stops>
          <style:tab-stop style:type="left" style:position="0.75in"/>
          <style:tab-stop style:type="left" style:position="2.756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07%" fo:text-indent="0.5in">
        <style:tab-stops>
          <style:tab-stop style:type="left" style:position="0.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07%" fo:text-indent="0.5in">
        <style:tab-stops>
          <style:tab-stop style:type="left" style:position="0.75in"/>
        </style:tab-stops>
      </style:paragraph-properties>
    </style:style>
    <style:style style:name="P976" style:parent-style-name="Normal" style:family="paragraph">
      <style:paragraph-properties fo:text-align="justify" fo:line-height="107%" fo:text-indent="0.5in">
        <style:tab-stops>
          <style:tab-stop style:type="left" style:position="0.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line-height="107%" fo:text-indent="0.5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text-indent="0.5in">
        <style:tab-stops>
          <style:tab-stop style:type="left" style:position="0.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07%" fo:text-indent="0.5in">
        <style:tab-stops>
          <style:tab-stop style:type="left" style:position="0.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text-indent="0.5in">
        <style:tab-stops>
          <style:tab-stop style:type="left" style:position="0.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07%" fo:text-indent="0.5in">
        <style:tab-stops>
          <style:tab-stop style:type="left" style:position="0.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7%" fo:text-indent="0.5in">
        <style:tab-stops>
          <style:tab-stop style:type="left" style:position="0.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07%" fo:text-indent="0.5in">
        <style:tab-stops>
          <style:tab-stop style:type="left" style:position="0.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07%" fo:text-indent="0.5in">
        <style:tab-stops>
          <style:tab-stop style:type="left" style:position="0.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07%"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07%" fo:text-indent="0.5in">
        <style:tab-stops>
          <style:tab-stop style:type="left" style:position="0.75in"/>
        </style:tab-stops>
      </style:paragraph-properties>
    </style:style>
    <style:style style:name="P1024" style:parent-style-name="Normal" style:family="paragraph">
      <style:paragraph-properties fo:text-align="justify" fo:line-height="107%" fo:text-indent="0.5in">
        <style:tab-stops>
          <style:tab-stop style:type="left" style:position="0.75in"/>
        </style:tab-stops>
      </style:paragraph-properties>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07%" fo:text-indent="0.5in">
        <style:tab-stops>
          <style:tab-stop style:type="left" style:position="0.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07%" fo:text-indent="0.5in">
        <style:tab-stops>
          <style:tab-stop style:type="left" style:position="0.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line-height="107%" fo:text-indent="0.5in">
        <style:tab-stops>
          <style:tab-stop style:type="left" style:position="0.7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07%" fo:text-indent="0.5in">
        <style:tab-stops>
          <style:tab-stop style:type="left" style:position="0.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07%" fo:text-indent="0.5in">
        <style:tab-stops>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07%" fo:text-indent="0.5in">
        <style:tab-stops>
          <style:tab-stop style:type="left" style:position="0.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07%" fo:text-indent="0.5in">
        <style:tab-stops>
          <style:tab-stop style:type="left" style:position="0.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07%" fo:text-indent="0.5in">
        <style:tab-stops>
          <style:tab-stop style:type="left" style:position="0.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07%" fo:text-indent="0.5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07%" fo:text-indent="0.5in">
        <style:tab-stops>
          <style:tab-stop style:type="left" style:position="0.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07%" fo:text-indent="0.5in">
        <style:tab-stops>
          <style:tab-stop style:type="left" style:position="0.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07%" fo:text-indent="0.5in">
        <style:tab-stops>
          <style:tab-stop style:type="left" style:position="0.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07%" fo:text-indent="0.5in">
        <style:tab-stops>
          <style:tab-stop style:type="left" style:position="0.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7%" fo:text-indent="0.5in">
        <style:tab-stops>
          <style:tab-stop style:type="left" style:position="0.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07%" fo:text-indent="0.5in">
        <style:tab-stops>
          <style:tab-stop style:type="left" style:position="0.7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7%" fo:text-indent="0.5in">
        <style:tab-stops>
          <style:tab-stop style:type="left" style:position="0.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7%" fo:text-indent="0.5in">
        <style:tab-stops>
          <style:tab-stop style:type="left" style:position="0.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7%" fo:text-indent="0.5in">
        <style:tab-stops>
          <style:tab-stop style:type="left" style:position="0.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07%" fo:text-indent="0.5in">
        <style:tab-stops>
          <style:tab-stop style:type="left" style:position="0.75in"/>
        </style:tab-stops>
      </style:paragraph-properties>
    </style:style>
    <style:style style:name="P1213" style:parent-style-name="Normal" style:family="paragraph">
      <style:paragraph-properties fo:text-align="justify" fo:line-height="107%" fo:text-indent="0.5in">
        <style:tab-stops>
          <style:tab-stop style:type="left" style:position="0.75in"/>
        </style:tab-stops>
      </style:paragraph-properties>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07%" fo:text-indent="0.5in">
        <style:tab-stops>
          <style:tab-stop style:type="left" style:position="0.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07%" fo:text-indent="0.5in">
        <style:tab-stops>
          <style:tab-stop style:type="left" style:position="0.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07%" fo:text-indent="0.5in">
        <style:tab-stops>
          <style:tab-stop style:type="left" style:position="0.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07%" fo:text-indent="0.5in">
        <style:tab-stops>
          <style:tab-stop style:type="left" style:position="0.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style="italic" style:font-style-asian="italic"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P1366" style:parent-style-name="Normal" style:family="paragraph">
      <style:paragraph-properties fo:text-align="justify" fo:line-height="107%" fo:text-indent="0.5in">
        <style:tab-stops>
          <style:tab-stop style:type="left" style:position="0.75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7%" fo:text-indent="0.5in">
        <style:tab-stops>
          <style:tab-stop style:type="left" style:position="0.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07%" fo:text-indent="0.5in">
        <style:tab-stops>
          <style:tab-stop style:type="left" style:position="0.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07%" fo:text-indent="0.5in">
        <style:tab-stops>
          <style:tab-stop style:type="left" style:position="0.4923in"/>
          <style:tab-stop style:type="left" style:position="0.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P1453"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454" style:parent-style-name="DefaultParagraphFont" style:family="text">
      <style:text-properties fo:font-weight="bold" style:font-weight-asian="bold" fo:color="#000000" style:font-size-complex="12pt"/>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459" style:parent-style-name="DefaultParagraphFont" style:family="text">
      <style:text-properties style:font-size-complex="12pt" fo:background-color="#FFFFFF"/>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P1481" style:parent-style-name="Normal" style:family="paragraph">
      <style:paragraph-properties fo:text-align="justify" fo:line-height="107%" fo:text-indent="0.5in">
        <style:tab-stops>
          <style:tab-stop style:type="left" style:position="0.7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line-height="107%" fo:text-indent="0.5in">
        <style:tab-stops>
          <style:tab-stop style:type="left" style:position="0.75in"/>
        </style:tab-stops>
      </style:paragraph-properties>
    </style:style>
    <style:style style:name="T1489" style:parent-style-name="DefaultParagraphFont" style:family="text">
      <style:text-properties style:font-weight-complex="bold" fo:color="#000000"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07%" fo:text-indent="0.5in">
        <style:tab-stops>
          <style:tab-stop style:type="left" style:position="0.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fo:background-color="#FFFFFF"/>
    </style:style>
    <style:style style:name="T150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501" style:parent-style-name="DefaultParagraphFont" style:family="text">
      <style:text-properties style:font-weight-complex="bold" fo:color="#333333" style:font-size-complex="12pt" fo:background-color="#FFFFFF"/>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07%" fo:text-indent="0.5in">
        <style:tab-stops>
          <style:tab-stop style:type="left" style:position="0.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07%" fo:text-indent="0.5in">
        <style:tab-stops>
          <style:tab-stop style:type="left" style:position="0.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7%" fo:text-indent="0.5in">
        <style:tab-stops>
          <style:tab-stop style:type="left" style:position="0.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07%" fo:text-indent="0.5in">
        <style:tab-stops>
          <style:tab-stop style:type="left" style:position="0.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07%" fo:text-indent="0.5in">
        <style:tab-stops>
          <style:tab-stop style:type="left" style:position="0.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07%" fo:text-indent="0.5in">
        <style:tab-stops>
          <style:tab-stop style:type="left" style:position="0.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fo:text-indent="0.5in">
        <style:tab-stops>
          <style:tab-stop style:type="left" style:position="0.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07%" fo:text-indent="0.5in">
        <style:tab-stops>
          <style:tab-stop style:type="left" style:position="0.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fo:background-color="#FFFFFF"/>
    </style:style>
    <style:style style:name="T1534"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weight-complex="bold" fo:color="#333333"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07%" fo:text-indent="0.5in">
        <style:tab-stops>
          <style:tab-stop style:type="left" style:position="0.7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7%" fo:text-indent="0.5in">
        <style:tab-stops>
          <style:tab-stop style:type="left" style:position="0.75in"/>
        </style:tab-stops>
      </style:paragraph-properties>
    </style:style>
    <style:style style:name="P1543" style:parent-style-name="Normal" style:family="paragraph">
      <style:paragraph-properties fo:text-align="justify" fo:line-height="107%" fo:text-indent="0.5in">
        <style:tab-stops>
          <style:tab-stop style:type="left" style:position="0.75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line-height="107%" fo:text-indent="0.5in">
        <style:tab-stops>
          <style:tab-stop style:type="left" style:position="0.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text-indent="0.5in">
        <style:tab-stops>
          <style:tab-stop style:type="left" style:position="0.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5in">
        <style:tab-stops>
          <style:tab-stop style:type="left" style:position="0.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5in">
        <style:tab-stops>
          <style:tab-stop style:type="left" style:position="0.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7%" fo:text-indent="0.5in">
        <style:tab-stops>
          <style:tab-stop style:type="left" style:position="0.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07%" fo:text-indent="0.5in">
        <style:tab-stops>
          <style:tab-stop style:type="left" style:position="0.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07%" fo:text-indent="0.5in">
        <style:tab-stops>
          <style:tab-stop style:type="left" style:position="0.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7%" fo:text-indent="0.5in">
        <style:tab-stops>
          <style:tab-stop style:type="left" style:position="0.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07%" fo:text-indent="0.5in">
        <style:tab-stops>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07%" fo:text-indent="0.5in">
        <style:tab-stops>
          <style:tab-stop style:type="left" style:position="0.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07%" fo:text-indent="0.5in">
        <style:tab-stops>
          <style:tab-stop style:type="left" style:position="0.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07%" fo:text-indent="0.5in">
        <style:tab-stops>
          <style:tab-stop style:type="left" style:position="0.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07%" fo:text-indent="0.5in">
        <style:tab-stops>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07%" fo:text-indent="0.5in">
        <style:tab-stops>
          <style:tab-stop style:type="left" style:position="0.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07%" fo:text-indent="0.5in">
        <style:tab-stops>
          <style:tab-stop style:type="left" style:position="0.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07%" fo:text-indent="0.5in">
        <style:tab-stops>
          <style:tab-stop style:type="left" style:position="0.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75in"/>
        </style:tab-stops>
      </style:paragraph-properties>
    </style:style>
    <style:style style:name="P1647" style:parent-style-name="Normal" style:family="paragraph">
      <style:paragraph-properties fo:text-align="center">
        <style:tab-stops>
          <style:tab-stop style:type="left" style:position="0.75in"/>
        </style:tab-stops>
      </style:paragraph-properties>
    </style:style>
    <style:style style:name="T1648" style:parent-style-name="DefaultParagraphFont" style:family="text">
      <style:text-properties fo:font-weight="bold" style:font-weight-asian="bold" style:font-size-complex="12pt" style:language-asian="en" style:country-asian="GB"/>
    </style:style>
    <style:style style:name="T1649" style:parent-style-name="DefaultParagraphFont" style:family="text">
      <style:text-properties fo:font-weight="bold" style:font-weight-asian="bold" style:font-size-complex="12pt" style:language-asian="en" style:country-asian="GB"/>
    </style:style>
    <style:style style:name="P1650" style:parent-style-name="Normal" style:family="paragraph">
      <style:paragraph-properties fo:text-align="center">
        <style:tab-stops>
          <style:tab-stop style:type="left" style:position="0.75in"/>
        </style:tab-stops>
      </style:paragraph-properties>
    </style:style>
    <style:style style:name="T1651" style:parent-style-name="DefaultParagraphFont" style:family="text">
      <style:text-properties fo:font-weight="bold" style:font-weight-asian="bold" style:font-size-complex="12pt" style:language-asian="en" style:country-asian="GB"/>
    </style:style>
    <style:style style:name="P1652"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53" style:parent-style-name="Normal" style:family="paragraph">
      <style:paragraph-properties fo:text-align="justify" fo:line-height="107%" fo:text-indent="0.5in">
        <style:tab-stops>
          <style:tab-stop style:type="left" style:position="0.5in"/>
          <style:tab-stop style:type="left" style:position="0.75in"/>
          <style:tab-stop style:type="left" style:position="1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line-height="107%" fo:text-indent="0.5in">
        <style:tab-stops>
          <style:tab-stop style:type="left" style:position="0.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07%" fo:text-indent="0.5in">
        <style:tab-stops>
          <style:tab-stop style:type="left" style:position="0.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07%" fo:text-indent="0.5in">
        <style:tab-stops>
          <style:tab-stop style:type="left" style:position="0.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07%" fo:text-indent="0.5in">
        <style:tab-stops>
          <style:tab-stop style:type="left" style:position="0.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07%" fo:text-indent="0.5in">
        <style:tab-stops>
          <style:tab-stop style:type="left" style:position="0.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7%" fo:text-indent="0.5in">
        <style:tab-stops>
          <style:tab-stop style:type="left" style:position="0.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7%" fo:text-indent="0.5in">
        <style:tab-stops>
          <style:tab-stop style:type="left" style:position="0.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7%" fo:text-indent="0.5in">
        <style:tab-stops>
          <style:tab-stop style:type="left" style:position="0.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07%" fo:text-indent="0.5in">
        <style:tab-stops>
          <style:tab-stop style:type="left" style:position="0.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07%" fo:text-indent="0.5in">
        <style:tab-stops>
          <style:tab-stop style:type="left" style:position="0.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07%" fo:text-indent="0.5in">
        <style:tab-stops>
          <style:tab-stop style:type="left" style:position="0.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07%" fo:text-indent="0.5in">
        <style:tab-stops>
          <style:tab-stop style:type="left" style:position="0.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07%" fo:text-indent="0.5in">
        <style:tab-stops>
          <style:tab-stop style:type="left" style:position="0.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07%" fo:text-indent="0.5in">
        <style:tab-stops>
          <style:tab-stop style:type="left" style:position="0.75in"/>
        </style:tab-stops>
      </style:paragraph-properties>
    </style:style>
    <style:style style:name="P1741" style:parent-style-name="Normal" style:family="paragraph">
      <style:paragraph-properties fo:text-align="justify" fo:line-height="107%" fo:text-indent="0.5in">
        <style:tab-stops>
          <style:tab-stop style:type="left" style:position="0.75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line-height="107%" fo:text-indent="0.5in">
        <style:tab-stops>
          <style:tab-stop style:type="left" style:position="0.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style:style>
    <style:style style:name="T1751" style:parent-style-name="DefaultParagraphFont" style:family="text">
      <style:text-properties fo:color="#0563C1" style:font-size-complex="12pt" style:text-underline-type="single" style:text-underline-style="solid" style:text-underline-width="auto" style:text-underline-mode="continuous"/>
    </style:style>
    <style:style style:name="T1752" style:parent-style-name="DefaultParagraphFont" style:family="text">
      <style:text-properties style:font-size-complex="12pt"/>
    </style:style>
    <style:style style:name="T1753" style:parent-style-name="DefaultParagraphFont" style:family="text">
      <style:text-properties fo:color="#0563C1"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07%" fo:text-indent="0.5in">
        <style:tab-stops>
          <style:tab-stop style:type="left" style:position="0.75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07%" fo:text-indent="0.5in">
        <style:tab-stops>
          <style:tab-stop style:type="left" style:position="0.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07%" fo:text-indent="0.5in">
        <style:tab-stops>
          <style:tab-stop style:type="left" style:position="0.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563C1" style:font-size-complex="12pt" style:text-underline-type="single" style:text-underline-style="solid" style:text-underline-width="auto" style:text-underline-mode="continuou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563C1" style:font-size-complex="12pt" style:text-underline-type="single" style:text-underline-style="solid" style:text-underline-width="auto" style:text-underline-mode="continuou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07%" fo:text-indent="0.5in">
        <style:tab-stops>
          <style:tab-stop style:type="left" style:position="0.7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563C1"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T1785" style:parent-style-name="DefaultParagraphFont" style:family="text">
      <style:text-properties fo:color="#0563C1"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07%" fo:text-indent="0.5in">
        <style:tab-stops>
          <style:tab-stop style:type="left" style:position="0.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563C1"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07%" fo:text-indent="0.5in">
        <style:tab-stops>
          <style:tab-stop style:type="left" style:position="0.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07%" fo:text-indent="0.5in">
        <style:tab-stops>
          <style:tab-stop style:type="left" style:position="0.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style:font-size-complex="12pt"/>
    </style:style>
    <style:style style:name="P1803" style:parent-style-name="Normal" style:family="paragraph">
      <style:paragraph-properties fo:text-align="justify" fo:line-height="107%" fo:text-indent="0.5in">
        <style:tab-stops>
          <style:tab-stop style:type="left" style:position="0.75in"/>
        </style:tab-stops>
      </style:paragraph-propertie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07%" fo:text-indent="0.5in">
        <style:tab-stops>
          <style:tab-stop style:type="left" style:position="0.75in"/>
        </style:tab-stops>
      </style:paragraph-properties>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line-height="107%" fo:text-indent="0.5in">
        <style:tab-stops>
          <style:tab-stop style:type="left" style:position="0.75in"/>
        </style:tab-stops>
      </style:paragraph-properties>
    </style:style>
    <style:style style:name="P1819" style:parent-style-name="Normal" style:family="paragraph">
      <style:paragraph-properties fo:text-align="justify" fo:line-height="107%" fo:text-indent="0.5in">
        <style:tab-stops>
          <style:tab-stop style:type="left" style:position="0.75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07%" fo:text-indent="0.5in">
        <style:tab-stops>
          <style:tab-stop style:type="left" style:position="0.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fo:font-style="italic" style:font-style-asian="italic" style:font-size-complex="12pt"/>
    </style:style>
    <style:style style:name="P1836" style:parent-style-name="Normal" style:family="paragraph">
      <style:paragraph-properties fo:text-align="justify" fo:line-height="107%" fo:text-indent="0.5in">
        <style:tab-stops>
          <style:tab-stop style:type="left" style:position="0.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07%" fo:text-indent="0.5in">
        <style:tab-stops>
          <style:tab-stop style:type="left" style:position="0.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07%" fo:text-indent="0.5in">
        <style:tab-stops>
          <style:tab-stop style:type="left" style:position="0.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07%" fo:text-indent="0.5in">
        <style:tab-stops>
          <style:tab-stop style:type="left" style:position="0.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07%" fo:text-indent="0.5in">
        <style:tab-stops>
          <style:tab-stop style:type="left" style:position="0.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07%" fo:text-indent="0.5in">
        <style:tab-stops>
          <style:tab-stop style:type="left" style:position="0.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07%" fo:text-indent="0.5in">
        <style:tab-stops>
          <style:tab-stop style:type="left" style:position="0.75in"/>
        </style:tab-stops>
      </style:paragraph-properties>
    </style:style>
    <style:style style:name="P1871" style:parent-style-name="Normal" style:family="paragraph">
      <style:paragraph-properties fo:text-align="justify" fo:line-height="107%" fo:text-indent="0.5in">
        <style:tab-stops>
          <style:tab-stop style:type="left" style:position="0.75in"/>
        </style:tab-stops>
      </style:paragraph-properties>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07%" fo:text-indent="0.5in">
        <style:tab-stops>
          <style:tab-stop style:type="left" style:position="0.75in"/>
        </style:tab-stops>
      </style:paragraph-properties>
    </style:style>
    <style:style style:name="T1876" style:parent-style-name="DefaultParagraphFont" style:family="text">
      <style:text-properties style:font-size-complex="12pt" style:language-asian="en" style:country-asian="GB"/>
    </style:style>
    <style:style style:name="T1877" style:parent-style-name="DefaultParagraphFont" style:family="text">
      <style:text-properties style:font-size-complex="12pt" style:language-asian="en" style:country-asian="GB"/>
    </style:style>
    <style:style style:name="T1878" style:parent-style-name="DefaultParagraphFont" style:family="text">
      <style:text-properties fo:font-weight="bold" style:font-weight-asian="bold" style:font-size-complex="12pt" style:language-asian="en" style:country-asian="GB"/>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07%" fo:text-indent="0.5in">
        <style:tab-stops>
          <style:tab-stop style:type="left" style:position="0.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paragraph-properties fo:text-align="justify" fo:line-height="107%" fo:text-indent="0.5in">
        <style:tab-stops>
          <style:tab-stop style:type="left" style:position="0.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background-color="#FFFFFF"/>
    </style:style>
    <style:style style:name="T1894" style:parent-style-name="DefaultParagraphFont" style:family="text">
      <style:text-properties style:font-weight-complex="bold" fo:color="#333333" style:font-size-complex="12pt" fo:background-color="#FFFFFF"/>
    </style:style>
    <style:style style:name="T1895" style:parent-style-name="DefaultParagraphFont" style:family="text">
      <style:text-properties style:font-size-complex="12pt" fo:background-color="#FFFFFF"/>
    </style:style>
    <style:style style:name="T189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897" style:parent-style-name="DefaultParagraphFont" style:family="text">
      <style:text-properties style:font-size-complex="12pt" fo:background-color="#FFFFFF"/>
    </style:style>
    <style:style style:name="T1898" style:parent-style-name="DefaultParagraphFont" style:family="text">
      <style:text-properties style:font-weight-complex="bold" style:font-size-complex="12pt" fo:background-color="#FFFFFF"/>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07%" fo:text-indent="0.5in">
        <style:tab-stops>
          <style:tab-stop style:type="left" style:position="0.75in"/>
        </style:tab-stops>
      </style:paragraph-properties>
    </style:style>
    <style:style style:name="P1903" style:parent-style-name="Normal" style:family="paragraph">
      <style:paragraph-properties fo:text-align="justify" fo:line-height="107%" fo:text-indent="0.5in">
        <style:tab-stops>
          <style:tab-stop style:type="left" style:position="0.5in"/>
          <style:tab-stop style:type="left" style:position="0.75in"/>
          <style:tab-stop style:type="left" style:position="1.2604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line-height="107%"/>
    </style:style>
    <style:style style:name="P192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563C1"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07%" fo:text-indent="0.5in">
        <style:tab-stops>
          <style:tab-stop style:type="left" style:position="0.5in"/>
          <style:tab-stop style:type="left" style:position="0.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07%" fo:text-indent="0.5in">
        <style:tab-stops>
          <style:tab-stop style:type="left" style:position="0.5in"/>
          <style:tab-stop style:type="left" style:position="0.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01" style:parent-style-name="DefaultParagraphFont" style:family="text">
      <style:text-properties style:font-name-asian="MS Mincho" style:font-style-complex="italic" style:font-size-complex="12pt"/>
    </style:style>
    <style:style style:name="T2002" style:parent-style-name="DefaultParagraphFont" style:family="text">
      <style:text-properties style:font-name-asian="MS Mincho" style:font-style-complex="italic" style:font-size-complex="12pt"/>
    </style:style>
    <style:style style:name="T2003" style:parent-style-name="DefaultParagraphFont" style:family="text">
      <style:text-properties style:font-name-asian="MS Mincho" style:font-style-complex="italic"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P2006" style:parent-style-name="Normal" style:family="paragraph">
      <style:paragraph-properties fo:text-align="justify" fo:line-height="107%" fo:text-indent="0.5in">
        <style:tab-stops>
          <style:tab-stop style:type="left" style:position="0.75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P2019" style:parent-style-name="Normal" style:family="paragraph">
      <style:paragraph-properties fo:text-align="justify" fo:line-height="107%" fo:text-indent="0.5in">
        <style:tab-stops>
          <style:tab-stop style:type="left" style:position="0.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fo:line-height="107%" fo:text-indent="0.5in">
        <style:tab-stops>
          <style:tab-stop style:type="left" style:position="0.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07%" fo:text-indent="0.5in">
        <style:tab-stops>
          <style:tab-stop style:type="left" style:position="0.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07%" fo:text-indent="0.5in">
        <style:tab-stops>
          <style:tab-stop style:type="left" style:position="0.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7%" fo:text-indent="0.5in">
        <style:tab-stops>
          <style:tab-stop style:type="left" style:position="0.7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07%" fo:text-indent="0.5in">
        <style:tab-stops>
          <style:tab-stop style:type="left" style:position="0.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7%" fo:text-indent="0.5in">
        <style:tab-stops>
          <style:tab-stop style:type="left" style:position="0.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07%" fo:text-indent="0.5in">
        <style:tab-stops>
          <style:tab-stop style:type="left" style:position="0.7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07%" fo:text-indent="0.5in">
        <style:tab-stops>
          <style:tab-stop style:type="left" style:position="0.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07%" fo:text-indent="0.5in">
        <style:tab-stops>
          <style:tab-stop style:type="left" style:position="0.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07%" fo:text-indent="0.5in">
        <style:tab-stops>
          <style:tab-stop style:type="left" style:position="0.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75in"/>
        </style:tab-stops>
      </style:paragraph-properties>
    </style:style>
    <style:style style:name="P2117" style:parent-style-name="Normal" style:family="paragraph">
      <style:paragraph-properties fo:text-align="center">
        <style:tab-stops>
          <style:tab-stop style:type="left" style:position="0.75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style:tab-stops>
          <style:tab-stop style:type="left" style:position="0.75in"/>
        </style:tab-stops>
      </style:paragraph-properties>
    </style:style>
    <style:style style:name="T2121" style:parent-style-name="DefaultParagraphFont" style:family="text">
      <style:text-properties fo:font-weight="bold" style:font-weight-asian="bold" style:font-size-complex="12pt" style:language-asian="en" style:country-asian="GB"/>
    </style:style>
    <style:style style:name="T2122" style:parent-style-name="DefaultParagraphFont" style:family="text">
      <style:text-properties fo:font-weight="bold" style:font-weight-asian="bold" style:font-size-complex="12pt" style:language-asian="en" style:country-asian="GB"/>
    </style:style>
    <style:style style:name="P2123"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style>
    <style:style style:name="P2124" style:parent-style-name="Normal" style:family="paragraph">
      <style:paragraph-properties fo:text-align="justify" fo:line-height="107%" fo:text-indent="0.5in">
        <style:tab-stops>
          <style:tab-stop style:type="left" style:position="0.75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line-height="107%" fo:text-indent="0.5in">
        <style:tab-stops>
          <style:tab-stop style:type="left" style:position="0.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07%" fo:text-indent="0.5in">
        <style:tab-stops>
          <style:tab-stop style:type="left" style:position="0.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07%" fo:text-indent="0.5in">
        <style:tab-stops>
          <style:tab-stop style:type="left" style:position="0.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07%" fo:text-indent="0.5in">
        <style:tab-stops>
          <style:tab-stop style:type="left" style:position="0.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07%" fo:text-indent="0.5in">
        <style:tab-stops>
          <style:tab-stop style:type="left" style:position="0.75in"/>
        </style:tab-stops>
      </style:paragraph-properties>
    </style:style>
    <style:style style:name="P2151" style:parent-style-name="Normal" style:family="paragraph">
      <style:paragraph-properties fo:text-align="justify" fo:line-height="107%" fo:text-indent="0.5in">
        <style:tab-stops>
          <style:tab-stop style:type="left" style:position="0.75in"/>
        </style:tab-stops>
      </style:paragraph-properties>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07%" fo:text-indent="0.5in">
        <style:tab-stops>
          <style:tab-stop style:type="left" style:position="0.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07%" fo:text-indent="0.5in">
        <style:tab-stops>
          <style:tab-stop style:type="left" style:position="0.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07%" fo:text-indent="0.5in">
        <style:tab-stops>
          <style:tab-stop style:type="left" style:position="0.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07%" fo:text-indent="0.5in">
        <style:tab-stops>
          <style:tab-stop style:type="left" style:position="0.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07%" fo:text-indent="0.5in">
        <style:tab-stops>
          <style:tab-stop style:type="left" style:position="0.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07%" fo:text-indent="0.5in">
        <style:tab-stops>
          <style:tab-stop style:type="left" style:position="0.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P2201" style:parent-style-name="Normal" style:family="paragraph">
      <style:paragraph-properties fo:text-align="justify" fo:line-height="107%" fo:text-indent="0.5in">
        <style:tab-stops>
          <style:tab-stop style:type="left" style:position="0.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07%" fo:text-indent="0.5in">
        <style:tab-stops>
          <style:tab-stop style:type="left" style:position="0.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07%" fo:text-indent="0.5in">
        <style:tab-stops>
          <style:tab-stop style:type="left" style:position="0.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07%" fo:text-indent="0.5in">
        <style:tab-stops>
          <style:tab-stop style:type="left" style:position="0.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07%" fo:text-indent="0.5in">
        <style:tab-stops>
          <style:tab-stop style:type="left" style:position="0.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07%" fo:text-indent="0.5in">
        <style:tab-stops>
          <style:tab-stop style:type="left" style:position="0.75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07%" fo:text-indent="0.5in">
        <style:tab-stops>
          <style:tab-stop style:type="left" style:position="0.75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07%" fo:text-indent="0.5in">
        <style:tab-stops>
          <style:tab-stop style:type="left" style:position="0.75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line-height="107%" fo:text-indent="0.5in">
        <style:tab-stops>
          <style:tab-stop style:type="left" style:position="0.75in"/>
        </style:tab-stops>
      </style:paragraph-propertie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07%" fo:text-indent="0.5in">
        <style:tab-stops>
          <style:tab-stop style:type="left" style:position="0.75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07%" fo:text-indent="0.5in">
        <style:tab-stops>
          <style:tab-stop style:type="left" style:position="0.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07%" fo:text-indent="0.5in">
        <style:tab-stops>
          <style:tab-stop style:type="left" style:position="0.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07%" fo:text-indent="0.5in">
        <style:tab-stops>
          <style:tab-stop style:type="left" style:position="0.7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07%" fo:text-indent="0.5in">
        <style:tab-stops>
          <style:tab-stop style:type="left" style:position="0.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07%" fo:text-indent="0.5in">
        <style:tab-stops>
          <style:tab-stop style:type="left" style:position="0.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07%" fo:text-indent="0.5in">
        <style:tab-stops>
          <style:tab-stop style:type="left" style:position="0.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07%" fo:text-indent="0.5in">
        <style:tab-stops>
          <style:tab-stop style:type="left" style:position="0.75in"/>
        </style:tab-stops>
      </style:paragraph-properties>
    </style:style>
    <style:style style:name="P2269" style:parent-style-name="Normal" style:family="paragraph">
      <style:paragraph-properties fo:text-align="justify" fo:line-height="107%" fo:text-indent="0.5in">
        <style:tab-stops>
          <style:tab-stop style:type="left" style:position="0.75in"/>
        </style:tab-stops>
      </style:paragraph-properties>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line-height="107%" fo:text-indent="0.5in">
        <style:tab-stops>
          <style:tab-stop style:type="left" style:position="0.7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07%" fo:text-indent="0.5in">
        <style:tab-stops>
          <style:tab-stop style:type="left" style:position="0.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07%" fo:text-indent="0.5in">
        <style:tab-stops>
          <style:tab-stop style:type="left" style:position="0.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07%" fo:text-indent="0.5in">
        <style:tab-stops>
          <style:tab-stop style:type="left" style:position="0.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07%" fo:text-indent="0.5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07%" fo:text-indent="0.5in">
        <style:tab-stops>
          <style:tab-stop style:type="left" style:position="0.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07%" fo:text-indent="0.5in">
        <style:tab-stops>
          <style:tab-stop style:type="left" style:position="0.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07%" fo:text-indent="0.5in">
        <style:tab-stops>
          <style:tab-stop style:type="left" style:position="0.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07%" fo:text-indent="0.5in">
        <style:tab-stops>
          <style:tab-stop style:type="left" style:position="0.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07%" fo:text-indent="0.5in">
        <style:tab-stops>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07%" fo:text-indent="0.5in">
        <style:tab-stops>
          <style:tab-stop style:type="left" style:position="0.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07%" fo:text-indent="0.5in">
        <style:tab-stops>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07%" fo:text-indent="0.5in">
        <style:tab-stops>
          <style:tab-stop style:type="left" style:position="0.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7%" fo:text-indent="0.5in">
        <style:tab-stops>
          <style:tab-stop style:type="left" style:position="0.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07%" fo:text-indent="0.5in">
        <style:tab-stops>
          <style:tab-stop style:type="left" style:position="0.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7%" fo:text-indent="0.5in">
        <style:tab-stops>
          <style:tab-stop style:type="left" style:position="0.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07%" fo:text-indent="0.5in">
        <style:tab-stops>
          <style:tab-stop style:type="left" style:position="0.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07%" fo:text-indent="0.5in">
        <style:tab-stops>
          <style:tab-stop style:type="left" style:position="0.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7%" fo:text-indent="0.5in">
        <style:tab-stops>
          <style:tab-stop style:type="left" style:position="0.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07%" fo:text-indent="0.5in">
        <style:tab-stops>
          <style:tab-stop style:type="left" style:position="0.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07%" fo:text-indent="0.5in">
        <style:tab-stops>
          <style:tab-stop style:type="left" style:position="0.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07%" fo:text-indent="0.5in">
        <style:tab-stops>
          <style:tab-stop style:type="left" style:position="0.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07%" fo:text-indent="0.5in">
        <style:tab-stops>
          <style:tab-stop style:type="left" style:position="0.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07%" fo:text-indent="0.5in">
        <style:tab-stops>
          <style:tab-stop style:type="left" style:position="0.75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07%" fo:text-indent="0.5in">
        <style:tab-stops>
          <style:tab-stop style:type="left" style:position="0.7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style>
    <style:style style:name="P2387" style:parent-style-name="Normal" style:family="paragraph">
      <style:paragraph-properties fo:text-align="justify" fo:line-height="107%" fo:text-indent="0.5in">
        <style:tab-stops>
          <style:tab-stop style:type="left" style:position="0.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07%" fo:text-indent="0.5in">
        <style:tab-stops>
          <style:tab-stop style:type="left" style:position="0.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07%" fo:text-indent="0.5in">
        <style:tab-stops>
          <style:tab-stop style:type="left" style:position="0.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07%" fo:text-indent="0.5in">
        <style:tab-stops>
          <style:tab-stop style:type="left" style:position="0.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07%" fo:text-indent="0.5in">
        <style:tab-stops>
          <style:tab-stop style:type="left" style:position="0.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07%" fo:text-indent="0.5in">
        <style:tab-stops>
          <style:tab-stop style:type="left" style:position="0.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07%" fo:text-indent="0.5in">
        <style:tab-stops>
          <style:tab-stop style:type="left" style:position="0.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07%" fo:text-indent="0.5in">
        <style:tab-stops>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07%" fo:text-indent="0.5in">
        <style:tab-stops>
          <style:tab-stop style:type="left" style:position="0.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07%" fo:text-indent="0.5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line-height="107%" fo:text-indent="0.5in">
        <style:tab-stops>
          <style:tab-stop style:type="left" style:position="0.7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line-height="107%" fo:text-indent="0.5in">
        <style:tab-stops>
          <style:tab-stop style:type="left" style:position="0.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07%" fo:text-indent="0.5in">
        <style:tab-stops>
          <style:tab-stop style:type="left" style:position="0.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07%" fo:text-indent="0.5in">
        <style:tab-stops>
          <style:tab-stop style:type="left" style:position="0.75in"/>
        </style:tab-stops>
      </style:paragraph-properties>
    </style:style>
    <style:style style:name="P243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P2443" style:parent-style-name="Normal" style:family="paragraph">
      <style:paragraph-properties fo:text-align="justify" fo:line-height="107%" fo:text-indent="0.5in">
        <style:tab-stops>
          <style:tab-stop style:type="left" style:position="0.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07%" fo:text-indent="0.5in">
        <style:tab-stops>
          <style:tab-stop style:type="left" style:position="0.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07%" fo:text-indent="0.5in">
        <style:tab-stops>
          <style:tab-stop style:type="left" style:position="0.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07%" fo:text-indent="0.5in">
        <style:tab-stops>
          <style:tab-stop style:type="left" style:position="0.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07%" fo:text-indent="0.5in">
        <style:tab-stops>
          <style:tab-stop style:type="left" style:position="0.75in"/>
        </style:tab-stops>
      </style:paragraph-properties>
    </style:style>
    <style:style style:name="P2465" style:parent-style-name="Normal" style:family="paragraph">
      <style:paragraph-properties fo:text-align="justify" fo:line-height="107%" fo:text-indent="0.5in">
        <style:tab-stops>
          <style:tab-stop style:type="left" style:position="0.75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07%"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07%"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P251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weight-complex="bold" fo:color="#000000"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07%" fo:text-indent="0.5in">
        <style:tab-stops>
          <style:tab-stop style:type="left" style:position="0.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07%" fo:text-indent="0.5in">
        <style:tab-stops>
          <style:tab-stop style:type="left" style:position="0.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07%" fo:text-indent="0.5in">
        <style:tab-stops>
          <style:tab-stop style:type="left" style:position="0.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563C1" style:font-size-complex="12pt" style:text-underline-type="single" style:text-underline-style="solid" style:text-underline-width="auto" style:text-underline-mode="continuous"/>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07%" fo:text-indent="0.5in">
        <style:tab-stops>
          <style:tab-stop style:type="left" style:position="0.75in"/>
        </style:tab-stops>
      </style:paragraph-properties>
    </style:style>
    <style:style style:name="P2621" style:parent-style-name="Normal" style:family="paragraph">
      <style:paragraph-properties fo:text-align="justify" fo:line-height="107%" fo:text-indent="0.5in">
        <style:tab-stops>
          <style:tab-stop style:type="left" style:position="0.75in"/>
        </style:tab-stops>
      </style:paragraph-properties>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line-height="107%" fo:text-indent="0.5in">
        <style:tab-stops>
          <style:tab-stop style:type="left" style:position="0.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07%" fo:text-indent="0.5in">
        <style:tab-stops>
          <style:tab-stop style:type="left" style:position="0.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7%" fo:text-indent="0.5in">
        <style:tab-stops>
          <style:tab-stop style:type="left" style:position="0.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07%" fo:text-indent="0.5in">
        <style:tab-stops>
          <style:tab-stop style:type="left" style:position="0.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07%" fo:text-indent="0.5in">
        <style:tab-stops>
          <style:tab-stop style:type="left" style:position="0.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07%" fo:text-indent="0.5in">
        <style:tab-stops>
          <style:tab-stop style:type="left" style:position="0.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07%" fo:text-indent="0.5in">
        <style:tab-stops>
          <style:tab-stop style:type="left" style:position="0.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07%" fo:text-indent="0.5in">
        <style:tab-stops>
          <style:tab-stop style:type="left" style:position="0.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P2688" style:parent-style-name="Normal" style:family="paragraph">
      <style:paragraph-properties fo:text-align="justify" fo:line-height="107%" fo:text-indent="0.5in">
        <style:tab-stops>
          <style:tab-stop style:type="left" style:position="0.75in"/>
        </style:tab-stops>
      </style:paragraph-properties>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line-height="107%" fo:text-indent="0.5in">
        <style:tab-stops>
          <style:tab-stop style:type="left" style:position="0.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07%" fo:text-indent="0.5in">
        <style:tab-stops>
          <style:tab-stop style:type="left" style:position="0.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07%" fo:text-indent="0.5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07%" fo:text-indent="0.5in">
        <style:tab-stops>
          <style:tab-stop style:type="left" style:position="0.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07%" fo:text-indent="0.5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07%" fo:text-indent="0.5in">
        <style:tab-stops>
          <style:tab-stop style:type="left" style:position="0.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07%" fo:text-indent="0.5in">
        <style:tab-stops>
          <style:tab-stop style:type="left" style:position="0.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7%" fo:text-indent="0.5in">
        <style:tab-stops>
          <style:tab-stop style:type="left" style:position="0.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7%" fo:text-indent="0.5in">
        <style:tab-stops>
          <style:tab-stop style:type="left" style:position="0.75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07%" fo:text-indent="0.5in">
        <style:tab-stops>
          <style:tab-stop style:type="left" style:position="0.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P2752" style:parent-style-name="Normal" style:family="paragraph">
      <style:paragraph-properties fo:text-align="center" fo:line-height="107%">
        <style:tab-stops>
          <style:tab-stop style:type="left" style:position="0.75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center" fo:line-height="107%">
        <style:tab-stops>
          <style:tab-stop style:type="left" style:position="0.75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2759" style:parent-style-name="Normal" style:family="paragraph">
      <style:paragraph-properties fo:text-align="justify" fo:line-height="107%" fo:text-indent="0.5in">
        <style:tab-stops>
          <style:tab-stop style:type="left" style:position="0.75in"/>
        </style:tab-stops>
      </style:paragraph-properties>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P2763"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tyle-complex="italic" style:font-size-complex="12pt"/>
    </style:style>
    <style:style style:name="P2772"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text-position="super 66.6%"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tyle-complex="italic" style:font-size-complex="12pt"/>
    </style:style>
    <style:style style:name="T2803"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0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808" style:parent-style-name="DefaultParagraphFont" style:family="text">
      <style:text-properties style:font-weight-complex="bold" style:font-style-complex="italic" style:font-size-complex="12pt"/>
    </style:style>
    <style:style style:name="T2809" style:parent-style-name="DefaultParagraphFont" style:family="text">
      <style:text-properties style:font-weight-complex="bold" style:font-style-complex="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weight-complex="bold"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style:vertical-align="baseline" fo:line-height="107%" fo:text-indent="0.5in">
        <style:tab-stops>
          <style:tab-stop style:type="left" style:position="0.6895in"/>
          <style:tab-stop style:type="left" style:position="0.75in"/>
          <style:tab-stop style:type="left" style:position="0.7875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language-asian="ar" style:country-asian="SA"/>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tyle-complex="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P2855"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tyle-complex="italic" style:font-size-complex="12pt"/>
    </style:style>
    <style:style style:name="P2865"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P3003"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text-position="super 66.6%"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tyle-complex="italic"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fo:color="#0563C1" style:font-size-complex="12pt" style:text-underline-type="single" style:text-underline-style="solid" style:text-underline-width="auto" style:text-underline-mode="continuou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fo:color="#0563C1" style:font-size-complex="12pt" style:text-underline-type="single" style:text-underline-style="solid" style:text-underline-width="auto" style:text-underline-mode="continuou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tyle-complex="italic" style:font-size-complex="12p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tyle-complex="italic"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tyle-complex="itali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tyle-complex="italic" style:font-size-complex="12pt"/>
    </style:style>
    <style:style style:name="T3052" style:parent-style-name="DefaultParagraphFont" style:family="text">
      <style:text-properties style:font-weight-complex="bold" style:font-style-complex="italic"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tyle-complex="italic"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fo:color="#0563C1" style:font-size-complex="12pt" style:text-underline-type="single" style:text-underline-style="solid" style:text-underline-width="auto" style:text-underline-mode="continuou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fo:color="#0563C1" style:font-size-complex="12pt" style:text-underline-type="single" style:text-underline-style="solid" style:text-underline-width="auto" style:text-underline-mode="continuous"/>
    </style:style>
    <style:style style:name="T3083" style:parent-style-name="DefaultParagraphFont" style:family="text">
      <style:text-properties style:font-size-complex="12pt"/>
    </style:style>
    <style:style style:name="P3084"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563C1" style:font-size-complex="12pt" style:text-underline-type="single" style:text-underline-style="solid" style:text-underline-width="auto" style:text-underline-mode="continuou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color="#0563C1" style:font-size-complex="12pt" style:text-underline-type="single" style:text-underline-style="solid" style:text-underline-width="auto" style:text-underline-mode="continuous"/>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text-position="super 66.6%"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tyle-complex="italic"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center" fo:text-indent="0.5in">
        <style:tab-stops>
          <style:tab-stop style:type="left" style:position="0.75in"/>
        </style:tab-stops>
      </style:paragraph-properties>
    </style:style>
    <style:style style:name="P3112" style:parent-style-name="Normal" style:family="paragraph">
      <style:paragraph-properties fo:text-align="center">
        <style:tab-stops>
          <style:tab-stop style:type="left" style:position="0.75in"/>
        </style:tab-stops>
      </style:paragraph-properties>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center">
        <style:tab-stops>
          <style:tab-stop style:type="left" style:position="0.75in"/>
        </style:tab-stops>
      </style:paragraph-properties>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07%" fo:text-indent="0.5in">
        <style:tab-stops>
          <style:tab-stop style:type="left" style:position="0.6895in"/>
          <style:tab-stop style:type="left" style:position="0.75in"/>
        </style:tab-stops>
      </style:paragraph-properties>
      <style:text-properties style:font-size-complex="12pt"/>
    </style:style>
    <style:style style:name="P3118" style:parent-style-name="Normal" style:family="paragraph">
      <style:paragraph-properties fo:text-align="justify" fo:line-height="107%" fo:text-indent="0.5in">
        <style:tab-stops>
          <style:tab-stop style:type="left" style:position="0.75in"/>
        </style:tab-stops>
      </style:paragraph-properties>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07%" fo:text-indent="0.5in">
        <style:tab-stops>
          <style:tab-stop style:type="left" style:position="0.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07%" fo:text-indent="0.5in">
        <style:tab-stops>
          <style:tab-stop style:type="left" style:position="0.7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07%" fo:text-indent="0.5in">
        <style:tab-stops>
          <style:tab-stop style:type="left" style:position="0.7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07%" fo:text-indent="0.5in">
        <style:tab-stops>
          <style:tab-stop style:type="left" style:position="0.7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07%" fo:text-indent="0.5in">
        <style:tab-stops>
          <style:tab-stop style:type="left" style:position="0.7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07%" fo:text-indent="0.5in">
        <style:tab-stops>
          <style:tab-stop style:type="left" style:position="0.75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fo:background-color="#FFFFFF"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07%" fo:text-indent="0.5in">
        <style:tab-stops>
          <style:tab-stop style:type="left" style:position="0.7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07%" fo:text-indent="0.5in">
        <style:tab-stops>
          <style:tab-stop style:type="left" style:position="0.7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07%" fo:text-indent="0.5in">
        <style:tab-stops>
          <style:tab-stop style:type="left" style:position="0.75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07%" fo:text-indent="0.5in">
        <style:tab-stops>
          <style:tab-stop style:type="left" style:position="0.7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07%" fo:text-indent="0.5in">
        <style:tab-stops>
          <style:tab-stop style:type="left" style:position="0.7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07%" fo:text-indent="0.5in">
        <style:tab-stops>
          <style:tab-stop style:type="left" style:position="0.7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07%" fo:text-indent="0.5in">
        <style:tab-stops>
          <style:tab-stop style:type="left" style:position="0.75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07%" fo:text-indent="0.5in">
        <style:tab-stops>
          <style:tab-stop style:type="left" style:position="0.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07%" fo:text-indent="0.5in">
        <style:tab-stops>
          <style:tab-stop style:type="left" style:position="0.7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07%" fo:text-indent="0.5in">
        <style:tab-stops>
          <style:tab-stop style:type="left" style:position="0.7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07%" fo:text-indent="0.5in">
        <style:tab-stops>
          <style:tab-stop style:type="left" style:position="0.7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07%" fo:text-indent="0.5in">
        <style:tab-stops>
          <style:tab-stop style:type="left" style:position="0.7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07%" fo:text-indent="0.5in">
        <style:tab-stops>
          <style:tab-stop style:type="left" style:position="0.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line-height="107%" fo:text-indent="0.543in">
        <style:tab-stops>
          <style:tab-stop style:type="left" style:position="0.75in"/>
        </style:tab-stops>
      </style:paragraph-properties>
    </style:style>
    <style:style style:name="P3205" style:parent-style-name="Normal" style:family="paragraph">
      <style:paragraph-properties fo:text-align="justify" fo:line-height="107%" fo:text-indent="0.5in">
        <style:tab-stops>
          <style:tab-stop style:type="left" style:position="0.75in"/>
        </style:tab-stops>
      </style:paragraph-properties>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07%" fo:text-indent="0.5in">
        <style:tab-stops>
          <style:tab-stop style:type="left" style:position="0.7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07%" fo:text-indent="0.5in">
        <style:tab-stops>
          <style:tab-stop style:type="left" style:position="0.7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7%" fo:text-indent="0.5in">
        <style:tab-stops>
          <style:tab-stop style:type="left" style:position="0.7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in">
        <style:tab-stops>
          <style:tab-stop style:type="left" style:position="0.75in"/>
        </style:tab-stops>
      </style:paragraph-properties>
      <style:text-properties fo:color="#2E74B5" style:font-size-complex="12pt" style:language-asian="lt" style:country-asian="LT"/>
    </style:style>
    <style:style style:name="P3226" style:parent-style-name="Normal" style:family="paragraph">
      <style:paragraph-properties fo:break-before="page" fo:text-indent="0.5in">
        <style:tab-stops>
          <style:tab-stop style:type="left" style:position="0.75in"/>
        </style:tab-stops>
      </style:paragraph-properties>
    </style:style>
    <style:style style:name="P3227" style:parent-style-name="Normal" style:family="paragraph">
      <style:paragraph-properties fo:widows="0" fo:orphans="0" fo:text-align="justify" fo:margin-left="4.3312in" fo:text-indent="0.0076in">
        <style:tab-stops/>
      </style:paragraph-properties>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margin-left="4.3312in" fo:text-indent="0.0076in">
        <style:tab-stops/>
      </style:paragraph-properties>
      <style:text-properties style:font-size-complex="12pt"/>
    </style:style>
    <style:style style:name="P3230" style:parent-style-name="Normal" style:family="paragraph">
      <style:paragraph-properties fo:widows="0" fo:orphans="0" fo:text-align="justify" fo:margin-left="4.3312in" fo:text-indent="0.0076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margin-left="4.3312in" fo:text-indent="0.0076in">
        <style:tab-stops/>
      </style:paragraph-properties>
      <style:text-properties style:font-size-complex="12pt"/>
    </style:style>
    <style:style style:name="P3234" style:parent-style-name="Normal" style:family="paragraph">
      <style:paragraph-properties fo:text-align="center" fo:background-color="#FFFFFF"/>
    </style:style>
    <style:style style:name="T3235" style:parent-style-name="DefaultParagraphFont" style:family="text">
      <style:text-properties fo:font-weight="bold" style:font-weight-asian="bold" style:font-weight-complex="bold"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TableColumn3238" style:family="table-column">
      <style:table-column-properties style:column-width="0.8805in" style:use-optimal-column-width="false"/>
    </style:style>
    <style:style style:name="TableColumn3239" style:family="table-column">
      <style:table-column-properties style:column-width="0.9854in" style:use-optimal-column-width="false"/>
    </style:style>
    <style:style style:name="TableColumn3240" style:family="table-column">
      <style:table-column-properties style:column-width="3.7444in" style:use-optimal-column-width="false"/>
    </style:style>
    <style:style style:name="TableColumn3241" style:family="table-column">
      <style:table-column-properties style:column-width="1.0763in" style:use-optimal-column-width="false"/>
    </style:style>
    <style:style style:name="Table3237" style:family="table">
      <style:table-properties style:width="6.6868in" style:rel-width="100%" fo:margin-left="0in" table:align="left"/>
    </style:style>
    <style:style style:name="TableRow3242" style:family="table-row">
      <style:table-row-properties style:use-optimal-row-height="false"/>
    </style:style>
    <style:style style:name="TableCell3243" style:family="table-cell">
      <style:table-cell-properties fo:border="0.0104in solid #000000" fo:background-color="#FFFFFF" style:writing-mode="lr-tb" style:vertical-align="middle" fo:padding-top="0in" fo:padding-left="0.059in" fo:padding-bottom="0in" fo:padding-right="0.059in"/>
    </style:style>
    <style:style style:name="P3244" style:parent-style-name="Normal" style:family="paragraph">
      <style:paragraph-properties fo:text-align="center" fo:margin-right="-0.0583in"/>
      <style:text-properties fo:font-weight="bold" style:font-weight-asian="bold" style:font-weight-complex="bold" fo:color="#000000" style:font-size-complex="12pt"/>
    </style:style>
    <style:style style:name="TableCell3245" style:family="table-cell">
      <style:table-cell-properties fo:border="0.0104in solid #000000" fo:background-color="#FFFFFF" style:writing-mode="lr-tb" style:vertical-align="middle" fo:padding-top="0in" fo:padding-left="0.059in" fo:padding-bottom="0in" fo:padding-right="0.059in"/>
    </style:style>
    <style:style style:name="P3246" style:parent-style-name="Normal" style:family="paragraph">
      <style:paragraph-properties fo:text-align="center" fo:margin-right="-0.0604in"/>
      <style:text-properties fo:font-weight="bold" style:font-weight-asian="bold" style:font-weight-complex="bold" fo:color="#000000" style:font-size-complex="12pt"/>
    </style:style>
    <style:style style:name="TableCell3247" style:family="table-cell">
      <style:table-cell-properties fo:border="0.0104in solid #000000" fo:background-color="#FFFFFF" style:writing-mode="lr-tb" style:vertical-align="middle" fo:padding-top="0in" fo:padding-left="0.059in" fo:padding-bottom="0in" fo:padding-right="0.059in"/>
    </style:style>
    <style:style style:name="P3248" style:parent-style-name="Normal" style:family="paragraph">
      <style:paragraph-properties fo:text-align="center" fo:margin-right="0.1354in"/>
      <style:text-properties fo:font-weight="bold" style:font-weight-asian="bold" style:font-weight-complex="bold" fo:color="#000000" style:font-size-complex="12pt"/>
    </style:style>
    <style:style style:name="TableCell3249" style:family="table-cell">
      <style:table-cell-properties fo:border="0.0104in solid #000000" fo:background-color="#FFFFFF" style:writing-mode="lr-tb" style:vertical-align="middle" fo:padding-top="0in" fo:padding-left="0.059in" fo:padding-bottom="0in" fo:padding-right="0.059in"/>
    </style:style>
    <style:style style:name="P3250" style:parent-style-name="Normal" style:family="paragraph">
      <style:paragraph-properties fo:text-align="center" fo:margin-right="0.1354in"/>
    </style:style>
    <style:style style:name="T3251" style:parent-style-name="DefaultParagraphFont" style:family="text">
      <style:text-properties fo:font-weight="bold" style:font-weight-asian="bold" style:font-size-complex="12pt"/>
    </style:style>
    <style:style style:name="TableRow3252" style:family="table-row">
      <style:table-row-properties style:use-optimal-row-height="false"/>
    </style:style>
    <style:style style:name="TableCell3253" style:family="table-cell">
      <style:table-cell-properties fo:border="0.0104in solid #000000" fo:background-color="#FFFFFF" style:writing-mode="lr-tb" fo:padding-top="0in" fo:padding-left="0.059in" fo:padding-bottom="0in" fo:padding-right="0.059in"/>
    </style:style>
    <style:style style:name="P3254" style:parent-style-name="Normal" style:family="paragraph">
      <style:text-properties fo:color="#000000" style:font-size-complex="12pt"/>
    </style:style>
    <style:style style:name="TableCell3255" style:family="table-cell">
      <style:table-cell-properties fo:border="0.0104in solid #000000" fo:background-color="#FFFFFF" style:writing-mode="lr-tb" fo:padding-top="0in" fo:padding-left="0.059in" fo:padding-bottom="0in" fo:padding-right="0.059in"/>
    </style:style>
    <style:style style:name="P3256" style:parent-style-name="Normal" style:family="paragraph">
      <style:text-properties fo:color="#000000" style:font-size-complex="12pt"/>
    </style:style>
    <style:style style:name="TableCell3257" style:family="table-cell">
      <style:table-cell-properties fo:border="0.0104in solid #000000" fo:background-color="#FFFFFF" style:writing-mode="lr-tb" fo:padding-top="0in" fo:padding-left="0.059in" fo:padding-bottom="0in" fo:padding-right="0.059in"/>
    </style:style>
    <style:style style:name="P3258" style:parent-style-name="Normal" style:family="paragraph">
      <style:paragraph-properties fo:text-align="justify"/>
      <style:text-properties fo:color="#000000" style:font-size-complex="12pt"/>
    </style:style>
    <style:style style:name="TableCell3259" style:family="table-cell">
      <style:table-cell-properties fo:border="0.0104in solid #000000" fo:background-color="#FFFFFF" style:writing-mode="lr-tb" fo:padding-top="0in" fo:padding-left="0.059in" fo:padding-bottom="0in" fo:padding-right="0.059in"/>
    </style:style>
    <style:style style:name="P3260" style:parent-style-name="Normal" style:family="paragraph">
      <style:paragraph-properties fo:text-align="center"/>
      <style:text-properties fo:color="#000000" style:font-size-complex="12pt"/>
    </style:style>
    <style:style style:name="TableRow3261" style:family="table-row">
      <style:table-row-properties style:use-optimal-row-height="false"/>
    </style:style>
    <style:style style:name="P3262" style:parent-style-name="Normal" style:family="paragraph">
      <style:text-properties fo:color="#000000" style:font-size-complex="12pt"/>
    </style:style>
    <style:style style:name="P3263" style:parent-style-name="Normal" style:family="paragraph">
      <style:text-properties fo:color="#000000" style:font-size-complex="12pt"/>
    </style:style>
    <style:style style:name="TableCell3264" style:family="table-cell">
      <style:table-cell-properties fo:border="0.0104in solid #000000" fo:background-color="#FFFFFF" style:writing-mode="lr-tb" fo:padding-top="0in" fo:padding-left="0.059in" fo:padding-bottom="0in" fo:padding-right="0.059in"/>
    </style:style>
    <style:style style:name="P3265" style:parent-style-name="Normal" style:family="paragraph">
      <style:paragraph-properties fo:text-align="justify"/>
      <style:text-properties fo:color="#000000" style:font-size-complex="12pt"/>
    </style:style>
    <style:style style:name="TableCell3266" style:family="table-cell">
      <style:table-cell-properties fo:border="0.0104in solid #000000" fo:background-color="#FFFFFF" style:writing-mode="lr-tb" fo:padding-top="0in" fo:padding-left="0.059in" fo:padding-bottom="0in" fo:padding-right="0.059in"/>
    </style:style>
    <style:style style:name="P3267" style:parent-style-name="Normal" style:family="paragraph">
      <style:paragraph-properties fo:text-align="center"/>
      <style:text-properties fo:color="#000000" style:font-size-complex="12pt"/>
    </style:style>
    <style:style style:name="TableRow3268" style:family="table-row">
      <style:table-row-properties style:use-optimal-row-height="false"/>
    </style:style>
    <style:style style:name="P3269" style:parent-style-name="Normal" style:family="paragraph">
      <style:text-properties fo:color="#000000" style:font-size-complex="12pt"/>
    </style:style>
    <style:style style:name="P3270" style:parent-style-name="Normal" style:family="paragraph">
      <style:text-properties fo:color="#000000" style:font-size-complex="12pt"/>
    </style:style>
    <style:style style:name="TableCell3271" style:family="table-cell">
      <style:table-cell-properties fo:border="0.0104in solid #000000" fo:background-color="#FFFFFF" style:writing-mode="lr-tb" fo:padding-top="0in" fo:padding-left="0.059in" fo:padding-bottom="0in" fo:padding-right="0.059in"/>
    </style:style>
    <style:style style:name="P3272" style:parent-style-name="Normal" style:family="paragraph">
      <style:paragraph-properties fo:text-align="justify"/>
      <style:text-properties fo:color="#000000" style:font-size-complex="12pt"/>
    </style:style>
    <style:style style:name="TableCell3273" style:family="table-cell">
      <style:table-cell-properties fo:border="0.0104in solid #000000" fo:background-color="#FFFFFF" style:writing-mode="lr-tb" fo:padding-top="0in" fo:padding-left="0.059in" fo:padding-bottom="0in" fo:padding-right="0.059in"/>
    </style:style>
    <style:style style:name="P3274" style:parent-style-name="Normal" style:family="paragraph">
      <style:paragraph-properties fo:text-align="center"/>
      <style:text-properties fo:color="#000000" style:font-size-complex="12pt"/>
    </style:style>
    <style:style style:name="TableRow3275" style:family="table-row">
      <style:table-row-properties style:use-optimal-row-height="false"/>
    </style:style>
    <style:style style:name="P3276" style:parent-style-name="Normal" style:family="paragraph">
      <style:text-properties fo:color="#000000" style:font-size-complex="12pt"/>
    </style:style>
    <style:style style:name="P3277" style:parent-style-name="Normal" style:family="paragraph">
      <style:text-properties fo:color="#000000" style:font-size-complex="12pt"/>
    </style:style>
    <style:style style:name="TableCell3278" style:family="table-cell">
      <style:table-cell-properties fo:border="0.0104in solid #000000" fo:background-color="#FFFFFF" style:writing-mode="lr-tb" fo:padding-top="0in" fo:padding-left="0.059in" fo:padding-bottom="0in" fo:padding-right="0.059in"/>
    </style:style>
    <style:style style:name="P3279" style:parent-style-name="Normal" style:family="paragraph">
      <style:paragraph-properties fo:text-align="justify"/>
      <style:text-properties fo:color="#000000" style:font-size-complex="12pt"/>
    </style:style>
    <style:style style:name="TableCell3280" style:family="table-cell">
      <style:table-cell-properties fo:border="0.0104in solid #000000" fo:background-color="#FFFFFF" style:writing-mode="lr-tb" fo:padding-top="0in" fo:padding-left="0.059in" fo:padding-bottom="0in" fo:padding-right="0.059in"/>
    </style:style>
    <style:style style:name="P3281" style:parent-style-name="Normal" style:family="paragraph">
      <style:paragraph-properties fo:text-align="center"/>
      <style:text-properties fo:color="#000000" style:font-size-complex="12pt"/>
    </style:style>
    <style:style style:name="TableRow3282" style:family="table-row">
      <style:table-row-properties style:use-optimal-row-height="false"/>
    </style:style>
    <style:style style:name="P3283" style:parent-style-name="Normal" style:family="paragraph">
      <style:text-properties fo:color="#000000" style:font-size-complex="12pt"/>
    </style:style>
    <style:style style:name="P3284" style:parent-style-name="Normal" style:family="paragraph">
      <style:text-properties fo:color="#000000" style:font-size-complex="12pt"/>
    </style:style>
    <style:style style:name="TableCell3285" style:family="table-cell">
      <style:table-cell-properties fo:border="0.0104in solid #000000" fo:background-color="#FFFFFF" style:writing-mode="lr-tb" fo:padding-top="0in" fo:padding-left="0.059in" fo:padding-bottom="0in" fo:padding-right="0.059in"/>
    </style:style>
    <style:style style:name="P3286" style:parent-style-name="Normal" style:family="paragraph">
      <style:paragraph-properties fo:text-align="justify"/>
    </style:style>
    <style:style style:name="T3287" style:parent-style-name="DefaultParagraphFont" style:family="text">
      <style:text-properties fo:color="#000000" style:font-size-complex="12pt"/>
    </style:style>
    <style:style style:name="T3288" style:parent-style-name="DefaultParagraphFont" style:family="text">
      <style:text-properties fo:color="#0563C1" style:font-size-complex="12pt" style:text-underline-type="single" style:text-underline-style="solid" style:text-underline-width="auto" style:text-underline-mode="continuous"/>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weight-complex="bold" fo:color="#000000" style:font-size-complex="12pt" fo:background-color="#FFFFFF"/>
    </style:style>
    <style:style style:name="T3292" style:parent-style-name="DefaultParagraphFont" style:family="text">
      <style:text-properties fo:color="#000000" style:font-size-complex="12pt"/>
    </style:style>
    <style:style style:name="TableCell3293" style:family="table-cell">
      <style:table-cell-properties fo:border="0.0104in solid #000000" fo:background-color="#FFFFFF" style:writing-mode="lr-tb" fo:padding-top="0in" fo:padding-left="0.059in" fo:padding-bottom="0in" fo:padding-right="0.059in"/>
    </style:style>
    <style:style style:name="P3294" style:parent-style-name="Normal" style:family="paragraph">
      <style:paragraph-properties fo:text-align="center"/>
      <style:text-properties fo:color="#000000" style:font-size-complex="12pt"/>
    </style:style>
    <style:style style:name="TableRow3295" style:family="table-row">
      <style:table-row-properties style:use-optimal-row-height="false"/>
    </style:style>
    <style:style style:name="P3296" style:parent-style-name="Normal" style:family="paragraph">
      <style:text-properties fo:color="#000000" style:font-size-complex="12pt"/>
    </style:style>
    <style:style style:name="P3297" style:parent-style-name="Normal" style:family="paragraph">
      <style:text-properties fo:color="#000000" style:font-size-complex="12pt"/>
    </style:style>
    <style:style style:name="TableCell3298" style:family="table-cell">
      <style:table-cell-properties fo:border="0.0104in solid #000000" fo:background-color="#FFFFFF" style:writing-mode="lr-tb" fo:padding-top="0in" fo:padding-left="0.059in" fo:padding-bottom="0in" fo:padding-right="0.059in"/>
    </style:style>
    <style:style style:name="P3299" style:parent-style-name="Normal" style:family="paragraph">
      <style:paragraph-properties fo:text-align="justify"/>
    </style:style>
    <style:style style:name="T3300" style:parent-style-name="DefaultParagraphFont" style:family="text">
      <style:text-properties fo:color="#000000" style:font-size-complex="12pt"/>
    </style:style>
    <style:style style:name="T3301" style:parent-style-name="DefaultParagraphFont" style:family="text">
      <style:text-properties fo:color="#0563C1" style:font-size-complex="12pt" style:text-underline-type="single" style:text-underline-style="solid" style:text-underline-width="auto" style:text-underline-mode="continuous"/>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ableCell3305" style:family="table-cell">
      <style:table-cell-properties fo:border="0.0104in solid #000000" fo:background-color="#FFFFFF" style:writing-mode="lr-tb" fo:padding-top="0in" fo:padding-left="0.059in" fo:padding-bottom="0in" fo:padding-right="0.059in"/>
    </style:style>
    <style:style style:name="P3306" style:parent-style-name="Normal" style:family="paragraph">
      <style:paragraph-properties fo:text-align="center"/>
      <style:text-properties fo:color="#000000" style:font-size-complex="12pt"/>
    </style:style>
    <style:style style:name="TableRow3307" style:family="table-row">
      <style:table-row-properties style:use-optimal-row-height="false"/>
    </style:style>
    <style:style style:name="P3308" style:parent-style-name="Normal" style:family="paragraph">
      <style:text-properties fo:color="#000000" style:font-size-complex="12pt"/>
    </style:style>
    <style:style style:name="P3309" style:parent-style-name="Normal" style:family="paragraph">
      <style:text-properties fo:color="#000000" style:font-size-complex="12pt"/>
    </style:style>
    <style:style style:name="TableCell3310" style:family="table-cell">
      <style:table-cell-properties fo:border="0.0104in solid #000000" style:writing-mode="lr-tb" fo:padding-top="0in" fo:padding-left="0.059in" fo:padding-bottom="0in" fo:padding-right="0.059in"/>
    </style:style>
    <style:style style:name="P3311" style:parent-style-name="Normal" style:family="paragraph">
      <style:paragraph-properties fo:text-align="justify"/>
    </style:style>
    <style:style style:name="T3312" style:parent-style-name="DefaultParagraphFont" style:family="text">
      <style:text-properties fo:color="#000000"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ableCell3315" style:family="table-cell">
      <style:table-cell-properties fo:border="0.0104in solid #000000" fo:background-color="#FFFFFF" style:writing-mode="lr-tb" fo:padding-top="0in" fo:padding-left="0.059in" fo:padding-bottom="0in" fo:padding-right="0.059in"/>
    </style:style>
    <style:style style:name="P3316" style:parent-style-name="Normal" style:family="paragraph">
      <style:paragraph-properties fo:text-align="center"/>
      <style:text-properties fo:color="#000000" style:font-size-complex="12pt"/>
    </style:style>
    <style:style style:name="TableRow3317" style:family="table-row">
      <style:table-row-properties style:use-optimal-row-height="false"/>
    </style:style>
    <style:style style:name="P3318" style:parent-style-name="Normal" style:family="paragraph">
      <style:text-properties fo:color="#000000" style:font-size-complex="12pt"/>
    </style:style>
    <style:style style:name="TableCell3319" style:family="table-cell">
      <style:table-cell-properties fo:border="0.0104in solid #000000" fo:background-color="#FFFFFF" style:writing-mode="lr-tb" fo:padding-top="0in" fo:padding-left="0.059in" fo:padding-bottom="0in" fo:padding-right="0.059in"/>
    </style:style>
    <style:style style:name="P3320" style:parent-style-name="Normal" style:family="paragraph">
      <style:text-properties fo:color="#000000" style:font-size-complex="12pt"/>
    </style:style>
    <style:style style:name="TableCell3321" style:family="table-cell">
      <style:table-cell-properties fo:border="0.0104in solid #000000" fo:background-color="#FFFFFF" style:writing-mode="lr-tb" fo:padding-top="0in" fo:padding-left="0.059in" fo:padding-bottom="0in" fo:padding-right="0.059in"/>
    </style:style>
    <style:style style:name="P3322" style:parent-style-name="Normal" style:family="paragraph">
      <style:paragraph-properties fo:text-align="justify"/>
      <style:text-properties fo:color="#000000" style:font-size-complex="12pt"/>
    </style:style>
    <style:style style:name="TableCell3323" style:family="table-cell">
      <style:table-cell-properties fo:border="0.0104in solid #000000" fo:background-color="#FFFFFF" style:writing-mode="lr-tb" fo:padding-top="0in" fo:padding-left="0.059in" fo:padding-bottom="0in" fo:padding-right="0.059in"/>
    </style:style>
    <style:style style:name="P3324" style:parent-style-name="Normal" style:family="paragraph">
      <style:paragraph-properties fo:text-align="center"/>
      <style:text-properties fo:color="#000000" style:font-size-complex="12pt"/>
    </style:style>
    <style:style style:name="TableRow3325" style:family="table-row">
      <style:table-row-properties style:use-optimal-row-height="false"/>
    </style:style>
    <style:style style:name="P3326" style:parent-style-name="Normal" style:family="paragraph">
      <style:text-properties fo:color="#000000" style:font-size-complex="12pt"/>
    </style:style>
    <style:style style:name="TableCell3327" style:family="table-cell">
      <style:table-cell-properties fo:border="0.0104in solid #000000" fo:background-color="#FFFFFF" style:writing-mode="lr-tb" fo:padding-top="0in" fo:padding-left="0.059in" fo:padding-bottom="0in" fo:padding-right="0.059in"/>
    </style:style>
    <style:style style:name="P3328" style:parent-style-name="Normal" style:family="paragraph">
      <style:text-properties fo:color="#000000" style:font-size-complex="12pt"/>
    </style:style>
    <style:style style:name="TableCell3329" style:family="table-cell">
      <style:table-cell-properties fo:border="0.0104in solid #000000" fo:background-color="#FFFFFF" style:writing-mode="lr-tb" fo:padding-top="0in" fo:padding-left="0.059in" fo:padding-bottom="0in" fo:padding-right="0.059in"/>
    </style:style>
    <style:style style:name="P3330" style:parent-style-name="Normal" style:family="paragraph">
      <style:paragraph-properties fo:text-align="justify"/>
      <style:text-properties fo:color="#000000" style:font-size-complex="12pt"/>
    </style:style>
    <style:style style:name="TableCell3331" style:family="table-cell">
      <style:table-cell-properties fo:border="0.0104in solid #000000" fo:background-color="#FFFFFF" style:writing-mode="lr-tb" fo:padding-top="0in" fo:padding-left="0.059in" fo:padding-bottom="0in" fo:padding-right="0.059in"/>
    </style:style>
    <style:style style:name="P3332" style:parent-style-name="Normal" style:family="paragraph">
      <style:paragraph-properties fo:text-align="center"/>
      <style:text-properties fo:color="#000000" style:font-size-complex="12pt"/>
    </style:style>
    <style:style style:name="TableRow3333" style:family="table-row">
      <style:table-row-properties style:use-optimal-row-height="false"/>
    </style:style>
    <style:style style:name="P3334" style:parent-style-name="Normal" style:family="paragraph">
      <style:text-properties fo:color="#000000" style:font-size-complex="12pt"/>
    </style:style>
    <style:style style:name="P3335" style:parent-style-name="Normal" style:family="paragraph">
      <style:text-properties fo:color="#000000" style:font-size-complex="12pt"/>
    </style:style>
    <style:style style:name="TableCell3336" style:family="table-cell">
      <style:table-cell-properties fo:border="0.0104in solid #000000" fo:background-color="#FFFFFF" style:writing-mode="lr-tb" fo:padding-top="0in" fo:padding-left="0.059in" fo:padding-bottom="0in" fo:padding-right="0.059in"/>
    </style:style>
    <style:style style:name="P3337" style:parent-style-name="Normal" style:family="paragraph">
      <style:paragraph-properties fo:text-align="justify"/>
      <style:text-properties fo:color="#000000" style:font-size-complex="12pt"/>
    </style:style>
    <style:style style:name="P3338" style:parent-style-name="Normal" style:family="paragraph">
      <style:paragraph-properties fo:text-align="justify"/>
      <style:text-properties fo:color="#000000" style:font-size-complex="12pt"/>
    </style:style>
    <style:style style:name="P3339" style:parent-style-name="Normal" style:family="paragraph">
      <style:paragraph-properties fo:text-align="justify"/>
      <style:text-properties fo:color="#000000" style:font-size-complex="12pt"/>
    </style:style>
    <style:style style:name="P3340" style:parent-style-name="Normal" style:family="paragraph">
      <style:paragraph-properties fo:text-align="justify"/>
      <style:text-properties fo:color="#000000" style:font-size-complex="12pt"/>
    </style:style>
    <style:style style:name="TableCell3341" style:family="table-cell">
      <style:table-cell-properties fo:border="0.0104in solid #000000" fo:background-color="#FFFFFF" style:writing-mode="lr-tb" fo:padding-top="0in" fo:padding-left="0.059in" fo:padding-bottom="0in" fo:padding-right="0.059in"/>
    </style:style>
    <style:style style:name="P3342" style:parent-style-name="Normal" style:family="paragraph">
      <style:paragraph-properties fo:text-align="center"/>
      <style:text-properties fo:color="#000000" style:font-size-complex="12pt"/>
    </style:style>
    <style:style style:name="TableRow3343" style:family="table-row">
      <style:table-row-properties style:min-row-height="0.5583in" style:use-optimal-row-height="false"/>
    </style:style>
    <style:style style:name="P3344" style:parent-style-name="Normal" style:family="paragraph">
      <style:text-properties fo:color="#000000" style:font-size-complex="12pt"/>
    </style:style>
    <style:style style:name="P3345" style:parent-style-name="Normal" style:family="paragraph">
      <style:text-properties fo:color="#000000" style:font-size-complex="12pt"/>
    </style:style>
    <style:style style:name="TableCell3346" style:family="table-cell">
      <style:table-cell-properties fo:border="0.0104in solid #000000" fo:background-color="#FFFFFF" style:writing-mode="lr-tb" fo:padding-top="0in" fo:padding-left="0.059in" fo:padding-bottom="0in" fo:padding-right="0.059in"/>
    </style:style>
    <style:style style:name="P3347" style:parent-style-name="Normal" style:family="paragraph">
      <style:paragraph-properties fo:text-align="justify"/>
      <style:text-properties fo:color="#000000" style:font-size-complex="12pt"/>
    </style:style>
    <style:style style:name="TableCell3348" style:family="table-cell">
      <style:table-cell-properties fo:border="0.0104in solid #000000" fo:background-color="#FFFFFF" style:writing-mode="lr-tb" fo:padding-top="0in" fo:padding-left="0.059in" fo:padding-bottom="0in" fo:padding-right="0.059in"/>
    </style:style>
    <style:style style:name="P3349" style:parent-style-name="Normal" style:family="paragraph">
      <style:paragraph-properties fo:text-align="center"/>
      <style:text-properties fo:color="#000000" style:font-size-complex="12pt"/>
    </style:style>
    <style:style style:name="TableRow3350" style:family="table-row">
      <style:table-row-properties style:use-optimal-row-height="false"/>
    </style:style>
    <style:style style:name="P3351" style:parent-style-name="Normal" style:family="paragraph">
      <style:text-properties fo:color="#000000" style:font-size-complex="12pt"/>
    </style:style>
    <style:style style:name="TableCell3352" style:family="table-cell">
      <style:table-cell-properties fo:border="0.0104in solid #000000" fo:background-color="#FFFFFF" style:writing-mode="lr-tb" fo:padding-top="0in" fo:padding-left="0.059in" fo:padding-bottom="0in" fo:padding-right="0.059in"/>
    </style:style>
    <style:style style:name="P3353" style:parent-style-name="Normal" style:family="paragraph">
      <style:text-properties fo:color="#000000" style:font-size-complex="12pt"/>
    </style:style>
    <style:style style:name="TableCell3354" style:family="table-cell">
      <style:table-cell-properties fo:border="0.0104in solid #000000" fo:background-color="#FFFFFF" style:writing-mode="lr-tb" fo:padding-top="0in" fo:padding-left="0.059in" fo:padding-bottom="0in" fo:padding-right="0.059in"/>
    </style:style>
    <style:style style:name="P3355" style:parent-style-name="Normal" style:family="paragraph">
      <style:paragraph-properties fo:text-align="justify"/>
      <style:text-properties fo:color="#000000" style:font-size-complex="12pt"/>
    </style:style>
    <style:style style:name="TableCell3356" style:family="table-cell">
      <style:table-cell-properties fo:border="0.0104in solid #000000" fo:background-color="#FFFFFF" style:writing-mode="lr-tb" fo:padding-top="0in" fo:padding-left="0.059in" fo:padding-bottom="0in" fo:padding-right="0.059in"/>
    </style:style>
    <style:style style:name="P3357" style:parent-style-name="Normal" style:family="paragraph">
      <style:paragraph-properties fo:text-align="center"/>
      <style:text-properties fo:color="#000000" style:font-size-complex="12pt"/>
    </style:style>
    <style:style style:name="TableRow3358" style:family="table-row">
      <style:table-row-properties style:use-optimal-row-height="false"/>
    </style:style>
    <style:style style:name="P3359" style:parent-style-name="Normal" style:family="paragraph">
      <style:text-properties fo:color="#000000" style:font-size-complex="12pt"/>
    </style:style>
    <style:style style:name="P3360" style:parent-style-name="Normal" style:family="paragraph">
      <style:text-properties fo:color="#000000" style:font-size-complex="12pt"/>
    </style:style>
    <style:style style:name="TableCell3361" style:family="table-cell">
      <style:table-cell-properties fo:border="0.0104in solid #000000" fo:background-color="#FFFFFF" style:writing-mode="lr-tb" fo:padding-top="0in" fo:padding-left="0.059in" fo:padding-bottom="0in" fo:padding-right="0.059in"/>
    </style:style>
    <style:style style:name="P3362" style:parent-style-name="Normal" style:family="paragraph">
      <style:paragraph-properties fo:text-align="justify"/>
      <style:text-properties fo:color="#000000" style:font-size-complex="12pt"/>
    </style:style>
    <style:style style:name="TableCell3363" style:family="table-cell">
      <style:table-cell-properties fo:border="0.0104in solid #000000" fo:background-color="#FFFFFF" style:writing-mode="lr-tb" fo:padding-top="0in" fo:padding-left="0.059in" fo:padding-bottom="0in" fo:padding-right="0.059in"/>
    </style:style>
    <style:style style:name="P3364" style:parent-style-name="Normal" style:family="paragraph">
      <style:paragraph-properties fo:text-align="center"/>
      <style:text-properties fo:color="#000000" style:font-size-complex="12pt"/>
    </style:style>
    <style:style style:name="TableRow3365" style:family="table-row">
      <style:table-row-properties style:use-optimal-row-height="false"/>
    </style:style>
    <style:style style:name="P3366" style:parent-style-name="Normal" style:family="paragraph">
      <style:text-properties fo:color="#000000" style:font-size-complex="12pt"/>
    </style:style>
    <style:style style:name="P3367" style:parent-style-name="Normal" style:family="paragraph">
      <style:text-properties fo:color="#000000" style:font-size-complex="12pt"/>
    </style:style>
    <style:style style:name="TableCell3368" style:family="table-cell">
      <style:table-cell-properties fo:border="0.0104in solid #000000" fo:background-color="#FFFFFF" style:writing-mode="lr-tb" fo:padding-top="0in" fo:padding-left="0.059in" fo:padding-bottom="0in" fo:padding-right="0.059in"/>
    </style:style>
    <style:style style:name="P3369" style:parent-style-name="Normal" style:family="paragraph">
      <style:paragraph-properties fo:text-align="justify"/>
      <style:text-properties fo:color="#000000" style:font-size-complex="12pt"/>
    </style:style>
    <style:style style:name="TableCell3370" style:family="table-cell">
      <style:table-cell-properties fo:border="0.0104in solid #000000" fo:background-color="#FFFFFF" style:writing-mode="lr-tb" fo:padding-top="0in" fo:padding-left="0.059in" fo:padding-bottom="0in" fo:padding-right="0.059in"/>
    </style:style>
    <style:style style:name="P3371" style:parent-style-name="Normal" style:family="paragraph">
      <style:paragraph-properties fo:text-align="center"/>
      <style:text-properties fo:color="#000000" style:font-size-complex="12pt"/>
    </style:style>
    <style:style style:name="TableRow3372" style:family="table-row">
      <style:table-row-properties style:use-optimal-row-height="false"/>
    </style:style>
    <style:style style:name="P3373" style:parent-style-name="Normal" style:family="paragraph">
      <style:text-properties fo:color="#000000" style:font-size-complex="12pt"/>
    </style:style>
    <style:style style:name="P3374" style:parent-style-name="Normal" style:family="paragraph">
      <style:text-properties fo:color="#000000" style:font-size-complex="12pt"/>
    </style:style>
    <style:style style:name="TableCell3375" style:family="table-cell">
      <style:table-cell-properties fo:border="0.0104in solid #000000" fo:background-color="#FFFFFF" style:writing-mode="lr-tb" fo:padding-top="0in" fo:padding-left="0.059in" fo:padding-bottom="0in" fo:padding-right="0.059in"/>
    </style:style>
    <style:style style:name="P3376" style:parent-style-name="Normal" style:family="paragraph">
      <style:paragraph-properties fo:text-align="justify"/>
      <style:text-properties fo:color="#000000" style:font-size-complex="12pt"/>
    </style:style>
    <style:style style:name="TableCell3377" style:family="table-cell">
      <style:table-cell-properties fo:border="0.0104in solid #000000" fo:background-color="#FFFFFF" style:writing-mode="lr-tb" fo:padding-top="0in" fo:padding-left="0.059in" fo:padding-bottom="0in" fo:padding-right="0.059in"/>
    </style:style>
    <style:style style:name="P3378" style:parent-style-name="Normal" style:family="paragraph">
      <style:paragraph-properties fo:text-align="center"/>
      <style:text-properties fo:color="#000000" style:font-size-complex="12pt"/>
    </style:style>
    <style:style style:name="TableRow3379" style:family="table-row">
      <style:table-row-properties style:use-optimal-row-height="false"/>
    </style:style>
    <style:style style:name="P3380" style:parent-style-name="Normal" style:family="paragraph">
      <style:text-properties fo:color="#000000" style:font-size-complex="12pt"/>
    </style:style>
    <style:style style:name="P3381" style:parent-style-name="Normal" style:family="paragraph">
      <style:text-properties fo:color="#000000" style:font-size-complex="12pt"/>
    </style:style>
    <style:style style:name="TableCell3382" style:family="table-cell">
      <style:table-cell-properties fo:border="0.0104in solid #000000" fo:background-color="#FFFFFF" style:writing-mode="lr-tb" fo:padding-top="0in" fo:padding-left="0.059in" fo:padding-bottom="0in" fo:padding-right="0.059in"/>
    </style:style>
    <style:style style:name="P3383" style:parent-style-name="Normal" style:family="paragraph">
      <style:paragraph-properties fo:text-align="justify"/>
      <style:text-properties fo:color="#000000" style:font-size-complex="12pt"/>
    </style:style>
    <style:style style:name="TableCell3384" style:family="table-cell">
      <style:table-cell-properties fo:border="0.0104in solid #000000" fo:background-color="#FFFFFF" style:writing-mode="lr-tb" fo:padding-top="0in" fo:padding-left="0.059in" fo:padding-bottom="0in" fo:padding-right="0.059in"/>
    </style:style>
    <style:style style:name="P3385" style:parent-style-name="Normal" style:family="paragraph">
      <style:paragraph-properties fo:text-align="center"/>
      <style:text-properties fo:color="#000000" style:font-size-complex="12pt"/>
    </style:style>
    <style:style style:name="TableRow3386" style:family="table-row">
      <style:table-row-properties style:use-optimal-row-height="false"/>
    </style:style>
    <style:style style:name="P3387" style:parent-style-name="Normal" style:family="paragraph">
      <style:text-properties fo:color="#000000" style:font-size-complex="12pt"/>
    </style:style>
    <style:style style:name="P3388" style:parent-style-name="Normal" style:family="paragraph">
      <style:text-properties fo:color="#000000" style:font-size-complex="12pt"/>
    </style:style>
    <style:style style:name="TableCell3389" style:family="table-cell">
      <style:table-cell-properties fo:border="0.0104in solid #000000" fo:background-color="#FFFFFF" style:writing-mode="lr-tb" fo:padding-top="0in" fo:padding-left="0.059in" fo:padding-bottom="0in" fo:padding-right="0.059in"/>
    </style:style>
    <style:style style:name="P3390" style:parent-style-name="Normal" style:family="paragraph">
      <style:paragraph-properties fo:text-align="justify"/>
      <style:text-properties fo:color="#000000" style:font-size-complex="12pt"/>
    </style:style>
    <style:style style:name="TableCell3391" style:family="table-cell">
      <style:table-cell-properties fo:border="0.0104in solid #000000" fo:background-color="#FFFFFF" style:writing-mode="lr-tb" fo:padding-top="0in" fo:padding-left="0.059in" fo:padding-bottom="0in" fo:padding-right="0.059in"/>
    </style:style>
    <style:style style:name="P3392" style:parent-style-name="Normal" style:family="paragraph">
      <style:paragraph-properties fo:text-align="center"/>
      <style:text-properties fo:color="#000000" style:font-size-complex="12pt"/>
    </style:style>
    <style:style style:name="TableRow3393" style:family="table-row">
      <style:table-row-properties style:use-optimal-row-height="false"/>
    </style:style>
    <style:style style:name="P3394" style:parent-style-name="Normal" style:family="paragraph">
      <style:text-properties fo:color="#000000" style:font-size-complex="12pt"/>
    </style:style>
    <style:style style:name="P3395" style:parent-style-name="Normal" style:family="paragraph">
      <style:text-properties fo:color="#000000" style:font-size-complex="12pt"/>
    </style:style>
    <style:style style:name="TableCell3396" style:family="table-cell">
      <style:table-cell-properties fo:border="0.0104in solid #000000" fo:background-color="#FFFFFF" style:writing-mode="lr-tb" fo:padding-top="0in" fo:padding-left="0.059in" fo:padding-bottom="0in" fo:padding-right="0.059in"/>
    </style:style>
    <style:style style:name="P3397" style:parent-style-name="Normal" style:family="paragraph">
      <style:paragraph-properties fo:text-align="justify"/>
      <style:text-properties fo:color="#000000" style:font-size-complex="12pt"/>
    </style:style>
    <style:style style:name="TableCell3398" style:family="table-cell">
      <style:table-cell-properties fo:border="0.0104in solid #000000" fo:background-color="#FFFFFF" style:writing-mode="lr-tb" fo:padding-top="0in" fo:padding-left="0.059in" fo:padding-bottom="0in" fo:padding-right="0.059in"/>
    </style:style>
    <style:style style:name="P3399" style:parent-style-name="Normal" style:family="paragraph">
      <style:paragraph-properties fo:text-align="center"/>
      <style:text-properties fo:color="#000000" style:font-size-complex="12pt"/>
    </style:style>
    <style:style style:name="TableRow3400" style:family="table-row">
      <style:table-row-properties style:use-optimal-row-height="false"/>
    </style:style>
    <style:style style:name="P3401" style:parent-style-name="Normal" style:family="paragraph">
      <style:text-properties fo:color="#000000" style:font-size-complex="12pt"/>
    </style:style>
    <style:style style:name="TableCell3402" style:family="table-cell">
      <style:table-cell-properties fo:border="0.0104in solid #000000" fo:background-color="#FFFFFF" style:writing-mode="lr-tb" fo:padding-top="0in" fo:padding-left="0.059in" fo:padding-bottom="0in" fo:padding-right="0.059in"/>
    </style:style>
    <style:style style:name="P3403" style:parent-style-name="Normal" style:family="paragraph">
      <style:text-properties fo:color="#000000" style:font-size-complex="12pt"/>
    </style:style>
    <style:style style:name="TableCell3404" style:family="table-cell">
      <style:table-cell-properties fo:border="0.0104in solid #000000" fo:background-color="#FFFFFF" style:writing-mode="lr-tb" fo:padding-top="0in" fo:padding-left="0.059in" fo:padding-bottom="0in" fo:padding-right="0.059in"/>
    </style:style>
    <style:style style:name="P3405" style:parent-style-name="Normal" style:family="paragraph">
      <style:paragraph-properties fo:text-align="justify"/>
      <style:text-properties fo:color="#000000" style:font-size-complex="12pt"/>
    </style:style>
    <style:style style:name="TableCell3406" style:family="table-cell">
      <style:table-cell-properties fo:border="0.0104in solid #000000" fo:background-color="#FFFFFF" style:writing-mode="lr-tb" fo:padding-top="0in" fo:padding-left="0.059in" fo:padding-bottom="0in" fo:padding-right="0.059in"/>
    </style:style>
    <style:style style:name="P3407" style:parent-style-name="Normal" style:family="paragraph">
      <style:paragraph-properties fo:text-align="center"/>
      <style:text-properties fo:color="#000000" style:font-size-complex="12pt"/>
    </style:style>
    <style:style style:name="TableRow3408" style:family="table-row">
      <style:table-row-properties style:use-optimal-row-height="false"/>
    </style:style>
    <style:style style:name="TableCell3409" style:family="table-cell">
      <style:table-cell-properties fo:border="0.0104in solid #000000" fo:background-color="#FFFFFF" style:writing-mode="lr-tb" fo:padding-top="0in" fo:padding-left="0.059in" fo:padding-bottom="0in" fo:padding-right="0.059in"/>
    </style:style>
    <style:style style:name="P3410" style:parent-style-name="Normal" style:family="paragraph">
      <style:text-properties fo:color="#000000" style:font-size-complex="12pt"/>
    </style:style>
    <style:style style:name="TableCell3411" style:family="table-cell">
      <style:table-cell-properties fo:border="0.0104in solid #000000" fo:background-color="#FFFFFF" style:writing-mode="lr-tb" fo:padding-top="0in" fo:padding-left="0.059in" fo:padding-bottom="0in" fo:padding-right="0.059in"/>
    </style:style>
    <style:style style:name="P3412" style:parent-style-name="Normal" style:family="paragraph">
      <style:text-properties fo:color="#000000" style:font-size-complex="12pt"/>
    </style:style>
    <style:style style:name="TableCell3413" style:family="table-cell">
      <style:table-cell-properties fo:border="0.0104in solid #000000" fo:background-color="#FFFFFF" style:writing-mode="lr-tb" fo:padding-top="0in" fo:padding-left="0.059in" fo:padding-bottom="0in" fo:padding-right="0.059in"/>
    </style:style>
    <style:style style:name="P3414" style:parent-style-name="Normal" style:family="paragraph">
      <style:paragraph-properties fo:text-align="justify"/>
    </style:style>
    <style:style style:name="T3415" style:parent-style-name="DefaultParagraphFont" style:family="text">
      <style:text-properties fo:color="#000000" style:font-size-complex="12pt"/>
    </style:style>
    <style:style style:name="T3416" style:parent-style-name="DefaultParagraphFont" style:family="text">
      <style:text-properties fo:color="#0563C1" style:font-size-complex="12pt" style:text-underline-type="single" style:text-underline-style="solid" style:text-underline-width="auto" style:text-underline-mode="continuous"/>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563C1" style:font-size-complex="12pt" style:text-underline-type="single" style:text-underline-style="solid" style:text-underline-width="auto" style:text-underline-mode="continuous"/>
    </style:style>
    <style:style style:name="T3420" style:parent-style-name="DefaultParagraphFont" style:family="text">
      <style:text-properties fo:color="#000000" style:font-size-complex="12pt"/>
    </style:style>
    <style:style style:name="TableCell3421" style:family="table-cell">
      <style:table-cell-properties fo:border="0.0104in solid #000000" fo:background-color="#FFFFFF" style:writing-mode="lr-tb" fo:padding-top="0in" fo:padding-left="0.059in" fo:padding-bottom="0in" fo:padding-right="0.059in"/>
    </style:style>
    <style:style style:name="P3422" style:parent-style-name="Normal" style:family="paragraph">
      <style:paragraph-properties fo:text-align="center"/>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ableRow3425" style:family="table-row">
      <style:table-row-properties style:use-optimal-row-height="false"/>
    </style:style>
    <style:style style:name="P3426" style:parent-style-name="Normal" style:family="paragraph">
      <style:text-properties fo:color="#000000" style:font-size-complex="12pt"/>
    </style:style>
    <style:style style:name="P3427" style:parent-style-name="Normal" style:family="paragraph">
      <style:text-properties fo:color="#000000" style:font-size-complex="12pt"/>
    </style:style>
    <style:style style:name="TableCell3428" style:family="table-cell">
      <style:table-cell-properties fo:border="0.0104in solid #000000" fo:background-color="#FFFFFF" style:writing-mode="lr-tb" fo:padding-top="0in" fo:padding-left="0.059in" fo:padding-bottom="0in" fo:padding-right="0.059in"/>
    </style:style>
    <style:style style:name="P3429" style:parent-style-name="Normal" style:family="paragraph">
      <style:paragraph-properties fo:text-align="justify"/>
    </style:style>
    <style:style style:name="T3430" style:parent-style-name="DefaultParagraphFont" style:family="text">
      <style:text-properties fo:color="#000000" style:font-size-complex="12pt"/>
    </style:style>
    <style:style style:name="T3431" style:parent-style-name="DefaultParagraphFont" style:family="text">
      <style:text-properties fo:color="#0563C1" style:font-size-complex="12pt" style:text-underline-type="single" style:text-underline-style="solid" style:text-underline-width="auto" style:text-underline-mode="continuous"/>
    </style:style>
    <style:style style:name="T3432" style:parent-style-name="DefaultParagraphFont" style:family="text">
      <style:text-properties fo:color="#000000" style:font-size-complex="12pt"/>
    </style:style>
    <style:style style:name="T3433" style:parent-style-name="DefaultParagraphFont" style:family="text">
      <style:text-properties fo:color="#0563C1" style:font-size-complex="12pt" style:text-underline-type="single" style:text-underline-style="solid" style:text-underline-width="auto" style:text-underline-mode="continuous"/>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style:text-properties fo:color="#000000" style:font-size-complex="12pt"/>
    </style:style>
    <style:style style:name="P3437" style:parent-style-name="Normal" style:family="paragraph">
      <style:paragraph-properties fo:text-align="justify"/>
      <style:text-properties fo:color="#000000" style:font-size-complex="12pt"/>
    </style:style>
    <style:style style:name="TableCell3438" style:family="table-cell">
      <style:table-cell-properties fo:border="0.0104in solid #000000" fo:background-color="#FFFFFF" style:writing-mode="lr-tb" fo:padding-top="0in" fo:padding-left="0.059in" fo:padding-bottom="0in" fo:padding-right="0.059in"/>
    </style:style>
    <style:style style:name="P3439" style:parent-style-name="Normal" style:family="paragraph">
      <style:paragraph-properties fo:text-align="center"/>
    </style:style>
    <style:style style:name="T3440" style:parent-style-name="DefaultParagraphFont" style:family="text">
      <style:text-properties fo:color="#000000" style:font-size-complex="12pt"/>
    </style:style>
    <style:style style:name="TableRow3441" style:family="table-row">
      <style:table-row-properties style:min-row-height="0.4333in" style:use-optimal-row-height="false"/>
    </style:style>
    <style:style style:name="P3442" style:parent-style-name="Normal" style:family="paragraph">
      <style:text-properties fo:color="#000000" style:font-size-complex="12pt"/>
    </style:style>
    <style:style style:name="P3443" style:parent-style-name="Normal" style:family="paragraph">
      <style:text-properties fo:color="#000000" style:font-size-complex="12pt"/>
    </style:style>
    <style:style style:name="TableCell3444" style:family="table-cell">
      <style:table-cell-properties fo:border="0.0104in solid #000000" fo:background-color="#FFFFFF" style:writing-mode="lr-tb" fo:padding-top="0in" fo:padding-left="0.059in" fo:padding-bottom="0in" fo:padding-right="0.059in"/>
    </style:style>
    <style:style style:name="P3445" style:parent-style-name="Normal" style:family="paragraph">
      <style:paragraph-properties fo:text-align="justify"/>
    </style:style>
    <style:style style:name="T3446" style:parent-style-name="DefaultParagraphFont" style:family="text">
      <style:text-properties fo:color="#000000" style:font-size-complex="12pt"/>
    </style:style>
    <style:style style:name="T3447" style:parent-style-name="DefaultParagraphFont" style:family="text">
      <style:text-properties fo:color="#0563C1" style:font-size-complex="12pt" style:text-underline-type="single" style:text-underline-style="solid" style:text-underline-width="auto" style:text-underline-mode="continuous"/>
    </style:style>
    <style:style style:name="T3448" style:parent-style-name="DefaultParagraphFont" style:family="text">
      <style:text-properties fo:color="#0563C1" style:font-size-complex="12pt" style:text-underline-type="single" style:text-underline-style="solid" style:text-underline-width="auto" style:text-underline-mode="continuous"/>
    </style:style>
    <style:style style:name="T3449" style:parent-style-name="DefaultParagraphFont" style:family="text">
      <style:text-properties fo:color="#000000" style:font-size-complex="12pt"/>
    </style:style>
    <style:style style:name="TableCell3450" style:family="table-cell">
      <style:table-cell-properties fo:border="0.0104in solid #000000" fo:background-color="#FFFFFF" style:writing-mode="lr-tb" fo:padding-top="0in" fo:padding-left="0.059in" fo:padding-bottom="0in" fo:padding-right="0.059in"/>
    </style:style>
    <style:style style:name="P3451" style:parent-style-name="Normal" style:family="paragraph">
      <style:paragraph-properties fo:text-align="center"/>
    </style:style>
    <style:style style:name="T3452" style:parent-style-name="DefaultParagraphFont" style:family="text">
      <style:text-properties fo:color="#000000" style:font-size-complex="12pt"/>
    </style:style>
    <style:style style:name="TableRow3453" style:family="table-row">
      <style:table-row-properties style:use-optimal-row-height="false"/>
    </style:style>
    <style:style style:name="P3454" style:parent-style-name="Normal" style:family="paragraph">
      <style:text-properties fo:color="#000000" style:font-size-complex="12pt"/>
    </style:style>
    <style:style style:name="TableCell3455" style:family="table-cell">
      <style:table-cell-properties fo:border="0.0104in solid #000000" fo:background-color="#FFFFFF" style:writing-mode="lr-tb" fo:padding-top="0in" fo:padding-left="0.059in" fo:padding-bottom="0in" fo:padding-right="0.059in"/>
    </style:style>
    <style:style style:name="P3456" style:parent-style-name="Normal" style:family="paragraph">
      <style:text-properties fo:color="#000000" style:font-size-complex="12pt"/>
    </style:style>
    <style:style style:name="TableCell3457" style:family="table-cell">
      <style:table-cell-properties fo:border="0.0104in solid #000000" fo:background-color="#FFFFFF" style:writing-mode="lr-tb" fo:padding-top="0in" fo:padding-left="0.059in" fo:padding-bottom="0in" fo:padding-right="0.059in"/>
    </style:style>
    <style:style style:name="P3458" style:parent-style-name="Normal" style:family="paragraph">
      <style:paragraph-properties fo:text-align="justify"/>
      <style:text-properties fo:color="#000000" style:font-size-complex="12pt"/>
    </style:style>
    <style:style style:name="TableCell3459" style:family="table-cell">
      <style:table-cell-properties fo:border="0.0104in solid #000000" fo:background-color="#FFFFFF" style:writing-mode="lr-tb" fo:padding-top="0in" fo:padding-left="0.059in" fo:padding-bottom="0in" fo:padding-right="0.059in"/>
    </style:style>
    <style:style style:name="P3460" style:parent-style-name="Normal" style:family="paragraph">
      <style:paragraph-properties fo:text-align="center"/>
      <style:text-properties style:font-size-complex="12pt"/>
    </style:style>
    <style:style style:name="TableRow3461" style:family="table-row">
      <style:table-row-properties style:use-optimal-row-height="false"/>
    </style:style>
    <style:style style:name="P3462" style:parent-style-name="Normal" style:family="paragraph">
      <style:text-properties fo:color="#000000" style:font-size-complex="12pt"/>
    </style:style>
    <style:style style:name="P3463" style:parent-style-name="Normal" style:family="paragraph">
      <style:text-properties fo:color="#000000" style:font-size-complex="12pt"/>
    </style:style>
    <style:style style:name="TableCell3464" style:family="table-cell">
      <style:table-cell-properties fo:border="0.0104in solid #000000" fo:background-color="#FFFFFF" style:writing-mode="lr-tb" fo:padding-top="0in" fo:padding-left="0.059in" fo:padding-bottom="0in" fo:padding-right="0.059in"/>
    </style:style>
    <style:style style:name="P3465" style:parent-style-name="Normal" style:family="paragraph">
      <style:paragraph-properties fo:text-align="justify"/>
      <style:text-properties fo:color="#000000" style:font-size-complex="12pt"/>
    </style:style>
    <style:style style:name="TableCell3466" style:family="table-cell">
      <style:table-cell-properties fo:border="0.0104in solid #000000" fo:background-color="#FFFFFF" style:writing-mode="lr-tb" fo:padding-top="0in" fo:padding-left="0.059in" fo:padding-bottom="0in" fo:padding-right="0.059in"/>
    </style:style>
    <style:style style:name="P3467" style:parent-style-name="Normal" style:family="paragraph">
      <style:paragraph-properties fo:text-align="center"/>
      <style:text-properties style:font-size-complex="12pt"/>
    </style:style>
    <style:style style:name="TableRow3468" style:family="table-row">
      <style:table-row-properties style:use-optimal-row-height="false"/>
    </style:style>
    <style:style style:name="P3469" style:parent-style-name="Normal" style:family="paragraph">
      <style:text-properties fo:color="#000000" style:font-size-complex="12pt"/>
    </style:style>
    <style:style style:name="P3470" style:parent-style-name="Normal" style:family="paragraph">
      <style:text-properties fo:color="#000000" style:font-size-complex="12pt"/>
    </style:style>
    <style:style style:name="TableCell3471" style:family="table-cell">
      <style:table-cell-properties fo:border="0.0104in solid #000000" fo:background-color="#FFFFFF" style:writing-mode="lr-tb" fo:padding-top="0in" fo:padding-left="0.059in" fo:padding-bottom="0in" fo:padding-right="0.059in"/>
    </style:style>
    <style:style style:name="P3472" style:parent-style-name="Normal" style:family="paragraph">
      <style:paragraph-properties fo:text-align="justify"/>
      <style:text-properties fo:color="#000000" style:font-size-complex="12pt"/>
    </style:style>
    <style:style style:name="TableCell3473" style:family="table-cell">
      <style:table-cell-properties fo:border="0.0104in solid #000000" fo:background-color="#FFFFFF" style:writing-mode="lr-tb" fo:padding-top="0in" fo:padding-left="0.059in" fo:padding-bottom="0in" fo:padding-right="0.059in"/>
    </style:style>
    <style:style style:name="P3474" style:parent-style-name="Normal" style:family="paragraph">
      <style:paragraph-properties fo:text-align="center"/>
      <style:text-properties style:font-size-complex="12pt"/>
    </style:style>
    <style:style style:name="TableRow3475" style:family="table-row">
      <style:table-row-properties style:use-optimal-row-height="false"/>
    </style:style>
    <style:style style:name="P3476" style:parent-style-name="Normal" style:family="paragraph">
      <style:text-properties fo:color="#000000" style:font-size-complex="12pt"/>
    </style:style>
    <style:style style:name="TableCell3477" style:family="table-cell">
      <style:table-cell-properties fo:border="0.0104in solid #000000" fo:background-color="#FFFFFF" style:writing-mode="lr-tb" fo:padding-top="0in" fo:padding-left="0.059in" fo:padding-bottom="0in" fo:padding-right="0.059in"/>
    </style:style>
    <style:style style:name="P3478" style:parent-style-name="Normal" style:family="paragraph">
      <style:text-properties fo:color="#000000" style:font-size-complex="12pt"/>
    </style:style>
    <style:style style:name="TableCell3479" style:family="table-cell">
      <style:table-cell-properties fo:border="0.0104in solid #000000" fo:background-color="#FFFFFF" style:writing-mode="lr-tb" fo:padding-top="0in" fo:padding-left="0.059in" fo:padding-bottom="0in" fo:padding-right="0.059in"/>
    </style:style>
    <style:style style:name="P3480" style:parent-style-name="Normal" style:family="paragraph">
      <style:paragraph-properties fo:text-align="justify"/>
    </style:style>
    <style:style style:name="T3481" style:parent-style-name="DefaultParagraphFont" style:family="text">
      <style:text-properties fo:color="#000000" style:font-size-complex="12pt"/>
    </style:style>
    <style:style style:name="T3482" style:parent-style-name="DefaultParagraphFont" style:family="text">
      <style:text-properties fo:color="#0563C1" style:font-size-complex="12pt" style:text-underline-type="single" style:text-underline-style="solid" style:text-underline-width="auto" style:text-underline-mode="continuous"/>
    </style:style>
    <style:style style:name="T3483" style:parent-style-name="DefaultParagraphFont" style:family="text">
      <style:text-properties fo:color="#333333" style:font-size-complex="12pt" fo:background-color="#FFFFFF"/>
    </style:style>
    <style:style style:name="T3484" style:parent-style-name="DefaultParagraphFont" style:family="text">
      <style:text-properties fo:color="#000000" style:font-size-complex="12pt"/>
    </style:style>
    <style:style style:name="TableCell3485" style:family="table-cell">
      <style:table-cell-properties fo:border="0.0104in solid #000000" fo:background-color="#FFFFFF" style:writing-mode="lr-tb" fo:padding-top="0in" fo:padding-left="0.059in" fo:padding-bottom="0in" fo:padding-right="0.059in"/>
    </style:style>
    <style:style style:name="P3486" style:parent-style-name="Normal" style:family="paragraph">
      <style:paragraph-properties fo:text-align="center"/>
      <style:text-properties style:font-size-complex="12pt"/>
    </style:style>
    <style:style style:name="TableRow3487" style:family="table-row">
      <style:table-row-properties style:use-optimal-row-height="false"/>
    </style:style>
    <style:style style:name="P3488" style:parent-style-name="Normal" style:family="paragraph">
      <style:text-properties fo:color="#000000" style:font-size-complex="12pt"/>
    </style:style>
    <style:style style:name="P3489" style:parent-style-name="Normal" style:family="paragraph">
      <style:text-properties fo:color="#000000" style:font-size-complex="12pt"/>
    </style:style>
    <style:style style:name="TableCell3490" style:family="table-cell">
      <style:table-cell-properties fo:border="0.0104in solid #000000" fo:background-color="#FFFFFF" style:writing-mode="lr-tb" fo:padding-top="0in" fo:padding-left="0.059in" fo:padding-bottom="0in" fo:padding-right="0.059in"/>
    </style:style>
    <style:style style:name="P3491" style:parent-style-name="Normal" style:family="paragraph">
      <style:paragraph-properties fo:text-align="justify"/>
    </style:style>
    <style:style style:name="T3492" style:parent-style-name="DefaultParagraphFont" style:family="text">
      <style:text-properties fo:color="#000000" style:font-size-complex="12pt"/>
    </style:style>
    <style:style style:name="T3493" style:parent-style-name="DefaultParagraphFont" style:family="text">
      <style:text-properties fo:color="#0563C1" style:font-size-complex="12pt" style:text-underline-type="single" style:text-underline-style="solid" style:text-underline-width="auto" style:text-underline-mode="continuous"/>
    </style:style>
    <style:style style:name="T3494" style:parent-style-name="DefaultParagraphFont" style:family="text">
      <style:text-properties fo:color="#333333" style:font-size-complex="12pt" fo:background-color="#FFFFFF"/>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ableCell3497" style:family="table-cell">
      <style:table-cell-properties fo:border="0.0104in solid #000000" fo:background-color="#FFFFFF" style:writing-mode="lr-tb" fo:padding-top="0in" fo:padding-left="0.059in" fo:padding-bottom="0in" fo:padding-right="0.059in"/>
    </style:style>
    <style:style style:name="P3498" style:parent-style-name="Normal" style:family="paragraph">
      <style:paragraph-properties fo:text-align="center"/>
      <style:text-properties style:font-size-complex="12pt"/>
    </style:style>
    <style:style style:name="TableRow3499" style:family="table-row">
      <style:table-row-properties style:use-optimal-row-height="false"/>
    </style:style>
    <style:style style:name="P3500" style:parent-style-name="Normal" style:family="paragraph">
      <style:text-properties fo:color="#000000" style:font-size-complex="12pt"/>
    </style:style>
    <style:style style:name="P3501" style:parent-style-name="Normal" style:family="paragraph">
      <style:text-properties fo:color="#000000" style:font-size-complex="12pt"/>
    </style:style>
    <style:style style:name="TableCell3502" style:family="table-cell">
      <style:table-cell-properties fo:border="0.0104in solid #000000" fo:background-color="#FFFFFF" style:writing-mode="lr-tb" fo:padding-top="0in" fo:padding-left="0.059in" fo:padding-bottom="0in" fo:padding-right="0.059in"/>
    </style:style>
    <style:style style:name="P3503" style:parent-style-name="Normal" style:family="paragraph">
      <style:paragraph-properties fo:text-align="justify"/>
      <style:text-properties fo:color="#000000" style:font-size-complex="12pt"/>
    </style:style>
    <style:style style:name="TableCell3504" style:family="table-cell">
      <style:table-cell-properties fo:border="0.0104in solid #000000" fo:background-color="#FFFFFF" style:writing-mode="lr-tb" fo:padding-top="0in" fo:padding-left="0.059in" fo:padding-bottom="0in" fo:padding-right="0.059in"/>
    </style:style>
    <style:style style:name="P3505" style:parent-style-name="Normal" style:family="paragraph">
      <style:paragraph-properties fo:text-align="center"/>
      <style:text-properties style:font-size-complex="12pt"/>
    </style:style>
    <style:style style:name="TableRow3506" style:family="table-row">
      <style:table-row-properties style:use-optimal-row-height="false"/>
    </style:style>
    <style:style style:name="P3507" style:parent-style-name="Normal" style:family="paragraph">
      <style:text-properties fo:color="#000000" style:font-size-complex="12pt"/>
    </style:style>
    <style:style style:name="TableCell3508" style:family="table-cell">
      <style:table-cell-properties fo:border="0.0104in solid #000000" fo:background-color="#FFFFFF" style:writing-mode="lr-tb" fo:padding-top="0in" fo:padding-left="0.059in" fo:padding-bottom="0in" fo:padding-right="0.059in"/>
    </style:style>
    <style:style style:name="P3509" style:parent-style-name="Normal" style:family="paragraph">
      <style:text-properties fo:color="#000000" style:font-size-complex="12pt"/>
    </style:style>
    <style:style style:name="TableCell3510" style:family="table-cell">
      <style:table-cell-properties fo:border="0.0104in solid #000000" fo:background-color="#FFFFFF" style:writing-mode="lr-tb" fo:padding-top="0in" fo:padding-left="0.059in" fo:padding-bottom="0in" fo:padding-right="0.059in"/>
    </style:style>
    <style:style style:name="P3511" style:parent-style-name="Normal" style:family="paragraph">
      <style:paragraph-properties fo:text-align="justify"/>
    </style:style>
    <style:style style:name="T3512" style:parent-style-name="DefaultParagraphFont" style:family="text">
      <style:text-properties fo:color="#000000" style:font-size-complex="12pt"/>
    </style:style>
    <style:style style:name="T3513" style:parent-style-name="DefaultParagraphFont" style:family="text">
      <style:text-properties fo:color="#0563C1" style:font-size-complex="12pt" style:text-underline-type="single" style:text-underline-style="solid" style:text-underline-width="auto" style:text-underline-mode="continuous"/>
    </style:style>
    <style:style style:name="T3514" style:parent-style-name="DefaultParagraphFont" style:family="text">
      <style:text-properties fo:color="#000000" style:font-size-complex="12pt"/>
    </style:style>
    <style:style style:name="T3515" style:parent-style-name="DefaultParagraphFont" style:family="text">
      <style:text-properties fo:color="#0563C1" style:font-size-complex="12pt" style:text-underline-type="single" style:text-underline-style="solid" style:text-underline-width="auto" style:text-underline-mode="continuou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ableCell3518" style:family="table-cell">
      <style:table-cell-properties fo:border="0.0104in solid #000000" fo:background-color="#FFFFFF" style:writing-mode="lr-tb" fo:padding-top="0in" fo:padding-left="0.059in" fo:padding-bottom="0in" fo:padding-right="0.059in"/>
    </style:style>
    <style:style style:name="P3519" style:parent-style-name="Normal" style:family="paragraph">
      <style:paragraph-properties fo:text-align="center"/>
      <style:text-properties style:font-size-complex="12pt"/>
    </style:style>
    <style:style style:name="TableRow3520" style:family="table-row">
      <style:table-row-properties style:use-optimal-row-height="false"/>
    </style:style>
    <style:style style:name="P3521" style:parent-style-name="Normal" style:family="paragraph">
      <style:text-properties fo:color="#000000" style:font-size-complex="12pt"/>
    </style:style>
    <style:style style:name="P3522" style:parent-style-name="Normal" style:family="paragraph">
      <style:text-properties fo:color="#000000" style:font-size-complex="12pt"/>
    </style:style>
    <style:style style:name="TableCell3523" style:family="table-cell">
      <style:table-cell-properties fo:border="0.0104in solid #000000" fo:background-color="#FFFFFF" style:writing-mode="lr-tb" fo:padding-top="0in" fo:padding-left="0.059in" fo:padding-bottom="0in" fo:padding-right="0.059in"/>
    </style:style>
    <style:style style:name="P3524" style:parent-style-name="Normal" style:family="paragraph">
      <style:paragraph-properties fo:text-align="justify"/>
      <style:text-properties fo:color="#000000" style:font-size-complex="12pt"/>
    </style:style>
    <style:style style:name="TableCell3525" style:family="table-cell">
      <style:table-cell-properties fo:border="0.0104in solid #000000" fo:background-color="#FFFFFF" style:writing-mode="lr-tb" fo:padding-top="0in" fo:padding-left="0.059in" fo:padding-bottom="0in" fo:padding-right="0.059in"/>
    </style:style>
    <style:style style:name="P3526" style:parent-style-name="Normal" style:family="paragraph">
      <style:paragraph-properties fo:text-align="center"/>
      <style:text-properties style:font-size-complex="12pt"/>
    </style:style>
    <style:style style:name="TableRow3527" style:family="table-row">
      <style:table-row-properties style:use-optimal-row-height="false"/>
    </style:style>
    <style:style style:name="TableCell3528" style:family="table-cell">
      <style:table-cell-properties fo:border="0.0104in solid #000000" fo:background-color="#FFFFFF" style:writing-mode="lr-tb" fo:padding-top="0in" fo:padding-left="0.059in" fo:padding-bottom="0in" fo:padding-right="0.059in"/>
    </style:style>
    <style:style style:name="P3529" style:parent-style-name="Normal" style:family="paragraph">
      <style:text-properties fo:color="#000000" style:font-size-complex="12pt"/>
    </style:style>
    <style:style style:name="TableCell3530" style:family="table-cell">
      <style:table-cell-properties fo:border="0.0104in solid #000000" fo:background-color="#FFFFFF" style:writing-mode="lr-tb" fo:padding-top="0in" fo:padding-left="0.059in" fo:padding-bottom="0in" fo:padding-right="0.059in"/>
    </style:style>
    <style:style style:name="P3531" style:parent-style-name="Normal" style:family="paragraph">
      <style:paragraph-properties fo:text-align="justify" fo:text-indent="0.043in"/>
      <style:text-properties fo:color="#000000" style:font-size-complex="12pt"/>
    </style:style>
    <style:style style:name="TableCell3532" style:family="table-cell">
      <style:table-cell-properties fo:border="0.0104in solid #000000" fo:background-color="#FFFFFF" style:writing-mode="lr-tb" fo:padding-top="0in" fo:padding-left="0.059in" fo:padding-bottom="0in" fo:padding-right="0.059in"/>
    </style:style>
    <style:style style:name="P3533" style:parent-style-name="Normal" style:family="paragraph">
      <style:paragraph-properties fo:text-align="justify"/>
    </style:style>
    <style:style style:name="T3534" style:parent-style-name="DefaultParagraphFont" style:family="text">
      <style:text-properties fo:color="#000000" style:font-size-complex="12pt"/>
    </style:style>
    <style:style style:name="T3535" style:parent-style-name="DefaultParagraphFont" style:family="text">
      <style:text-properties fo:color="#0563C1" style:font-size-complex="12pt" style:text-underline-type="single" style:text-underline-style="solid" style:text-underline-width="auto" style:text-underline-mode="continuou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563C1" style:font-size-complex="12pt" style:text-underline-type="single" style:text-underline-style="solid" style:text-underline-width="auto" style:text-underline-mode="continuous"/>
    </style:style>
    <style:style style:name="T3539" style:parent-style-name="DefaultParagraphFont" style:family="text">
      <style:text-properties fo:color="#000000" style:font-size-complex="12pt"/>
    </style:style>
    <style:style style:name="TableCell3540" style:family="table-cell">
      <style:table-cell-properties fo:border="0.0104in solid #000000" fo:background-color="#FFFFFF" style:writing-mode="lr-tb" fo:padding-top="0in" fo:padding-left="0.059in" fo:padding-bottom="0in" fo:padding-right="0.059in"/>
    </style:style>
    <style:style style:name="P3541" style:parent-style-name="Normal" style:family="paragraph">
      <style:paragraph-properties fo:text-align="center"/>
      <style:text-properties fo:color="#000000" style:font-size-complex="12pt"/>
    </style:style>
    <style:style style:name="TableRow3542" style:family="table-row">
      <style:table-row-properties style:min-row-height="0.8708in" style:use-optimal-row-height="false"/>
    </style:style>
    <style:style style:name="TableCell3543" style:family="table-cell">
      <style:table-cell-properties fo:border="0.0104in solid #000000" fo:background-color="#FFFFFF" style:writing-mode="lr-tb" fo:padding-top="0in" fo:padding-left="0.059in" fo:padding-bottom="0in" fo:padding-right="0.059in"/>
    </style:style>
    <style:style style:name="P3544" style:parent-style-name="Normal" style:family="paragraph">
      <style:text-properties fo:color="#000000" style:font-size-complex="12pt"/>
    </style:style>
    <style:style style:name="TableCell3545" style:family="table-cell">
      <style:table-cell-properties fo:border="0.0104in solid #000000" fo:background-color="#FFFFFF" style:writing-mode="lr-tb" fo:padding-top="0in" fo:padding-left="0.059in" fo:padding-bottom="0in" fo:padding-right="0.059in"/>
    </style:style>
    <style:style style:name="P3546" style:parent-style-name="Normal" style:family="paragraph">
      <style:paragraph-properties fo:text-align="justify" fo:text-indent="0.043in"/>
      <style:text-properties fo:color="#000000" style:font-size-complex="12pt"/>
    </style:style>
    <style:style style:name="TableCell3547" style:family="table-cell">
      <style:table-cell-properties fo:border="0.0104in solid #000000" fo:background-color="#FFFFFF" style:writing-mode="lr-tb" fo:padding-top="0in" fo:padding-left="0.059in" fo:padding-bottom="0in" fo:padding-right="0.059in"/>
    </style:style>
    <style:style style:name="P3548" style:parent-style-name="Normal" style:family="paragraph">
      <style:paragraph-properties fo:text-align="justify"/>
      <style:text-properties fo:color="#000000" style:font-size-complex="12pt"/>
    </style:style>
    <style:style style:name="TableCell3549" style:family="table-cell">
      <style:table-cell-properties fo:border="0.0104in solid #000000" fo:background-color="#FFFFFF" style:writing-mode="lr-tb" fo:padding-top="0in" fo:padding-left="0.059in" fo:padding-bottom="0in" fo:padding-right="0.059in"/>
    </style:style>
    <style:style style:name="P3550" style:parent-style-name="Normal" style:family="paragraph">
      <style:paragraph-properties fo:text-align="center"/>
    </style:style>
    <style:style style:name="T3551" style:parent-style-name="DefaultParagraphFont" style:family="text">
      <style:text-properties fo:color="#000000" style:font-size-complex="12pt"/>
    </style:style>
    <style:style style:name="TableRow3552" style:family="table-row">
      <style:table-row-properties style:min-row-height="0.7423in" style:use-optimal-row-height="false"/>
    </style:style>
    <style:style style:name="P3553" style:parent-style-name="Normal" style:family="paragraph">
      <style:text-properties fo:color="#000000" style:font-size-complex="12pt"/>
    </style:style>
    <style:style style:name="P3554" style:parent-style-name="Normal" style:family="paragraph">
      <style:text-properties fo:color="#000000" style:font-size-complex="12pt"/>
    </style:style>
    <style:style style:name="TableCell3555" style:family="table-cell">
      <style:table-cell-properties fo:border="0.0104in solid #000000" fo:background-color="#FFFFFF" style:writing-mode="lr-tb" fo:padding-top="0in" fo:padding-left="0.059in" fo:padding-bottom="0in" fo:padding-right="0.059in"/>
    </style:style>
    <style:style style:name="P3556" style:parent-style-name="Normal" style:family="paragraph">
      <style:paragraph-properties fo:text-align="justify"/>
    </style:style>
    <style:style style:name="T3557" style:parent-style-name="DefaultParagraphFont" style:family="text">
      <style:text-properties fo:color="#000000" style:font-size-complex="12pt"/>
    </style:style>
    <style:style style:name="T3558" style:parent-style-name="DefaultParagraphFont" style:family="text">
      <style:text-properties fo:color="#0563C1" style:font-size-complex="12pt" style:text-underline-type="single" style:text-underline-style="solid" style:text-underline-width="auto" style:text-underline-mode="continuous"/>
    </style:style>
    <style:style style:name="T3559" style:parent-style-name="DefaultParagraphFont" style:family="text">
      <style:text-properties fo:color="#000000" style:font-size-complex="12pt"/>
    </style:style>
    <style:style style:name="TableCell3560" style:family="table-cell">
      <style:table-cell-properties fo:border="0.0104in solid #000000" fo:background-color="#FFFFFF" style:writing-mode="lr-tb" fo:padding-top="0in" fo:padding-left="0.059in" fo:padding-bottom="0in" fo:padding-right="0.059in"/>
    </style:style>
    <style:style style:name="P3561" style:parent-style-name="Normal" style:family="paragraph">
      <style:paragraph-properties fo:text-align="center"/>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ableRow3564" style:family="table-row">
      <style:table-row-properties style:use-optimal-row-height="false"/>
    </style:style>
    <style:style style:name="TableCell3565" style:family="table-cell">
      <style:table-cell-properties fo:border="0.0104in solid #000000" fo:background-color="#FFFFFF" style:writing-mode="lr-tb" fo:padding-top="0in" fo:padding-left="0.059in" fo:padding-bottom="0in" fo:padding-right="0.059in"/>
    </style:style>
    <style:style style:name="P3566" style:parent-style-name="Normal" style:family="paragraph">
      <style:text-properties fo:color="#000000" style:font-size-complex="12pt"/>
    </style:style>
    <style:style style:name="TableCell3567" style:family="table-cell">
      <style:table-cell-properties fo:border="0.0104in solid #000000" fo:background-color="#FFFFFF" style:writing-mode="lr-tb" fo:padding-top="0in" fo:padding-left="0.059in" fo:padding-bottom="0in" fo:padding-right="0.059in"/>
    </style:style>
    <style:style style:name="P3568" style:parent-style-name="Normal" style:family="paragraph">
      <style:paragraph-properties fo:text-align="justify" fo:text-indent="0.043in"/>
      <style:text-properties fo:color="#000000" style:font-size-complex="12pt"/>
    </style:style>
    <style:style style:name="TableCell3569" style:family="table-cell">
      <style:table-cell-properties fo:border="0.0104in solid #000000" fo:background-color="#FFFFFF" style:writing-mode="lr-tb" fo:padding-top="0in" fo:padding-left="0.059in" fo:padding-bottom="0in" fo:padding-right="0.059in"/>
    </style:style>
    <style:style style:name="P3570" style:parent-style-name="Normal" style:family="paragraph">
      <style:paragraph-properties fo:text-align="justify"/>
      <style:text-properties fo:color="#000000" style:font-size-complex="12pt"/>
    </style:style>
    <style:style style:name="TableCell3571" style:family="table-cell">
      <style:table-cell-properties fo:border="0.0104in solid #000000" fo:background-color="#FFFFFF" style:writing-mode="lr-tb" fo:padding-top="0in" fo:padding-left="0.059in" fo:padding-bottom="0in" fo:padding-right="0.059in"/>
    </style:style>
    <style:style style:name="P3572" style:parent-style-name="Normal" style:family="paragraph">
      <style:paragraph-properties fo:text-align="center"/>
      <style:text-properties style:font-size-complex="12pt"/>
    </style:style>
    <style:style style:name="TableRow3573" style:family="table-row">
      <style:table-row-properties style:use-optimal-row-height="false"/>
    </style:style>
    <style:style style:name="P3574" style:parent-style-name="Normal" style:family="paragraph">
      <style:text-properties fo:color="#000000" style:font-size-complex="12pt"/>
    </style:style>
    <style:style style:name="P3575" style:parent-style-name="Normal" style:family="paragraph">
      <style:text-properties fo:color="#000000" style:font-size-complex="12pt"/>
    </style:style>
    <style:style style:name="TableCell3576" style:family="table-cell">
      <style:table-cell-properties fo:border="0.0104in solid #000000" fo:background-color="#FFFFFF" style:writing-mode="lr-tb" fo:padding-top="0in" fo:padding-left="0.059in" fo:padding-bottom="0in" fo:padding-right="0.059in"/>
    </style:style>
    <style:style style:name="P3577" style:parent-style-name="Normal" style:family="paragraph">
      <style:paragraph-properties fo:text-align="justify"/>
    </style:style>
    <style:style style:name="T3578" style:parent-style-name="DefaultParagraphFont" style:family="text">
      <style:text-properties fo:color="#000000" style:font-size-complex="12pt"/>
    </style:style>
    <style:style style:name="T3579" style:parent-style-name="DefaultParagraphFont" style:family="text">
      <style:text-properties fo:color="#0563C1" style:font-size-complex="12pt" style:text-underline-type="single" style:text-underline-style="solid" style:text-underline-width="auto" style:text-underline-mode="continuous"/>
    </style:style>
    <style:style style:name="T3580" style:parent-style-name="DefaultParagraphFont" style:family="text">
      <style:text-properties fo:color="#000000" style:font-size-complex="12pt"/>
    </style:style>
    <style:style style:name="T3581" style:parent-style-name="DefaultParagraphFont" style:family="text">
      <style:text-properties fo:color="#0563C1" style:font-size-complex="12pt" style:text-underline-type="single" style:text-underline-style="solid" style:text-underline-width="auto" style:text-underline-mode="continuous"/>
    </style:style>
    <style:style style:name="T3582" style:parent-style-name="DefaultParagraphFont" style:family="text">
      <style:text-properties fo:color="#000000" style:font-size-complex="12pt"/>
    </style:style>
    <style:style style:name="TableCell3583" style:family="table-cell">
      <style:table-cell-properties fo:border="0.0104in solid #000000" fo:background-color="#FFFFFF" style:writing-mode="lr-tb" fo:padding-top="0in" fo:padding-left="0.059in" fo:padding-bottom="0in" fo:padding-right="0.059in"/>
    </style:style>
    <style:style style:name="P3584" style:parent-style-name="Normal" style:family="paragraph">
      <style:paragraph-properties fo:text-align="center"/>
      <style:text-properties style:font-size-complex="12pt"/>
    </style:style>
    <style:style style:name="TableRow3585" style:family="table-row">
      <style:table-row-properties style:use-optimal-row-height="false"/>
    </style:style>
    <style:style style:name="P3586" style:parent-style-name="Normal" style:family="paragraph">
      <style:text-properties fo:color="#000000" style:font-size-complex="12pt"/>
    </style:style>
    <style:style style:name="P3587" style:parent-style-name="Normal" style:family="paragraph">
      <style:text-properties fo:color="#000000" style:font-size-complex="12pt"/>
    </style:style>
    <style:style style:name="TableCell3588" style:family="table-cell">
      <style:table-cell-properties fo:border="0.0104in solid #000000" fo:background-color="#FFFFFF" style:writing-mode="lr-tb" fo:padding-top="0in" fo:padding-left="0.059in" fo:padding-bottom="0in" fo:padding-right="0.059in"/>
    </style:style>
    <style:style style:name="P3589" style:parent-style-name="Normal" style:family="paragraph">
      <style:paragraph-properties fo:text-align="justify"/>
      <style:text-properties fo:color="#000000" style:font-size-complex="12pt"/>
    </style:style>
    <style:style style:name="TableCell3590" style:family="table-cell">
      <style:table-cell-properties fo:border="0.0104in solid #000000" fo:background-color="#FFFFFF" style:writing-mode="lr-tb" fo:padding-top="0in" fo:padding-left="0.059in" fo:padding-bottom="0in" fo:padding-right="0.059in"/>
    </style:style>
    <style:style style:name="P3591" style:parent-style-name="Normal" style:family="paragraph">
      <style:paragraph-properties fo:text-align="center"/>
      <style:text-properties style:font-size-complex="12pt"/>
    </style:style>
    <style:style style:name="TableRow3592" style:family="table-row">
      <style:table-row-properties style:use-optimal-row-height="false"/>
    </style:style>
    <style:style style:name="P3593" style:parent-style-name="Normal" style:family="paragraph">
      <style:text-properties fo:color="#000000" style:font-size-complex="12pt"/>
    </style:style>
    <style:style style:name="P3594" style:parent-style-name="Normal" style:family="paragraph">
      <style:paragraph-properties fo:text-align="justify"/>
      <style:text-properties fo:color="#000000" style:font-size-complex="12pt"/>
    </style:style>
    <style:style style:name="TableCell3595" style:family="table-cell">
      <style:table-cell-properties fo:border="0.0104in solid #000000" fo:background-color="#FFFFFF" style:writing-mode="lr-tb" fo:padding-top="0in" fo:padding-left="0.059in" fo:padding-bottom="0in" fo:padding-right="0.059in"/>
    </style:style>
    <style:style style:name="P3596" style:parent-style-name="Normal" style:family="paragraph">
      <style:paragraph-properties fo:text-align="justify"/>
      <style:text-properties fo:color="#000000" style:font-size-complex="12pt"/>
    </style:style>
    <style:style style:name="TableCell3597" style:family="table-cell">
      <style:table-cell-properties fo:border="0.0104in solid #000000" fo:background-color="#FFFFFF" style:writing-mode="lr-tb" fo:padding-top="0in" fo:padding-left="0.059in" fo:padding-bottom="0in" fo:padding-right="0.059in"/>
    </style:style>
    <style:style style:name="P3598" style:parent-style-name="Normal" style:family="paragraph">
      <style:paragraph-properties fo:text-align="center"/>
    </style:style>
    <style:style style:name="T3599" style:parent-style-name="DefaultParagraphFont" style:family="text">
      <style:text-properties style:font-size-complex="12pt"/>
    </style:style>
    <style:style style:name="TableRow3600" style:family="table-row">
      <style:table-row-properties style:use-optimal-row-height="false"/>
    </style:style>
    <style:style style:name="P3601" style:parent-style-name="Normal" style:family="paragraph">
      <style:text-properties fo:color="#000000" style:font-size-complex="12pt"/>
    </style:style>
    <style:style style:name="P3602" style:parent-style-name="Normal" style:family="paragraph">
      <style:paragraph-properties fo:text-align="justify"/>
      <style:text-properties fo:color="#000000" style:font-size-complex="12pt"/>
    </style:style>
    <style:style style:name="TableCell3603" style:family="table-cell">
      <style:table-cell-properties fo:border="0.0104in solid #000000" fo:background-color="#FFFFFF" style:writing-mode="lr-tb" fo:padding-top="0in" fo:padding-left="0.059in" fo:padding-bottom="0in" fo:padding-right="0.059in"/>
    </style:style>
    <style:style style:name="P3604" style:parent-style-name="Normal" style:family="paragraph">
      <style:paragraph-properties fo:text-align="justify"/>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563C1" style:font-size-complex="12pt" style:text-underline-type="single" style:text-underline-style="solid" style:text-underline-width="auto" style:text-underline-mode="continuou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ableCell3610" style:family="table-cell">
      <style:table-cell-properties fo:border="0.0104in solid #000000" fo:background-color="#FFFFFF" style:writing-mode="lr-tb" fo:padding-top="0in" fo:padding-left="0.059in" fo:padding-bottom="0in" fo:padding-right="0.059in"/>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TableRow3613" style:family="table-row">
      <style:table-row-properties style:use-optimal-row-height="false"/>
    </style:style>
    <style:style style:name="TableCell3614" style:family="table-cell">
      <style:table-cell-properties fo:border="0.0104in solid #000000" fo:background-color="#FFFFFF" style:writing-mode="lr-tb" fo:padding-top="0in" fo:padding-left="0.059in" fo:padding-bottom="0in" fo:padding-right="0.059in"/>
    </style:style>
    <style:style style:name="P3615" style:parent-style-name="Normal" style:family="paragraph">
      <style:text-properties fo:color="#000000" style:font-size-complex="12pt"/>
    </style:style>
    <style:style style:name="TableCell3616" style:family="table-cell">
      <style:table-cell-properties fo:border="0.0104in solid #000000" fo:background-color="#FFFFFF" style:writing-mode="lr-tb" fo:padding-top="0in" fo:padding-left="0.059in" fo:padding-bottom="0in" fo:padding-right="0.059in"/>
    </style:style>
    <style:style style:name="P3617" style:parent-style-name="Normal" style:family="paragraph">
      <style:paragraph-properties fo:text-align="justify" fo:text-indent="0.043in"/>
      <style:text-properties fo:color="#000000" style:font-size-complex="12pt"/>
    </style:style>
    <style:style style:name="TableCell3618" style:family="table-cell">
      <style:table-cell-properties fo:border="0.0104in solid #000000" fo:background-color="#FFFFFF" style:writing-mode="lr-tb" fo:padding-top="0in" fo:padding-left="0.059in" fo:padding-bottom="0in" fo:padding-right="0.059in"/>
    </style:style>
    <style:style style:name="P3619" style:parent-style-name="Normal" style:family="paragraph">
      <style:paragraph-properties fo:text-align="justify"/>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ableCell3622" style:family="table-cell">
      <style:table-cell-properties fo:border="0.0104in solid #000000" fo:background-color="#FFFFFF" style:writing-mode="lr-tb" fo:padding-top="0in" fo:padding-left="0.059in" fo:padding-bottom="0in" fo:padding-right="0.059in"/>
    </style:style>
    <style:style style:name="P3623" style:parent-style-name="Normal" style:family="paragraph">
      <style:paragraph-properties fo:text-align="center"/>
      <style:text-properties fo:color="#000000" style:font-size-complex="12pt"/>
    </style:style>
    <style:style style:name="TableRow3624" style:family="table-row">
      <style:table-row-properties style:use-optimal-row-height="false"/>
    </style:style>
    <style:style style:name="TableCell3625" style:family="table-cell">
      <style:table-cell-properties fo:border="0.0104in solid #000000" fo:background-color="#FFFFFF" style:writing-mode="lr-tb" fo:padding-top="0in" fo:padding-left="0.059in" fo:padding-bottom="0in" fo:padding-right="0.059in"/>
    </style:style>
    <style:style style:name="P3626" style:parent-style-name="Normal" style:family="paragraph">
      <style:text-properties fo:color="#000000" style:font-size-complex="12pt"/>
    </style:style>
    <style:style style:name="TableCell3627" style:family="table-cell">
      <style:table-cell-properties fo:border="0.0104in solid #000000" fo:background-color="#FFFFFF" style:writing-mode="lr-tb" fo:padding-top="0in" fo:padding-left="0.059in" fo:padding-bottom="0in" fo:padding-right="0.059in"/>
    </style:style>
    <style:style style:name="P3628" style:parent-style-name="Normal" style:family="paragraph">
      <style:paragraph-properties fo:text-align="justify" fo:text-indent="0.043in"/>
      <style:text-properties fo:color="#000000" style:font-size-complex="12pt"/>
    </style:style>
    <style:style style:name="TableCell3629" style:family="table-cell">
      <style:table-cell-properties fo:border="0.0104in solid #000000" fo:background-color="#FFFFFF" style:writing-mode="lr-tb" fo:padding-top="0in" fo:padding-left="0.059in" fo:padding-bottom="0in" fo:padding-right="0.059in"/>
    </style:style>
    <style:style style:name="P3630" style:parent-style-name="Normal" style:family="paragraph">
      <style:paragraph-properties fo:text-align="justify"/>
      <style:text-properties style:font-size-complex="12pt"/>
    </style:style>
    <style:style style:name="TableCell3631" style:family="table-cell">
      <style:table-cell-properties fo:border="0.0104in solid #000000" fo:background-color="#FFFFFF" style:writing-mode="lr-tb" fo:padding-top="0in" fo:padding-left="0.059in" fo:padding-bottom="0in" fo:padding-right="0.059in"/>
    </style:style>
    <style:style style:name="P3632" style:parent-style-name="Normal" style:family="paragraph">
      <style:paragraph-properties fo:text-align="center"/>
      <style:text-properties fo:color="#000000" style:font-size-complex="12pt"/>
    </style:style>
    <style:style style:name="TableRow3633" style:family="table-row">
      <style:table-row-properties style:use-optimal-row-height="false"/>
    </style:style>
    <style:style style:name="TableCell3634" style:family="table-cell">
      <style:table-cell-properties fo:border="0.0104in solid #000000" fo:background-color="#FFFFFF" style:writing-mode="lr-tb" fo:padding-top="0in" fo:padding-left="0.059in" fo:padding-bottom="0in" fo:padding-right="0.059in"/>
    </style:style>
    <style:style style:name="P3635" style:parent-style-name="Normal" style:family="paragraph">
      <style:text-properties fo:color="#000000" style:font-size-complex="12pt"/>
    </style:style>
    <style:style style:name="TableCell3636" style:family="table-cell">
      <style:table-cell-properties fo:border="0.0104in solid #000000" fo:background-color="#FFFFFF" style:writing-mode="lr-tb" fo:padding-top="0in" fo:padding-left="0.059in" fo:padding-bottom="0in" fo:padding-right="0.059in"/>
    </style:style>
    <style:style style:name="P3637" style:parent-style-name="Normal" style:family="paragraph">
      <style:paragraph-properties fo:text-align="justify" fo:text-indent="0.043in"/>
      <style:text-properties fo:color="#000000" style:font-size-complex="12pt"/>
    </style:style>
    <style:style style:name="TableCell3638" style:family="table-cell">
      <style:table-cell-properties fo:border="0.0104in solid #000000" fo:background-color="#FFFFFF" style:writing-mode="lr-tb" fo:padding-top="0in" fo:padding-left="0.059in" fo:padding-bottom="0in" fo:padding-right="0.059in"/>
    </style:style>
    <style:style style:name="P3639" style:parent-style-name="Normal" style:family="paragraph">
      <style:paragraph-properties fo:text-align="justify"/>
    </style:style>
    <style:style style:name="T3640" style:parent-style-name="DefaultParagraphFont" style:family="text">
      <style:text-properties style:font-size-complex="12pt"/>
    </style:style>
    <style:style style:name="TableCell3641" style:family="table-cell">
      <style:table-cell-properties fo:border="0.0104in solid #000000" fo:background-color="#FFFFFF" style:writing-mode="lr-tb" fo:padding-top="0in" fo:padding-left="0.059in" fo:padding-bottom="0in" fo:padding-right="0.059in"/>
    </style:style>
    <style:style style:name="P3642" style:parent-style-name="Normal" style:family="paragraph">
      <style:paragraph-properties fo:text-align="center"/>
      <style:text-properties style:font-size-complex="12pt"/>
    </style:style>
    <style:style style:name="TableRow3643" style:family="table-row">
      <style:table-row-properties style:use-optimal-row-height="false"/>
    </style:style>
    <style:style style:name="P3644" style:parent-style-name="Normal" style:family="paragraph">
      <style:text-properties fo:color="#000000" style:font-size-complex="12pt"/>
    </style:style>
    <style:style style:name="P3645" style:parent-style-name="Normal" style:family="paragraph">
      <style:text-properties fo:color="#000000" style:font-size-complex="12pt"/>
    </style:style>
    <style:style style:name="TableCell3646" style:family="table-cell">
      <style:table-cell-properties fo:border="0.0104in solid #000000" fo:background-color="#FFFFFF" style:writing-mode="lr-tb" fo:padding-top="0in" fo:padding-left="0.059in" fo:padding-bottom="0in" fo:padding-right="0.059in"/>
    </style:style>
    <style:style style:name="P3647" style:parent-style-name="Normal" style:family="paragraph">
      <style:paragraph-properties fo:text-align="justify"/>
      <style:text-properties fo:color="#000000" style:font-size-complex="12pt"/>
    </style:style>
    <style:style style:name="TableCell3648" style:family="table-cell">
      <style:table-cell-properties fo:border="0.0104in solid #000000" fo:background-color="#FFFFFF" style:writing-mode="lr-tb" fo:padding-top="0in" fo:padding-left="0.059in" fo:padding-bottom="0in" fo:padding-right="0.059in"/>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P3651" style:parent-style-name="Normal" style:family="paragraph">
      <style:text-properties fo:color="#000000" style:font-size-complex="12pt"/>
    </style:style>
    <style:style style:name="P3652" style:parent-style-name="Normal" style:family="paragraph">
      <style:text-properties fo:color="#000000" style:font-size-complex="12pt"/>
    </style:style>
    <style:style style:name="TableCell3653" style:family="table-cell">
      <style:table-cell-properties fo:border="0.0104in solid #000000" fo:background-color="#FFFFFF" style:writing-mode="lr-tb" fo:padding-top="0in" fo:padding-left="0.059in" fo:padding-bottom="0in" fo:padding-right="0.059in"/>
    </style:style>
    <style:style style:name="P3654" style:parent-style-name="Normal" style:family="paragraph">
      <style:paragraph-properties fo:text-align="justify"/>
      <style:text-properties fo:color="#000000" style:font-size-complex="12pt"/>
    </style:style>
    <style:style style:name="TableCell3655" style:family="table-cell">
      <style:table-cell-properties fo:border="0.0104in solid #000000" fo:background-color="#FFFFFF" style:writing-mode="lr-tb" fo:padding-top="0in" fo:padding-left="0.059in" fo:padding-bottom="0in" fo:padding-right="0.059in"/>
    </style:style>
    <style:style style:name="P3656" style:parent-style-name="Normal" style:family="paragraph">
      <style:paragraph-properties fo:text-align="center"/>
      <style:text-properties style:font-size-complex="12pt"/>
    </style:style>
    <style:style style:name="TableRow3657" style:family="table-row">
      <style:table-row-properties style:use-optimal-row-height="false"/>
    </style:style>
    <style:style style:name="P3658" style:parent-style-name="Normal" style:family="paragraph">
      <style:text-properties fo:color="#000000" style:font-size-complex="12pt"/>
    </style:style>
    <style:style style:name="P3659" style:parent-style-name="Normal" style:family="paragraph">
      <style:text-properties fo:color="#000000" style:font-size-complex="12pt"/>
    </style:style>
    <style:style style:name="TableCell3660" style:family="table-cell">
      <style:table-cell-properties fo:border="0.0104in solid #000000" fo:background-color="#FFFFFF" style:writing-mode="lr-tb" fo:padding-top="0in" fo:padding-left="0.059in" fo:padding-bottom="0in" fo:padding-right="0.059in"/>
    </style:style>
    <style:style style:name="P3661" style:parent-style-name="Normal" style:family="paragraph">
      <style:paragraph-properties fo:text-align="justify"/>
      <style:text-properties fo:color="#000000" style:font-size-complex="12pt"/>
    </style:style>
    <style:style style:name="TableCell3662" style:family="table-cell">
      <style:table-cell-properties fo:border="0.0104in solid #000000" fo:background-color="#FFFFFF" style:writing-mode="lr-tb" fo:padding-top="0in" fo:padding-left="0.059in" fo:padding-bottom="0in" fo:padding-right="0.059in"/>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TableCell3667" style:family="table-cell">
      <style:table-cell-properties fo:border="0.0104in solid #000000" fo:background-color="#FFFFFF" style:writing-mode="lr-tb" fo:padding-top="0in" fo:padding-left="0.059in" fo:padding-bottom="0in" fo:padding-right="0.059in"/>
    </style:style>
    <style:style style:name="P3668" style:parent-style-name="Normal" style:family="paragraph">
      <style:paragraph-properties fo:text-align="justify"/>
      <style:text-properties fo:color="#000000" style:font-size-complex="12pt"/>
    </style:style>
    <style:style style:name="TableCell3669" style:family="table-cell">
      <style:table-cell-properties fo:border="0.0104in solid #000000" fo:background-color="#FFFFFF" style:writing-mode="lr-tb" fo:padding-top="0in" fo:padding-left="0.059in" fo:padding-bottom="0in" fo:padding-right="0.059in"/>
    </style:style>
    <style:style style:name="P3670" style:parent-style-name="Normal" style:family="paragraph">
      <style:paragraph-properties fo:text-align="center"/>
      <style:text-properties style:font-size-complex="12pt"/>
    </style:style>
    <style:style style:name="TableRow3671" style:family="table-row">
      <style:table-row-properties style:use-optimal-row-height="false"/>
    </style:style>
    <style:style style:name="P3672" style:parent-style-name="Normal" style:family="paragraph">
      <style:text-properties fo:color="#000000" style:font-size-complex="12pt"/>
    </style:style>
    <style:style style:name="P3673" style:parent-style-name="Normal" style:family="paragraph">
      <style:text-properties fo:color="#000000" style:font-size-complex="12pt"/>
    </style:style>
    <style:style style:name="TableCell3674" style:family="table-cell">
      <style:table-cell-properties fo:border="0.0104in solid #000000" fo:background-color="#FFFFFF" style:writing-mode="lr-tb" fo:padding-top="0in" fo:padding-left="0.059in" fo:padding-bottom="0in" fo:padding-right="0.059in"/>
    </style:style>
    <style:style style:name="P3675" style:parent-style-name="Normal" style:family="paragraph">
      <style:paragraph-properties fo:text-align="justify"/>
      <style:text-properties fo:color="#000000" style:font-size-complex="12pt"/>
    </style:style>
    <style:style style:name="P3676" style:parent-style-name="Normal" style:family="paragraph">
      <style:paragraph-properties fo:text-align="justify"/>
      <style:text-properties fo:color="#000000" style:font-size-complex="12pt"/>
    </style:style>
    <style:style style:name="TableCell3677" style:family="table-cell">
      <style:table-cell-properties fo:border="0.0104in solid #000000" fo:background-color="#FFFFFF" style:writing-mode="lr-tb" fo:padding-top="0in" fo:padding-left="0.059in" fo:padding-bottom="0in" fo:padding-right="0.059in"/>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P3680" style:parent-style-name="Normal" style:family="paragraph">
      <style:text-properties fo:color="#000000" style:font-size-complex="12pt"/>
    </style:style>
    <style:style style:name="P3681" style:parent-style-name="Normal" style:family="paragraph">
      <style:text-properties fo:color="#000000" style:font-size-complex="12pt"/>
    </style:style>
    <style:style style:name="TableCell3682" style:family="table-cell">
      <style:table-cell-properties fo:border="0.0104in solid #000000" fo:background-color="#FFFFFF" style:writing-mode="lr-tb" fo:padding-top="0in" fo:padding-left="0.059in" fo:padding-bottom="0in" fo:padding-right="0.059in"/>
    </style:style>
    <style:style style:name="P3683" style:parent-style-name="Normal" style:family="paragraph">
      <style:paragraph-properties fo:text-align="justify"/>
    </style:style>
    <style:style style:name="T3684" style:parent-style-name="DefaultParagraphFont" style:family="text">
      <style:text-properties fo:color="#000000" style:font-size-complex="12pt"/>
    </style:style>
    <style:style style:name="T3685" style:parent-style-name="DefaultParagraphFont" style:family="text">
      <style:text-properties fo:font-weight="bold" style:font-weight-asian="bold" style:font-weight-complex="bold" fo:color="#333333" style:font-size-complex="12pt" fo:background-color="#FFFFFF"/>
    </style:style>
    <style:style style:name="TableCell3686" style:family="table-cell">
      <style:table-cell-properties fo:border="0.0104in solid #000000" fo:background-color="#FFFFFF" style:writing-mode="lr-tb" fo:padding-top="0in" fo:padding-left="0.059in" fo:padding-bottom="0in" fo:padding-right="0.059in"/>
    </style:style>
    <style:style style:name="P3687" style:parent-style-name="Normal" style:family="paragraph">
      <style:paragraph-properties fo:text-align="center"/>
      <style:text-properties style:font-size-complex="12pt"/>
    </style:style>
    <style:style style:name="TableRow3688" style:family="table-row">
      <style:table-row-properties style:min-row-height="0.4583in" style:use-optimal-row-height="false"/>
    </style:style>
    <style:style style:name="P3689" style:parent-style-name="Normal" style:family="paragraph">
      <style:text-properties fo:color="#000000" style:font-size-complex="12pt"/>
    </style:style>
    <style:style style:name="P3690" style:parent-style-name="Normal" style:family="paragraph">
      <style:text-properties fo:color="#000000" style:font-size-complex="12pt"/>
    </style:style>
    <style:style style:name="TableCell3691" style:family="table-cell">
      <style:table-cell-properties fo:border="0.0104in solid #000000" fo:background-color="#FFFFFF" style:writing-mode="lr-tb" fo:padding-top="0in" fo:padding-left="0.059in" fo:padding-bottom="0in" fo:padding-right="0.059in"/>
    </style:style>
    <style:style style:name="P3692" style:parent-style-name="Normal" style:family="paragraph">
      <style:paragraph-properties fo:text-align="justify"/>
      <style:text-properties fo:color="#000000" style:font-size-complex="12pt"/>
    </style:style>
    <style:style style:name="TableCell3693" style:family="table-cell">
      <style:table-cell-properties fo:border="0.0104in solid #000000" fo:background-color="#FFFFFF" style:writing-mode="lr-tb" fo:padding-top="0in" fo:padding-left="0.059in" fo:padding-bottom="0in" fo:padding-right="0.059in"/>
    </style:style>
    <style:style style:name="P3694" style:parent-style-name="Normal" style:family="paragraph">
      <style:paragraph-properties fo:text-align="center"/>
      <style:text-properties style:font-size-complex="12pt"/>
    </style:style>
    <style:style style:name="TableRow3695" style:family="table-row">
      <style:table-row-properties style:use-optimal-row-height="false"/>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TableCell3698" style:family="table-cell">
      <style:table-cell-properties fo:border="0.0104in solid #000000" fo:background-color="#FFFFFF" style:writing-mode="lr-tb" fo:padding-top="0in" fo:padding-left="0.059in" fo:padding-bottom="0in" fo:padding-right="0.059in"/>
    </style:style>
    <style:style style:name="P3699" style:parent-style-name="Normal" style:family="paragraph">
      <style:paragraph-properties fo:text-align="justify"/>
      <style:text-properties fo:color="#000000" style:font-size-complex="12pt"/>
    </style:style>
    <style:style style:name="TableCell3700" style:family="table-cell">
      <style:table-cell-properties fo:border="0.0104in solid #000000" fo:background-color="#FFFFFF" style:writing-mode="lr-tb" fo:padding-top="0in" fo:padding-left="0.059in" fo:padding-bottom="0in" fo:padding-right="0.059in"/>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style:style>
    <style:style style:name="TableCell3703" style:family="table-cell">
      <style:table-cell-properties fo:border="0.0104in solid #000000" fo:background-color="#FFFFFF" style:writing-mode="lr-tb" fo:padding-top="0in" fo:padding-left="0.059in" fo:padding-bottom="0in" fo:padding-right="0.059in"/>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ableCell3708" style:family="table-cell">
      <style:table-cell-properties fo:border="0.0104in solid #000000" fo:background-color="#FFFFFF" style:writing-mode="lr-tb" fo:padding-top="0in" fo:padding-left="0.059in" fo:padding-bottom="0in" fo:padding-right="0.059in"/>
    </style:style>
    <style:style style:name="P3709" style:parent-style-name="Normal" style:family="paragraph">
      <style:paragraph-properties fo:text-align="justify" fo:text-indent="0.043in"/>
      <style:text-properties fo:color="#000000" style:font-size-complex="12pt"/>
    </style:style>
    <style:style style:name="TableCell3710" style:family="table-cell">
      <style:table-cell-properties fo:border="0.0104in solid #000000" fo:background-color="#FFFFFF" style:writing-mode="lr-tb" fo:padding-top="0in" fo:padding-left="0.059in" fo:padding-bottom="0in" fo:padding-right="0.059in"/>
    </style:style>
    <style:style style:name="P3711" style:parent-style-name="Normal" style:family="paragraph">
      <style:paragraph-properties fo:text-align="justify"/>
      <style:text-properties fo:color="#000000" style:font-size-complex="12pt"/>
    </style:style>
    <style:style style:name="P3712" style:parent-style-name="Normal" style:family="paragraph">
      <style:paragraph-properties fo:text-align="justify"/>
      <style:text-properties fo:color="#000000" style:font-size-complex="12pt"/>
    </style:style>
    <style:style style:name="P3713" style:parent-style-name="Normal" style:family="paragraph">
      <style:paragraph-properties fo:text-align="justify"/>
      <style:text-properties fo:color="#000000" style:font-size-complex="12pt"/>
    </style:style>
    <style:style style:name="TableCell3714" style:family="table-cell">
      <style:table-cell-properties fo:border="0.0104in solid #000000" fo:background-color="#FFFFFF" style:writing-mode="lr-tb" fo:padding-top="0in" fo:padding-left="0.059in" fo:padding-bottom="0in" fo:padding-right="0.059in"/>
    </style:style>
    <style:style style:name="P3715" style:parent-style-name="Normal" style:family="paragraph">
      <style:paragraph-properties fo:text-align="center"/>
      <style:text-properties style:font-size-complex="12pt"/>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P3718" style:parent-style-name="Normal" style:family="paragraph">
      <style:text-properties fo:color="#000000" style:font-size-complex="12pt"/>
    </style:style>
    <style:style style:name="P3719" style:parent-style-name="Normal" style:family="paragraph">
      <style:paragraph-properties fo:text-align="justify"/>
      <style:text-properties fo:color="#000000" style:font-size-complex="12pt"/>
    </style:style>
    <style:style style:name="TableCell3720" style:family="table-cell">
      <style:table-cell-properties fo:border="0.0104in solid #000000" fo:background-color="#FFFFFF" style:writing-mode="lr-tb" fo:padding-top="0in" fo:padding-left="0.059in" fo:padding-bottom="0in" fo:padding-right="0.059in"/>
    </style:style>
    <style:style style:name="P3721" style:parent-style-name="Normal" style:family="paragraph">
      <style:paragraph-properties fo:text-align="justify"/>
      <style:text-properties fo:color="#000000" style:font-size-complex="12pt"/>
    </style:style>
    <style:style style:name="TableCell3722" style:family="table-cell">
      <style:table-cell-properties fo:border="0.0104in solid #000000" fo:background-color="#FFFFFF" style:writing-mode="lr-tb" fo:padding-top="0in" fo:padding-left="0.059in" fo:padding-bottom="0in" fo:padding-right="0.059in"/>
    </style:style>
    <style:style style:name="P3723" style:parent-style-name="Normal" style:family="paragraph">
      <style:paragraph-properties fo:text-align="center"/>
      <style:text-properties style:font-size-complex="12pt"/>
    </style:style>
    <style:style style:name="P3724" style:parent-style-name="Normal" style:family="paragraph">
      <style:paragraph-properties fo:text-align="center"/>
      <style:text-properties style:font-size-complex="12pt"/>
    </style:style>
    <style:style style:name="TableRow3725" style:family="table-row">
      <style:table-row-properties style:use-optimal-row-height="false"/>
    </style:style>
    <style:style style:name="TableCell3726" style:family="table-cell">
      <style:table-cell-properties fo:border="0.0104in solid #000000" fo:background-color="#FFFFFF" style:writing-mode="lr-tb" fo:padding-top="0in" fo:padding-left="0.059in" fo:padding-bottom="0in" fo:padding-right="0.059in"/>
    </style:style>
    <style:style style:name="P3727" style:parent-style-name="Normal" style:family="paragraph">
      <style:text-properties fo:color="#000000" style:font-size-complex="12pt"/>
    </style:style>
    <style:style style:name="TableCell3728" style:family="table-cell">
      <style:table-cell-properties fo:border="0.0104in solid #000000" fo:background-color="#FFFFFF" style:writing-mode="lr-tb" fo:padding-top="0in" fo:padding-left="0.059in" fo:padding-bottom="0in" fo:padding-right="0.059in"/>
    </style:style>
    <style:style style:name="P3729" style:parent-style-name="Normal" style:family="paragraph">
      <style:paragraph-properties fo:text-align="justify" fo:text-indent="0.043in"/>
      <style:text-properties fo:color="#000000" style:font-size-complex="12pt"/>
    </style:style>
    <style:style style:name="TableCell3730" style:family="table-cell">
      <style:table-cell-properties fo:border="0.0104in solid #000000" fo:background-color="#FFFFFF" style:writing-mode="lr-tb" fo:padding-top="0in" fo:padding-left="0.059in" fo:padding-bottom="0in" fo:padding-right="0.059in"/>
    </style:style>
    <style:style style:name="P3731" style:parent-style-name="Normal" style:family="paragraph">
      <style:paragraph-properties fo:text-align="justify"/>
      <style:text-properties fo:color="#000000" style:font-size-complex="12pt"/>
    </style:style>
    <style:style style:name="TableCell3732" style:family="table-cell">
      <style:table-cell-properties fo:border="0.0104in solid #000000" fo:background-color="#FFFFFF" style:writing-mode="lr-tb" fo:padding-top="0in" fo:padding-left="0.059in" fo:padding-bottom="0in" fo:padding-right="0.059in"/>
    </style:style>
    <style:style style:name="P3733" style:parent-style-name="Normal" style:family="paragraph">
      <style:paragraph-properties fo:text-align="center"/>
      <style:text-properties style:font-size-complex="12pt"/>
    </style:style>
    <style:style style:name="TableRow3734" style:family="table-row">
      <style:table-row-properties style:use-optimal-row-height="false"/>
    </style:style>
    <style:style style:name="P3735" style:parent-style-name="Normal" style:family="paragraph">
      <style:text-properties fo:color="#000000" style:font-size-complex="12pt"/>
    </style:style>
    <style:style style:name="P3736" style:parent-style-name="Normal" style:family="paragraph">
      <style:text-properties fo:color="#000000" style:font-size-complex="12pt"/>
    </style:style>
    <style:style style:name="TableCell3737" style:family="table-cell">
      <style:table-cell-properties fo:border="0.0104in solid #000000" fo:background-color="#FFFFFF" style:writing-mode="lr-tb" fo:padding-top="0in" fo:padding-left="0.059in" fo:padding-bottom="0in" fo:padding-right="0.059in"/>
    </style:style>
    <style:style style:name="P3738" style:parent-style-name="Normal" style:family="paragraph">
      <style:paragraph-properties fo:text-align="justify"/>
      <style:text-properties fo:color="#000000" style:font-size-complex="12pt"/>
    </style:style>
    <style:style style:name="TableCell3739" style:family="table-cell">
      <style:table-cell-properties fo:border="0.0104in solid #000000" fo:background-color="#FFFFFF" style:writing-mode="lr-tb" fo:padding-top="0in" fo:padding-left="0.059in" fo:padding-bottom="0in" fo:padding-right="0.059in"/>
    </style:style>
    <style:style style:name="P3740" style:parent-style-name="Normal" style:family="paragraph">
      <style:paragraph-properties fo:text-align="center"/>
      <style:text-properties style:font-size-complex="12pt"/>
    </style:style>
    <style:style style:name="TableRow3741" style:family="table-row">
      <style:table-row-properties style:use-optimal-row-height="false"/>
    </style:style>
    <style:style style:name="TableCell3742" style:family="table-cell">
      <style:table-cell-properties fo:border="0.0104in solid #000000" fo:background-color="#FFFFFF" style:writing-mode="lr-tb" fo:padding-top="0in" fo:padding-left="0.059in" fo:padding-bottom="0in" fo:padding-right="0.059in"/>
    </style:style>
    <style:style style:name="P3743" style:parent-style-name="Normal" style:family="paragraph">
      <style:text-properties fo:color="#000000" style:font-size-complex="12pt"/>
    </style:style>
    <style:style style:name="TableCell3744" style:family="table-cell">
      <style:table-cell-properties fo:border="0.0104in solid #000000" fo:background-color="#FFFFFF" style:writing-mode="lr-tb" fo:padding-top="0in" fo:padding-left="0.059in" fo:padding-bottom="0in" fo:padding-right="0.059in"/>
    </style:style>
    <style:style style:name="P3745" style:parent-style-name="Normal" style:family="paragraph">
      <style:paragraph-properties fo:text-align="justify" fo:text-indent="0.043in"/>
      <style:text-properties fo:color="#000000" style:font-size-complex="12pt"/>
    </style:style>
    <style:style style:name="TableCell3746" style:family="table-cell">
      <style:table-cell-properties fo:border="0.0104in solid #000000" fo:background-color="#FFFFFF" style:writing-mode="lr-tb" fo:padding-top="0in" fo:padding-left="0.059in" fo:padding-bottom="0in" fo:padding-right="0.059in"/>
    </style:style>
    <style:style style:name="P3747" style:parent-style-name="Normal" style:family="paragraph">
      <style:paragraph-properties fo:text-align="justify"/>
      <style:text-properties fo:color="#000000" style:font-size-complex="12pt"/>
    </style:style>
    <style:style style:name="TableCell3748" style:family="table-cell">
      <style:table-cell-properties fo:border="0.0104in solid #000000" fo:background-color="#FFFFFF" style:writing-mode="lr-tb" fo:padding-top="0in" fo:padding-left="0.059in" fo:padding-bottom="0in" fo:padding-right="0.059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fo:color="#000000" style:font-size-complex="12pt"/>
    </style:style>
    <style:style style:name="P3751" style:parent-style-name="Normal" style:family="paragraph">
      <style:paragraph-properties fo:widows="0" fo:orphans="0" fo:text-align="justify" fo:margin-left="4.3312in" fo:text-indent="0.0076in">
        <style:tab-stops/>
      </style:paragraph-properties>
      <style:text-properties style:font-size-complex="12pt"/>
    </style:style>
    <style:style style:name="P3752" style:parent-style-name="Normal" style:family="paragraph">
      <style:paragraph-properties fo:break-before="page"/>
    </style:style>
    <style:style style:name="P3753" style:parent-style-name="Normal" style:family="paragraph">
      <style:paragraph-properties fo:widows="0" fo:orphans="0" fo:text-align="justify" fo:margin-left="4.3312in" fo:text-indent="0.0076in">
        <style:tab-stops/>
      </style:paragraph-properties>
    </style:style>
    <style:style style:name="T3754" style:parent-style-name="DefaultParagraphFont" style:family="text">
      <style:text-properties style:font-size-complex="12pt"/>
    </style:style>
    <style:style style:name="P3755" style:parent-style-name="Normal" style:family="paragraph">
      <style:paragraph-properties fo:widows="0" fo:orphans="0" fo:text-align="justify" fo:margin-left="4.3312in" fo:text-indent="0.0076in">
        <style:tab-stops/>
      </style:paragraph-properties>
      <style:text-properties style:font-size-complex="12pt"/>
    </style:style>
    <style:style style:name="P3756" style:parent-style-name="Normal" style:family="paragraph">
      <style:paragraph-properties fo:widows="0" fo:orphans="0" fo:text-align="justify" fo:margin-left="4.3312in" fo:text-indent="0.0076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widows="0" fo:orphans="0" fo:text-align="justify" fo:margin-left="4.3312in" fo:text-indent="0.0076in">
        <style:tab-stops/>
      </style:paragraph-properties>
      <style:text-properties style:font-size-complex="12pt"/>
    </style:style>
    <style:style style:name="P3760" style:parent-style-name="Normal" style:family="paragraph">
      <style:paragraph-properties fo:text-align="center" fo:background-color="#FFFFFF"/>
    </style:style>
    <style:style style:name="T3761" style:parent-style-name="DefaultParagraphFont" style:family="text">
      <style:text-properties fo:font-weight="bold" style:font-weight-asian="bold" style:font-weight-complex="bold" fo:color="#000000" style:font-size-complex="12pt"/>
    </style:style>
    <style:style style:name="TableColumn3763" style:family="table-column">
      <style:table-column-properties style:column-width="0.8798in" style:use-optimal-column-width="false"/>
    </style:style>
    <style:style style:name="TableColumn3764" style:family="table-column">
      <style:table-column-properties style:column-width="1.0819in" style:use-optimal-column-width="false"/>
    </style:style>
    <style:style style:name="TableColumn3765" style:family="table-column">
      <style:table-column-properties style:column-width="3.6486in" style:use-optimal-column-width="false"/>
    </style:style>
    <style:style style:name="TableColumn3766" style:family="table-column">
      <style:table-column-properties style:column-width="1.0763in" style:use-optimal-column-width="false"/>
    </style:style>
    <style:style style:name="Table3762" style:family="table">
      <style:table-properties style:width="6.6868in" style:rel-width="100%" fo:margin-left="0in" table:align="left"/>
    </style:style>
    <style:style style:name="TableRow3767" style:family="table-row">
      <style:table-row-properties style:use-optimal-row-height="false"/>
    </style:style>
    <style:style style:name="TableCell3768" style:family="table-cell">
      <style:table-cell-properties fo:border="0.0104in solid #000000" fo:background-color="#FFFFFF" style:writing-mode="lr-tb" fo:padding-top="0in" fo:padding-left="0.059in" fo:padding-bottom="0in" fo:padding-right="0.059in"/>
    </style:style>
    <style:style style:name="P3769" style:parent-style-name="Normal" style:family="paragraph">
      <style:paragraph-properties fo:text-align="center" fo:margin-right="-0.0569in"/>
      <style:text-properties fo:font-weight="bold" style:font-weight-asian="bold" style:font-weight-complex="bold" fo:color="#000000" style:font-size-complex="12pt"/>
    </style:style>
    <style:style style:name="TableCell3770" style:family="table-cell">
      <style:table-cell-properties fo:border="0.0104in solid #000000" fo:background-color="#FFFFFF" style:writing-mode="lr-tb" fo:padding-top="0in" fo:padding-left="0.059in" fo:padding-bottom="0in" fo:padding-right="0.059in"/>
    </style:style>
    <style:style style:name="P3771" style:parent-style-name="Normal" style:family="paragraph">
      <style:paragraph-properties fo:text-align="center"/>
      <style:text-properties fo:font-weight="bold" style:font-weight-asian="bold" style:font-weight-complex="bold" fo:color="#000000" style:font-size-complex="12pt"/>
    </style:style>
    <style:style style:name="TableCell3772" style:family="table-cell">
      <style:table-cell-properties fo:border="0.0104in solid #000000" fo:background-color="#FFFFFF" style:writing-mode="lr-tb" fo:padding-top="0in" fo:padding-left="0.059in" fo:padding-bottom="0in" fo:padding-right="0.059in"/>
    </style:style>
    <style:style style:name="P3773" style:parent-style-name="Normal" style:family="paragraph">
      <style:paragraph-properties fo:text-align="center" fo:margin-right="0.1354in"/>
      <style:text-properties fo:font-weight="bold" style:font-weight-asian="bold" style:font-weight-complex="bold" fo:color="#000000" style:font-size-complex="12pt"/>
    </style:style>
    <style:style style:name="TableCell3774" style:family="table-cell">
      <style:table-cell-properties fo:border="0.0104in solid #000000" fo:background-color="#FFFFFF" style:writing-mode="lr-tb" fo:padding-top="0in" fo:padding-left="0.059in" fo:padding-bottom="0in" fo:padding-right="0.059in"/>
    </style:style>
    <style:style style:name="P3775" style:parent-style-name="Normal" style:family="paragraph">
      <style:paragraph-properties fo:text-align="center" fo:margin-left="-0.0888in" fo:margin-right="-0.0611in">
        <style:tab-stops/>
      </style:paragraph-properties>
      <style:text-properties fo:font-weight="bold" style:font-weight-asian="bold" style:font-weight-complex="bold" fo:color="#000000" style:font-size-complex="12pt"/>
    </style:style>
    <style:style style:name="TableRow3776" style:family="table-row">
      <style:table-row-properties style:min-row-height="0.9083in" style:use-optimal-row-height="false"/>
    </style:style>
    <style:style style:name="TableCell3777" style:family="table-cell">
      <style:table-cell-properties fo:border="0.0104in solid #000000" fo:background-color="#FFFFFF" style:writing-mode="lr-tb" fo:padding-top="0in" fo:padding-left="0.059in" fo:padding-bottom="0in" fo:padding-right="0.059in"/>
    </style:style>
    <style:style style:name="P3778" style:parent-style-name="Normal" style:family="paragraph">
      <style:text-properties fo:color="#000000" style:font-size-complex="12pt"/>
    </style:style>
    <style:style style:name="TableCell3779" style:family="table-cell">
      <style:table-cell-properties fo:border="0.0104in solid #000000" fo:background-color="#FFFFFF" style:writing-mode="lr-tb" fo:padding-top="0in" fo:padding-left="0.059in" fo:padding-bottom="0in" fo:padding-right="0.059in"/>
    </style:style>
    <style:style style:name="P3780" style:parent-style-name="Normal" style:family="paragraph">
      <style:paragraph-properties fo:text-align="justify" fo:text-indent="0.043in"/>
      <style:text-properties fo:color="#000000" style:font-size-complex="12pt"/>
    </style:style>
    <style:style style:name="TableCell3781" style:family="table-cell">
      <style:table-cell-properties fo:border="0.0104in solid #000000" fo:background-color="#FFFFFF" style:writing-mode="lr-tb" fo:padding-top="0in" fo:padding-left="0.059in" fo:padding-bottom="0in" fo:padding-right="0.059in"/>
    </style:style>
    <style:style style:name="P3782" style:parent-style-name="Normal" style:family="paragraph">
      <style:paragraph-properties fo:text-align="justify"/>
      <style:text-properties fo:color="#000000" style:font-size-complex="12pt"/>
    </style:style>
    <style:style style:name="TableCell3783" style:family="table-cell">
      <style:table-cell-properties fo:border="0.0104in solid #000000" fo:background-color="#FFFFFF" style:writing-mode="lr-tb" fo:padding-top="0in" fo:padding-left="0.059in" fo:padding-bottom="0in" fo:padding-right="0.059in"/>
    </style:style>
    <style:style style:name="P3784" style:parent-style-name="Normal" style:family="paragraph">
      <style:paragraph-properties fo:text-align="center"/>
    </style:style>
    <style:style style:name="T3785" style:parent-style-name="DefaultParagraphFont" style:family="text">
      <style:text-properties style:font-size-complex="12pt"/>
    </style:style>
    <style:style style:name="TableRow3786" style:family="table-row">
      <style:table-row-properties style:use-optimal-row-height="false"/>
    </style:style>
    <style:style style:name="TableCell3787" style:family="table-cell">
      <style:table-cell-properties fo:border="0.0104in solid #000000" fo:background-color="#FFFFFF" style:writing-mode="lr-tb" fo:padding-top="0in" fo:padding-left="0.059in" fo:padding-bottom="0in" fo:padding-right="0.059in"/>
    </style:style>
    <style:style style:name="P3788" style:parent-style-name="Normal" style:family="paragraph">
      <style:text-properties fo:color="#000000" style:font-size-complex="12pt"/>
    </style:style>
    <style:style style:name="TableCell3789" style:family="table-cell">
      <style:table-cell-properties fo:border="0.0104in solid #000000" fo:background-color="#FFFFFF" style:writing-mode="lr-tb" fo:padding-top="0in" fo:padding-left="0.059in" fo:padding-bottom="0in" fo:padding-right="0.059in"/>
    </style:style>
    <style:style style:name="P3790" style:parent-style-name="Normal" style:family="paragraph">
      <style:paragraph-properties fo:text-align="justify" fo:text-indent="0.043in"/>
      <style:text-properties fo:color="#000000" style:font-size-complex="12pt"/>
    </style:style>
    <style:style style:name="TableCell3791" style:family="table-cell">
      <style:table-cell-properties fo:border="0.0104in solid #000000" fo:background-color="#FFFFFF" style:writing-mode="lr-tb" fo:padding-top="0in" fo:padding-left="0.059in" fo:padding-bottom="0in" fo:padding-right="0.059in"/>
    </style:style>
    <style:style style:name="P3792" style:parent-style-name="Normal" style:family="paragraph">
      <style:paragraph-properties fo:text-align="justify"/>
      <style:text-properties fo:color="#000000" style:font-size-complex="12pt"/>
    </style:style>
    <style:style style:name="TableCell3793" style:family="table-cell">
      <style:table-cell-properties fo:border="0.0104in solid #000000" fo:background-color="#FFFFFF" style:writing-mode="lr-tb" fo:padding-top="0in" fo:padding-left="0.059in" fo:padding-bottom="0in" fo:padding-right="0.059in"/>
    </style:style>
    <style:style style:name="P3794" style:parent-style-name="Normal" style:family="paragraph">
      <style:paragraph-properties fo:text-align="center"/>
      <style:text-properties fo:color="#000000" style:font-size-complex="12pt"/>
    </style:style>
    <style:style style:name="TableRow3795" style:family="table-row">
      <style:table-row-properties style:use-optimal-row-height="false"/>
    </style:style>
    <style:style style:name="TableCell3796" style:family="table-cell">
      <style:table-cell-properties fo:border="0.0104in solid #000000" fo:background-color="#FFFFFF" style:writing-mode="lr-tb" fo:padding-top="0in" fo:padding-left="0.059in" fo:padding-bottom="0in" fo:padding-right="0.059in"/>
    </style:style>
    <style:style style:name="P3797" style:parent-style-name="Normal" style:family="paragraph">
      <style:text-properties fo:color="#000000" style:font-size-complex="12pt"/>
    </style:style>
    <style:style style:name="TableCell3798" style:family="table-cell">
      <style:table-cell-properties fo:border="0.0104in solid #000000" fo:background-color="#FFFFFF" style:writing-mode="lr-tb" fo:padding-top="0in" fo:padding-left="0.059in" fo:padding-bottom="0in" fo:padding-right="0.059in"/>
    </style:style>
    <style:style style:name="P3799" style:parent-style-name="Normal" style:family="paragraph">
      <style:paragraph-properties fo:text-align="justify" fo:text-indent="0.043in"/>
      <style:text-properties fo:color="#000000" style:font-size-complex="12pt"/>
    </style:style>
    <style:style style:name="TableCell3800" style:family="table-cell">
      <style:table-cell-properties fo:border="0.0104in solid #000000" fo:background-color="#FFFFFF" style:writing-mode="lr-tb" fo:padding-top="0in" fo:padding-left="0.059in" fo:padding-bottom="0in" fo:padding-right="0.059in"/>
    </style:style>
    <style:style style:name="P3801" style:parent-style-name="Normal" style:family="paragraph">
      <style:paragraph-properties fo:text-align="justify"/>
    </style:style>
    <style:style style:name="T3802" style:parent-style-name="DefaultParagraphFont" style:family="text">
      <style:text-properties fo:color="#000000" style:font-size-complex="12pt"/>
    </style:style>
    <style:style style:name="T3803" style:parent-style-name="DefaultParagraphFont" style:family="text">
      <style:text-properties fo:color="#0563C1" style:font-size-complex="12pt" style:text-underline-type="single" style:text-underline-style="solid" style:text-underline-width="auto" style:text-underline-mode="continuous"/>
    </style:style>
    <style:style style:name="T3804" style:parent-style-name="DefaultParagraphFont" style:family="text">
      <style:text-properties fo:color="#000000" style:font-size-complex="12pt"/>
    </style:style>
    <style:style style:name="T3805" style:parent-style-name="DefaultParagraphFont" style:family="text">
      <style:text-properties fo:color="#0563C1" style:font-size-complex="12pt" style:text-underline-type="single" style:text-underline-style="solid" style:text-underline-width="auto" style:text-underline-mode="continuous"/>
    </style:style>
    <style:style style:name="T3806" style:parent-style-name="DefaultParagraphFont" style:family="text">
      <style:text-properties fo:color="#000000" style:font-size-complex="12pt"/>
    </style:style>
    <style:style style:name="T3807" style:parent-style-name="DefaultParagraphFont" style:family="text">
      <style:text-properties fo:color="#0563C1" style:font-size-complex="12pt" style:text-underline-type="single" style:text-underline-style="solid" style:text-underline-width="auto" style:text-underline-mode="continuous"/>
    </style:style>
    <style:style style:name="T3808" style:parent-style-name="DefaultParagraphFont" style:family="text">
      <style:text-properties fo:color="#000000" style:font-size-complex="12pt"/>
    </style:style>
    <style:style style:name="T3809" style:parent-style-name="DefaultParagraphFont" style:family="text">
      <style:text-properties fo:color="#0563C1" style:font-size-complex="12pt" style:text-underline-type="single" style:text-underline-style="solid" style:text-underline-width="auto" style:text-underline-mode="continuous"/>
    </style:style>
    <style:style style:name="T3810" style:parent-style-name="DefaultParagraphFont" style:family="text">
      <style:text-properties fo:color="#000000" style:font-size-complex="12pt"/>
    </style:style>
    <style:style style:name="T3811" style:parent-style-name="DefaultParagraphFont" style:family="text">
      <style:text-properties fo:color="#0563C1" style:font-size-complex="12pt" style:text-underline-type="single" style:text-underline-style="solid" style:text-underline-width="auto" style:text-underline-mode="continuous"/>
    </style:style>
    <style:style style:name="T3812" style:parent-style-name="DefaultParagraphFont" style:family="text">
      <style:text-properties fo:color="#000000" style:font-size-complex="12pt"/>
    </style:style>
    <style:style style:name="T3813" style:parent-style-name="DefaultParagraphFont" style:family="text">
      <style:text-properties fo:color="#0563C1" style:font-size-complex="12pt" style:text-underline-type="single" style:text-underline-style="solid" style:text-underline-width="auto" style:text-underline-mode="continuous"/>
    </style:style>
    <style:style style:name="T3814" style:parent-style-name="DefaultParagraphFont" style:family="text">
      <style:text-properties fo:color="#000000" style:font-size-complex="12pt"/>
    </style:style>
    <style:style style:name="T3815" style:parent-style-name="DefaultParagraphFont" style:family="text">
      <style:text-properties fo:color="#0563C1" style:font-size-complex="12pt" style:text-underline-type="single" style:text-underline-style="solid" style:text-underline-width="auto" style:text-underline-mode="continuous"/>
    </style:style>
    <style:style style:name="T3816" style:parent-style-name="DefaultParagraphFont" style:family="text">
      <style:text-properties fo:color="#000000" style:font-size-complex="12pt"/>
    </style:style>
    <style:style style:name="T3817" style:parent-style-name="DefaultParagraphFont" style:family="text">
      <style:text-properties fo:color="#0563C1" style:font-size-complex="12pt" style:text-underline-type="single" style:text-underline-style="solid" style:text-underline-width="auto" style:text-underline-mode="continuous"/>
    </style:style>
    <style:style style:name="T3818" style:parent-style-name="DefaultParagraphFont" style:family="text">
      <style:text-properties fo:color="#000000" style:font-size-complex="12pt"/>
    </style:style>
    <style:style style:name="T3819" style:parent-style-name="DefaultParagraphFont" style:family="text">
      <style:text-properties fo:color="#0563C1" style:font-size-complex="12pt" style:text-underline-type="single" style:text-underline-style="solid" style:text-underline-width="auto" style:text-underline-mode="continuous"/>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ableCell3822" style:family="table-cell">
      <style:table-cell-properties fo:border="0.0104in solid #000000" fo:background-color="#FFFFFF" style:writing-mode="lr-tb" fo:padding-top="0in" fo:padding-left="0.059in" fo:padding-bottom="0in" fo:padding-right="0.059in"/>
    </style:style>
    <style:style style:name="P3823" style:parent-style-name="Normal" style:family="paragraph">
      <style:paragraph-properties fo:text-align="center"/>
      <style:text-properties fo:color="#000000" style:font-size-complex="12pt"/>
    </style:style>
    <style:style style:name="TableRow3824" style:family="table-row">
      <style:table-row-properties style:use-optimal-row-height="false"/>
    </style:style>
    <style:style style:name="TableCell3825" style:family="table-cell">
      <style:table-cell-properties fo:border="0.0104in solid #000000" fo:background-color="#FFFFFF" style:writing-mode="lr-tb" fo:padding-top="0in" fo:padding-left="0.059in" fo:padding-bottom="0in" fo:padding-right="0.059in"/>
    </style:style>
    <style:style style:name="P3826" style:parent-style-name="Normal" style:family="paragraph">
      <style:text-properties fo:color="#000000" style:font-size-complex="12pt"/>
    </style:style>
    <style:style style:name="TableCell3827" style:family="table-cell">
      <style:table-cell-properties fo:border="0.0104in solid #000000" fo:background-color="#FFFFFF" style:writing-mode="lr-tb" fo:padding-top="0in" fo:padding-left="0.059in" fo:padding-bottom="0in" fo:padding-right="0.059in"/>
    </style:style>
    <style:style style:name="P3828" style:parent-style-name="Normal" style:family="paragraph">
      <style:paragraph-properties fo:text-align="justify" fo:text-indent="0.043in"/>
      <style:text-properties fo:color="#000000" style:font-size-complex="12pt"/>
    </style:style>
    <style:style style:name="TableCell3829" style:family="table-cell">
      <style:table-cell-properties fo:border="0.0104in solid #000000" fo:background-color="#FFFFFF" style:writing-mode="lr-tb" fo:padding-top="0in" fo:padding-left="0.059in" fo:padding-bottom="0in" fo:padding-right="0.059in"/>
    </style:style>
    <style:style style:name="P3830" style:parent-style-name="Normal" style:family="paragraph">
      <style:paragraph-properties fo:text-align="justify"/>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563C1" style:font-size-complex="12pt" style:text-underline-type="single" style:text-underline-style="solid" style:text-underline-width="auto" style:text-underline-mode="continuous"/>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ableCell3838" style:family="table-cell">
      <style:table-cell-properties fo:border="0.0104in solid #000000" fo:background-color="#FFFFFF" style:writing-mode="lr-tb" fo:padding-top="0in" fo:padding-left="0.059in" fo:padding-bottom="0in" fo:padding-right="0.059in"/>
    </style:style>
    <style:style style:name="P3839" style:parent-style-name="Normal" style:family="paragraph">
      <style:paragraph-properties fo:text-align="center"/>
      <style:text-properties fo:color="#000000" style:font-size-complex="12pt"/>
    </style:style>
    <style:style style:name="TableRow3840" style:family="table-row">
      <style:table-row-properties style:use-optimal-row-height="false"/>
    </style:style>
    <style:style style:name="TableCell3841" style:family="table-cell">
      <style:table-cell-properties fo:border="0.0104in solid #000000" fo:background-color="#FFFFFF" style:writing-mode="lr-tb" fo:padding-top="0in" fo:padding-left="0.059in" fo:padding-bottom="0in" fo:padding-right="0.059in"/>
    </style:style>
    <style:style style:name="P3842" style:parent-style-name="Normal" style:family="paragraph">
      <style:text-properties fo:color="#000000" style:font-size-complex="12pt"/>
    </style:style>
    <style:style style:name="TableCell3843" style:family="table-cell">
      <style:table-cell-properties fo:border="0.0104in solid #000000" fo:background-color="#FFFFFF" style:writing-mode="lr-tb" fo:padding-top="0in" fo:padding-left="0.059in" fo:padding-bottom="0in" fo:padding-right="0.059in"/>
    </style:style>
    <style:style style:name="T3844" style:parent-style-name="DefaultParagraphFont" style:family="text">
      <style:text-properties fo:color="#000000" style:font-size-complex="12pt"/>
    </style:style>
    <style:style style:name="T3845" style:parent-style-name="DefaultParagraphFont" style:family="text">
      <style:text-properties fo:font-style="italic" style:font-style-asian="italic" fo:color="#000000" style:font-size-complex="12pt"/>
    </style:style>
    <style:style style:name="T3846" style:parent-style-name="DefaultParagraphFont" style:family="text">
      <style:text-properties fo:color="#000000" style:font-size-complex="12pt"/>
    </style:style>
    <style:style style:name="TableCell3847" style:family="table-cell">
      <style:table-cell-properties fo:border="0.0104in solid #000000" fo:background-color="#FFFFFF" style:writing-mode="lr-tb" fo:padding-top="0in" fo:padding-left="0.059in" fo:padding-bottom="0in" fo:padding-right="0.059in"/>
    </style:style>
    <style:style style:name="P3848" style:parent-style-name="Normal" style:family="paragraph">
      <style:paragraph-properties fo:text-align="justify"/>
    </style:style>
    <style:style style:name="T3849" style:parent-style-name="DefaultParagraphFont" style:family="text">
      <style:text-properties fo:color="#000000" style:font-size-complex="12pt"/>
    </style:style>
    <style:style style:name="T3850" style:parent-style-name="DefaultParagraphFont" style:family="text">
      <style:text-properties fo:color="#0563C1" style:font-size-complex="12pt" style:text-underline-type="single" style:text-underline-style="solid" style:text-underline-width="auto" style:text-underline-mode="continuous"/>
    </style:style>
    <style:style style:name="T3851" style:parent-style-name="DefaultParagraphFont" style:family="text">
      <style:text-properties fo:color="#000000" style:font-size-complex="12pt"/>
    </style:style>
    <style:style style:name="T3852" style:parent-style-name="DefaultParagraphFont" style:family="text">
      <style:text-properties fo:color="#0563C1" style:font-size-complex="12pt" style:text-underline-type="single" style:text-underline-style="solid" style:text-underline-width="auto" style:text-underline-mode="continuous"/>
    </style:style>
    <style:style style:name="T3853" style:parent-style-name="DefaultParagraphFont" style:family="text">
      <style:text-properties fo:color="#000000" style:font-size-complex="12pt"/>
    </style:style>
    <style:style style:name="T3854" style:parent-style-name="DefaultParagraphFont" style:family="text">
      <style:text-properties fo:color="#0563C1" style:font-size-complex="12pt" style:text-underline-type="single" style:text-underline-style="solid" style:text-underline-width="auto" style:text-underline-mode="continuous"/>
    </style:style>
    <style:style style:name="T3855" style:parent-style-name="DefaultParagraphFont" style:family="text">
      <style:text-properties fo:color="#000000" style:font-size-complex="12pt"/>
    </style:style>
    <style:style style:name="T3856" style:parent-style-name="DefaultParagraphFont" style:family="text">
      <style:text-properties fo:color="#0563C1" style:font-size-complex="12pt" style:text-underline-type="single" style:text-underline-style="solid" style:text-underline-width="auto" style:text-underline-mode="continuous"/>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563C1" style:font-size-complex="12pt" style:text-underline-type="single" style:text-underline-style="solid" style:text-underline-width="auto" style:text-underline-mode="continuous"/>
    </style:style>
    <style:style style:name="T3860" style:parent-style-name="DefaultParagraphFont" style:family="text">
      <style:text-properties fo:color="#000000" style:font-size-complex="12pt"/>
    </style:style>
    <style:style style:name="T3861" style:parent-style-name="DefaultParagraphFont" style:family="text">
      <style:text-properties fo:color="#0563C1" style:font-size-complex="12pt" style:text-underline-type="single" style:text-underline-style="solid" style:text-underline-width="auto" style:text-underline-mode="continuous"/>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font-style="italic" style:font-style-asian="italic"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563C1" style:font-size-complex="12pt" style:text-underline-type="single" style:text-underline-style="solid" style:text-underline-width="auto" style:text-underline-mode="continuous"/>
    </style:style>
    <style:style style:name="T3867" style:parent-style-name="DefaultParagraphFont" style:family="text">
      <style:text-properties fo:color="#0563C1" style:font-size-complex="12pt" style:text-underline-type="single" style:text-underline-style="solid" style:text-underline-width="auto" style:text-underline-mode="continuous"/>
    </style:style>
    <style:style style:name="T3868" style:parent-style-name="DefaultParagraphFont" style:family="text">
      <style:text-properties fo:color="#000000" style:font-size-complex="12pt"/>
    </style:style>
    <style:style style:name="T3869" style:parent-style-name="DefaultParagraphFont" style:family="text">
      <style:text-properties fo:font-style="italic" style:font-style-asian="italic"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563C1" style:font-size-complex="12pt" style:text-underline-type="single" style:text-underline-style="solid" style:text-underline-width="auto" style:text-underline-mode="continuous"/>
    </style:style>
    <style:style style:name="T3872" style:parent-style-name="DefaultParagraphFont" style:family="text">
      <style:text-properties fo:color="#000000" style:font-size-complex="12pt"/>
    </style:style>
    <style:style style:name="T3873" style:parent-style-name="DefaultParagraphFont" style:family="text">
      <style:text-properties fo:color="#0563C1" style:font-size-complex="12pt" style:text-underline-type="single" style:text-underline-style="solid" style:text-underline-width="auto" style:text-underline-mode="continuous"/>
    </style:style>
    <style:style style:name="T3874" style:parent-style-name="DefaultParagraphFont" style:family="text">
      <style:text-properties fo:color="#000000" style:font-size-complex="12pt"/>
    </style:style>
    <style:style style:name="T3875" style:parent-style-name="DefaultParagraphFont" style:family="text">
      <style:text-properties fo:color="#000000" style:font-size-complex="12pt"/>
    </style:style>
    <style:style style:name="TableCell3876" style:family="table-cell">
      <style:table-cell-properties fo:border="0.0104in solid #000000" fo:background-color="#FFFFFF" style:writing-mode="lr-tb" fo:padding-top="0in" fo:padding-left="0.059in" fo:padding-bottom="0in" fo:padding-right="0.059in"/>
    </style:style>
    <style:style style:name="P3877" style:parent-style-name="Normal" style:family="paragraph">
      <style:paragraph-properties fo:text-align="center"/>
      <style:text-properties fo:color="#000000" style:font-size-complex="12pt"/>
    </style:style>
    <style:style style:name="TableRow3878" style:family="table-row">
      <style:table-row-properties style:use-optimal-row-height="false"/>
    </style:style>
    <style:style style:name="P3879" style:parent-style-name="Normal" style:family="paragraph">
      <style:text-properties fo:color="#000000" style:font-size-complex="12pt"/>
    </style:style>
    <style:style style:name="TableCell3880" style:family="table-cell">
      <style:table-cell-properties fo:border="0.0104in solid #000000" fo:background-color="#FFFFFF" style:writing-mode="lr-tb" fo:padding-top="0in" fo:padding-left="0.059in" fo:padding-bottom="0in" fo:padding-right="0.059in"/>
    </style:style>
    <style:style style:name="P3881" style:parent-style-name="Normal" style:family="paragraph">
      <style:text-properties fo:color="#000000" style:font-size-complex="12pt"/>
    </style:style>
    <style:style style:name="TableCell3882" style:family="table-cell">
      <style:table-cell-properties fo:border="0.0104in solid #000000" fo:background-color="#FFFFFF" style:writing-mode="lr-tb" fo:padding-top="0in" fo:padding-left="0.059in" fo:padding-bottom="0in" fo:padding-right="0.059in"/>
    </style:style>
    <style:style style:name="P3883" style:parent-style-name="Normal" style:family="paragraph">
      <style:paragraph-properties fo:text-align="justify"/>
      <style:text-properties fo:color="#000000" style:font-size-complex="12pt"/>
    </style:style>
    <style:style style:name="TableColumn3885" style:family="table-column">
      <style:table-column-properties style:column-width="3.5305in" style:use-optimal-column-width="false"/>
    </style:style>
    <style:style style:name="Table3884" style:family="table">
      <style:table-properties style:width="3.5305in" style:rel-width="100%" fo:margin-left="0in" table:align="left"/>
    </style:style>
    <style:style style:name="TableRow3886" style:family="table-row">
      <style:table-row-properties style:use-optimal-row-height="false"/>
    </style:style>
    <style:style style:name="TableCell3887" style:family="table-cell">
      <style:table-cell-properties fo:border="none" fo:background-color="#FFFFFF" style:writing-mode="lr-tb" style:vertical-align="middle" fo:padding-top="0.0333in" fo:padding-left="0.0333in" fo:padding-bottom="0.0333in" fo:padding-right="0.0333in"/>
    </style:style>
    <style:style style:name="TableColumn3889" style:family="table-column">
      <style:table-column-properties style:column-width="3.4638in" style:use-optimal-column-width="false"/>
    </style:style>
    <style:style style:name="Table3888" style:family="table">
      <style:table-properties style:width="3.4638in" style:rel-width="100%" fo:margin-left="0in" table:align="left"/>
    </style:style>
    <style:style style:name="TableRow3890" style:family="table-row">
      <style:table-row-properties style:use-optimal-row-height="false"/>
    </style:style>
    <style:style style:name="TableCell3891" style:family="table-cell">
      <style:table-cell-properties fo:border="none" style:writing-mode="lr-tb" style:vertical-align="middle" fo:padding-top="0in" fo:padding-left="0in" fo:padding-bottom="0in" fo:padding-right="0in"/>
    </style:style>
    <style:style style:name="P3892" style:parent-style-name="Normal" style:family="paragraph">
      <style:paragraph-properties fo:keep-with-next="always" fo:keep-together="always" fo:text-align="justify"/>
      <style:text-properties fo:color="#000000" style:font-size-complex="12pt"/>
    </style:style>
    <style:style style:name="P3893" style:parent-style-name="Normal" style:family="paragraph">
      <style:paragraph-properties fo:text-align="justify"/>
      <style:text-properties fo:color="#777777" style:font-size-complex="12pt"/>
    </style:style>
    <style:style style:name="P3894" style:parent-style-name="Normal" style:family="paragraph">
      <style:paragraph-properties fo:text-align="justify" fo:text-indent="0.043in"/>
      <style:text-properties fo:color="#000000" style:font-size-complex="12pt"/>
    </style:style>
    <style:style style:name="P3895" style:parent-style-name="Normal" style:family="paragraph">
      <style:paragraph-properties fo:text-align="justify"/>
      <style:text-properties fo:color="#000000" style:font-size-complex="12pt"/>
    </style:style>
    <style:style style:name="TableCell3896" style:family="table-cell">
      <style:table-cell-properties fo:border="0.0104in solid #000000" fo:background-color="#FFFFFF" style:writing-mode="lr-tb" fo:padding-top="0in" fo:padding-left="0.059in" fo:padding-bottom="0in" fo:padding-right="0.059in"/>
    </style:style>
    <style:style style:name="P3897" style:parent-style-name="Normal" style:family="paragraph">
      <style:paragraph-properties fo:text-align="center"/>
    </style:style>
    <style:style style:name="T3898" style:parent-style-name="DefaultParagraphFont" style:family="text">
      <style:text-properties style:font-size-complex="12pt"/>
    </style:style>
    <style:style style:name="TableRow3899" style:family="table-row">
      <style:table-row-properties style:use-optimal-row-height="false"/>
    </style:style>
    <style:style style:name="P3900" style:parent-style-name="Normal" style:family="paragraph">
      <style:text-properties fo:color="#000000" style:font-size-complex="12pt"/>
    </style:style>
    <style:style style:name="TableCell3901" style:family="table-cell">
      <style:table-cell-properties fo:border="0.0104in solid #000000" fo:background-color="#FFFFFF" style:writing-mode="lr-tb" fo:padding-top="0in" fo:padding-left="0.059in" fo:padding-bottom="0in" fo:padding-right="0.059in"/>
    </style:style>
    <style:style style:name="P3902" style:parent-style-name="Normal" style:family="paragraph">
      <style:text-properties fo:color="#000000" style:font-size-complex="12pt"/>
    </style:style>
    <style:style style:name="TableCell3903" style:family="table-cell">
      <style:table-cell-properties fo:border="0.0104in solid #000000" fo:background-color="#FFFFFF" style:writing-mode="lr-tb" fo:padding-top="0in" fo:padding-left="0.059in" fo:padding-bottom="0in" fo:padding-right="0.059in"/>
    </style:style>
    <style:style style:name="P3904" style:parent-style-name="Normal" style:family="paragraph">
      <style:paragraph-properties fo:text-align="justify"/>
      <style:text-properties fo:color="#000000" style:font-size-complex="12pt"/>
    </style:style>
    <style:style style:name="TableCell3905" style:family="table-cell">
      <style:table-cell-properties fo:border="0.0104in solid #000000" fo:background-color="#FFFFFF" style:writing-mode="lr-tb" fo:padding-top="0in" fo:padding-left="0.059in" fo:padding-bottom="0in" fo:padding-right="0.059in"/>
    </style:style>
    <style:style style:name="P3906" style:parent-style-name="Normal" style:family="paragraph">
      <style:paragraph-properties fo:text-align="center"/>
      <style:text-properties fo:color="#000000" style:font-size-complex="12pt"/>
    </style:style>
    <style:style style:name="TableRow3907" style:family="table-row">
      <style:table-row-properties style:use-optimal-row-height="false"/>
    </style:style>
    <style:style style:name="P3908" style:parent-style-name="Normal" style:family="paragraph">
      <style:text-properties fo:color="#000000" style:font-size-complex="12pt"/>
    </style:style>
    <style:style style:name="TableCell3909" style:family="table-cell">
      <style:table-cell-properties fo:border="0.0104in solid #000000" fo:background-color="#FFFFFF" style:writing-mode="lr-tb" fo:padding-top="0in" fo:padding-left="0.059in" fo:padding-bottom="0in" fo:padding-right="0.059in"/>
    </style:style>
    <style:style style:name="P3910" style:parent-style-name="Normal" style:family="paragraph">
      <style:text-properties fo:color="#000000" style:font-size-complex="12pt"/>
    </style:style>
    <style:style style:name="TableCell3911" style:family="table-cell">
      <style:table-cell-properties fo:border="0.0104in solid #000000" fo:background-color="#FFFFFF" style:writing-mode="lr-tb" fo:padding-top="0in" fo:padding-left="0.059in" fo:padding-bottom="0in" fo:padding-right="0.059in"/>
    </style:style>
    <style:style style:name="P3912" style:parent-style-name="Normal" style:family="paragraph">
      <style:paragraph-properties fo:text-align="justify"/>
      <style:text-properties fo:color="#000000" style:font-size-complex="12pt"/>
    </style:style>
    <style:style style:name="P3913" style:parent-style-name="Normal" style:family="paragraph">
      <style:paragraph-properties fo:text-align="justify"/>
      <style:text-properties fo:color="#000000" style:font-size-complex="12pt"/>
    </style:style>
    <style:style style:name="TableCell3914" style:family="table-cell">
      <style:table-cell-properties fo:border="0.0104in solid #000000" fo:background-color="#FFFFFF" style:writing-mode="lr-tb" fo:padding-top="0in" fo:padding-left="0.059in" fo:padding-bottom="0in" fo:padding-right="0.059in"/>
    </style:style>
    <style:style style:name="P3915" style:parent-style-name="Normal" style:family="paragraph">
      <style:paragraph-properties fo:text-align="center"/>
      <style:text-properties fo:color="#000000" style:font-size-complex="12pt"/>
    </style:style>
    <style:style style:name="TableRow3916" style:family="table-row">
      <style:table-row-properties style:use-optimal-row-height="false"/>
    </style:style>
    <style:style style:name="P3917" style:parent-style-name="Normal" style:family="paragraph">
      <style:text-properties fo:color="#000000" style:font-size-complex="12pt"/>
    </style:style>
    <style:style style:name="TableCell3918" style:family="table-cell">
      <style:table-cell-properties fo:border="0.0104in solid #000000" fo:background-color="#FFFFFF" style:writing-mode="lr-tb" fo:padding-top="0in" fo:padding-left="0.059in" fo:padding-bottom="0in" fo:padding-right="0.059in"/>
    </style:style>
    <style:style style:name="P3919" style:parent-style-name="Normal" style:family="paragraph">
      <style:text-properties fo:color="#000000" style:font-size-complex="12pt"/>
    </style:style>
    <style:style style:name="TableCell3920" style:family="table-cell">
      <style:table-cell-properties fo:border="0.0104in solid #000000" fo:background-color="#FFFFFF" style:writing-mode="lr-tb" fo:padding-top="0in" fo:padding-left="0.059in" fo:padding-bottom="0in" fo:padding-right="0.059in"/>
    </style:style>
    <style:style style:name="P3921" style:parent-style-name="Normal" style:family="paragraph">
      <style:paragraph-properties fo:text-align="justify"/>
      <style:text-properties fo:color="#000000" style:font-size-complex="12pt"/>
    </style:style>
    <style:style style:name="P3922" style:parent-style-name="Normal" style:family="paragraph">
      <style:paragraph-properties fo:text-align="justify"/>
      <style:text-properties fo:color="#000000" style:font-size-complex="12pt"/>
    </style:style>
    <style:style style:name="TableCell3923" style:family="table-cell">
      <style:table-cell-properties fo:border="0.0104in solid #000000" fo:background-color="#FFFFFF" style:writing-mode="lr-tb" fo:padding-top="0in" fo:padding-left="0.059in" fo:padding-bottom="0in" fo:padding-right="0.059in"/>
    </style:style>
    <style:style style:name="P3924" style:parent-style-name="Normal" style:family="paragraph">
      <style:paragraph-properties fo:text-align="center"/>
    </style:style>
    <style:style style:name="T3925" style:parent-style-name="DefaultParagraphFont" style:family="text">
      <style:text-properties style:font-size-complex="12pt"/>
    </style:style>
    <style:style style:name="TableRow3926" style:family="table-row">
      <style:table-row-properties style:use-optimal-row-height="false"/>
    </style:style>
    <style:style style:name="P3927" style:parent-style-name="Normal" style:family="paragraph">
      <style:text-properties fo:color="#000000" style:font-size-complex="12pt"/>
    </style:style>
    <style:style style:name="TableCell3928" style:family="table-cell">
      <style:table-cell-properties fo:border="0.0104in solid #000000" fo:background-color="#FFFFFF" style:writing-mode="lr-tb" fo:padding-top="0in" fo:padding-left="0.059in" fo:padding-bottom="0in" fo:padding-right="0.059in"/>
    </style:style>
    <style:style style:name="P3929" style:parent-style-name="Normal" style:family="paragraph">
      <style:text-properties fo:color="#000000" style:font-size-complex="12pt"/>
    </style:style>
    <style:style style:name="TableCell3930" style:family="table-cell">
      <style:table-cell-properties fo:border="0.0104in solid #000000" fo:background-color="#FFFFFF" style:writing-mode="lr-tb" fo:padding-top="0in" fo:padding-left="0.059in" fo:padding-bottom="0in" fo:padding-right="0.059in"/>
    </style:style>
    <style:style style:name="P3931" style:parent-style-name="Normal" style:family="paragraph">
      <style:paragraph-properties fo:text-align="justify"/>
      <style:text-properties fo:color="#000000" style:font-size-complex="12pt"/>
    </style:style>
    <style:style style:name="TableCell3932" style:family="table-cell">
      <style:table-cell-properties fo:border="0.0104in solid #000000" fo:background-color="#FFFFFF" style:writing-mode="lr-tb" fo:padding-top="0in" fo:padding-left="0.059in" fo:padding-bottom="0in" fo:padding-right="0.059in"/>
    </style:style>
    <style:style style:name="P3933" style:parent-style-name="Normal" style:family="paragraph">
      <style:paragraph-properties fo:text-align="center"/>
    </style:style>
    <style:style style:name="T3934" style:parent-style-name="DefaultParagraphFont" style:family="text">
      <style:text-properties style:font-size-complex="12pt"/>
    </style:style>
    <style:style style:name="TableRow3935" style:family="table-row">
      <style:table-row-properties style:min-row-height="0.2125in" style:use-optimal-row-height="false"/>
    </style:style>
    <style:style style:name="TableCell3936" style:family="table-cell">
      <style:table-cell-properties fo:border="0.0104in solid #000000" fo:background-color="#FFFFFF" style:writing-mode="lr-tb" fo:padding-top="0in" fo:padding-left="0.059in" fo:padding-bottom="0in" fo:padding-right="0.059in"/>
    </style:style>
    <style:style style:name="P3937" style:parent-style-name="Normal" style:family="paragraph">
      <style:text-properties fo:color="#000000" style:font-size-complex="12pt"/>
    </style:style>
    <style:style style:name="P3938" style:parent-style-name="Normal" style:family="paragraph">
      <style:text-properties fo:color="#000000" style:font-size-complex="12pt"/>
    </style:style>
    <style:style style:name="TableCell3939" style:family="table-cell">
      <style:table-cell-properties fo:border="0.0104in solid #000000" fo:background-color="#FFFFFF" style:writing-mode="lr-tb" fo:padding-top="0in" fo:padding-left="0.059in" fo:padding-bottom="0in" fo:padding-right="0.059in"/>
    </style:style>
    <style:style style:name="P3940" style:parent-style-name="Normal" style:family="paragraph">
      <style:paragraph-properties fo:text-align="justify" fo:text-indent="0.043in"/>
      <style:text-properties fo:color="#000000" style:font-size-complex="12pt"/>
    </style:style>
    <style:style style:name="TableCell3941" style:family="table-cell">
      <style:table-cell-properties fo:border="0.0104in solid #000000" fo:background-color="#FFFFFF" style:writing-mode="lr-tb" fo:padding-top="0in" fo:padding-left="0.059in" fo:padding-bottom="0in" fo:padding-right="0.059in"/>
    </style:style>
    <style:style style:name="P3942" style:parent-style-name="Normal" style:family="paragraph">
      <style:paragraph-properties fo:text-align="justify"/>
      <style:text-properties fo:color="#000000" style:font-size-complex="12pt"/>
    </style:style>
    <style:style style:name="TableCell3943" style:family="table-cell">
      <style:table-cell-properties fo:border="0.0104in solid #000000" fo:background-color="#FFFFFF" style:writing-mode="lr-tb" fo:padding-top="0in" fo:padding-left="0.059in" fo:padding-bottom="0in" fo:padding-right="0.059in"/>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style:style>
    <style:style style:name="P3946" style:parent-style-name="Normal" style:family="paragraph">
      <style:text-properties fo:color="#000000" style:font-size-complex="12pt"/>
    </style:style>
    <style:style style:name="P3947" style:parent-style-name="Normal" style:family="paragraph">
      <style:text-properties fo:color="#000000" style:font-size-complex="12pt"/>
    </style:style>
    <style:style style:name="TableCell3948" style:family="table-cell">
      <style:table-cell-properties fo:border="0.0104in solid #000000" fo:background-color="#FFFFFF" style:writing-mode="lr-tb" fo:padding-top="0in" fo:padding-left="0.059in" fo:padding-bottom="0in" fo:padding-right="0.059in"/>
    </style:style>
    <style:style style:name="P3949" style:parent-style-name="Normal" style:family="paragraph">
      <style:paragraph-properties fo:text-align="justify"/>
      <style:text-properties fo:color="#000000" style:font-size-complex="12pt"/>
    </style:style>
    <style:style style:name="TableCell3950" style:family="table-cell">
      <style:table-cell-properties fo:border="0.0104in solid #000000" fo:background-color="#FFFFFF" style:writing-mode="lr-tb" fo:padding-top="0in" fo:padding-left="0.059in" fo:padding-bottom="0in" fo:padding-right="0.059in"/>
    </style:style>
    <style:style style:name="P3951" style:parent-style-name="Normal" style:family="paragraph">
      <style:paragraph-properties fo:text-align="center"/>
      <style:text-properties style:font-size-complex="12pt"/>
    </style:style>
    <style:style style:name="TableRow3952" style:family="table-row">
      <style:table-row-properties style:use-optimal-row-height="false"/>
    </style:style>
    <style:style style:name="P3953" style:parent-style-name="Normal" style:family="paragraph">
      <style:text-properties fo:color="#000000" style:font-size-complex="12pt"/>
    </style:style>
    <style:style style:name="P3954" style:parent-style-name="Normal" style:family="paragraph">
      <style:text-properties fo:color="#000000" style:font-size-complex="12pt"/>
    </style:style>
    <style:style style:name="TableCell3955" style:family="table-cell">
      <style:table-cell-properties fo:border="0.0104in solid #000000" fo:background-color="#FFFFFF" style:writing-mode="lr-tb" fo:padding-top="0in" fo:padding-left="0.059in" fo:padding-bottom="0in" fo:padding-right="0.059in"/>
    </style:style>
    <style:style style:name="P3956" style:parent-style-name="Normal" style:family="paragraph">
      <style:paragraph-properties fo:text-align="justify"/>
      <style:text-properties fo:color="#000000" style:font-size-complex="12pt"/>
    </style:style>
    <style:style style:name="TableCell3957" style:family="table-cell">
      <style:table-cell-properties fo:border="0.0104in solid #000000" fo:background-color="#FFFFFF" style:writing-mode="lr-tb" fo:padding-top="0in" fo:padding-left="0.059in" fo:padding-bottom="0in" fo:padding-right="0.059in"/>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P3960" style:parent-style-name="Normal" style:family="paragraph">
      <style:text-properties fo:color="#000000" style:font-size-complex="12pt"/>
    </style:style>
    <style:style style:name="P3961" style:parent-style-name="Normal" style:family="paragraph">
      <style:text-properties fo:color="#000000" style:font-size-complex="12pt"/>
    </style:style>
    <style:style style:name="TableCell3962" style:family="table-cell">
      <style:table-cell-properties fo:border="0.0104in solid #000000" fo:background-color="#FFFFFF" style:writing-mode="lr-tb" fo:padding-top="0in" fo:padding-left="0.059in" fo:padding-bottom="0in" fo:padding-right="0.059in"/>
    </style:style>
    <style:style style:name="P3963" style:parent-style-name="Normal" style:family="paragraph">
      <style:paragraph-properties fo:text-align="justify"/>
      <style:text-properties fo:color="#000000" style:font-size-complex="12pt"/>
    </style:style>
    <style:style style:name="TableCell3964" style:family="table-cell">
      <style:table-cell-properties fo:border="0.0104in solid #000000" fo:background-color="#FFFFFF" style:writing-mode="lr-tb" fo:padding-top="0in" fo:padding-left="0.059in" fo:padding-bottom="0in" fo:padding-right="0.059in"/>
    </style:style>
    <style:style style:name="P3965" style:parent-style-name="Normal" style:family="paragraph">
      <style:paragraph-properties fo:text-align="center"/>
      <style:text-properties style:font-size-complex="12pt"/>
    </style:style>
    <style:style style:name="TableRow3966" style:family="table-row">
      <style:table-row-properties style:use-optimal-row-height="false"/>
    </style:style>
    <style:style style:name="TableCell3967" style:family="table-cell">
      <style:table-cell-properties fo:border="0.0104in solid #000000" fo:background-color="#FFFFFF" style:writing-mode="lr-tb" fo:padding-top="0in" fo:padding-left="0.059in" fo:padding-bottom="0in" fo:padding-right="0.059in"/>
    </style:style>
    <style:style style:name="P3968" style:parent-style-name="Normal" style:family="paragraph">
      <style:text-properties fo:color="#000000" style:font-size-complex="12pt"/>
    </style:style>
    <style:style style:name="TableCell3969" style:family="table-cell">
      <style:table-cell-properties fo:border="0.0104in solid #000000" fo:background-color="#FFFFFF" style:writing-mode="lr-tb" fo:padding-top="0in" fo:padding-left="0.059in" fo:padding-bottom="0in" fo:padding-right="0.059in"/>
    </style:style>
    <style:style style:name="P3970" style:parent-style-name="Normal" style:family="paragraph">
      <style:paragraph-properties fo:text-align="justify" fo:text-indent="0.043in"/>
      <style:text-properties fo:color="#000000" style:font-size-complex="12pt"/>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P3975" style:parent-style-name="Normal" style:family="paragraph">
      <style:text-properties style:font-size-complex="12pt"/>
    </style:style>
    <style:style style:name="TableCell3976" style:family="table-cell">
      <style:table-cell-properties fo:border="0.0104in solid #000000" fo:background-color="#FFFFFF" style:writing-mode="lr-tb" fo:padding-top="0in" fo:padding-left="0.059in" fo:padding-bottom="0in" fo:padding-right="0.059in"/>
    </style:style>
    <style:style style:name="P3977" style:parent-style-name="Normal" style:family="paragraph">
      <style:paragraph-properties fo:text-align="justify"/>
      <style:text-properties fo:color="#000000" style:font-size-complex="12pt"/>
    </style:style>
    <style:style style:name="TableCell3978" style:family="table-cell">
      <style:table-cell-properties fo:border="0.0104in solid #000000" fo:background-color="#FFFFFF" style:writing-mode="lr-tb" fo:padding-top="0in" fo:padding-left="0.059in" fo:padding-bottom="0in" fo:padding-right="0.059in"/>
    </style:style>
    <style:style style:name="P3979" style:parent-style-name="Normal" style:family="paragraph">
      <style:paragraph-properties fo:text-align="center"/>
      <style:text-properties fo:color="#000000" style:font-size-complex="12pt"/>
    </style:style>
    <style:style style:name="P3980" style:parent-style-name="Normal" style:family="paragraph">
      <style:paragraph-properties fo:widows="0" fo:orphans="0" fo:text-align="justify" fo:margin-left="4.3312in" fo:text-indent="0.0076in">
        <style:tab-stops/>
      </style:paragraph-properties>
    </style:style>
    <style:style style:name="T3981" style:parent-style-name="DefaultParagraphFont" style:family="text">
      <style:text-properties style:font-size-complex="12pt"/>
    </style:style>
    <style:style style:name="P3982" style:parent-style-name="Normal" style:family="paragraph">
      <style:paragraph-properties fo:widows="0" fo:orphans="0" fo:text-align="justify" fo:margin-left="4.3312in" fo:text-indent="0.0076in">
        <style:tab-stops/>
      </style:paragraph-properties>
      <style:text-properties style:font-size-complex="12pt"/>
    </style:style>
    <style:style style:name="P3983" style:parent-style-name="Normal" style:family="paragraph">
      <style:paragraph-properties fo:widows="0" fo:orphans="0" fo:text-align="justify" fo:margin-left="4.3312in" fo:text-indent="0.0076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widows="0" fo:orphans="0" fo:text-align="justify" fo:text-indent="0.5in">
        <style:tab-stops>
          <style:tab-stop style:type="left" style:position="0.75in"/>
        </style:tab-stops>
      </style:paragraph-properties>
      <style:text-properties style:font-size-complex="12pt"/>
    </style:style>
    <style:style style:name="P3987" style:parent-style-name="Normal" style:family="paragraph">
      <style:paragraph-properties fo:widows="0" fo:orphans="0" fo:text-align="center" fo:text-indent="0.5in">
        <style:tab-stops>
          <style:tab-stop style:type="left" style:position="0.75in"/>
        </style:tab-stops>
      </style:paragraph-properties>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widows="0" fo:orphans="0" fo:text-align="justify"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3990" style:parent-style-name="Normal" style:family="paragraph">
      <style:paragraph-properties fo:text-align="justify" fo:text-indent="0.5in">
        <style:tab-stops>
          <style:tab-stop style:type="left" style:position="0.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5in">
        <style:tab-stops>
          <style:tab-stop style:type="left" style:position="0.75in"/>
        </style:tab-stops>
      </style:paragraph-properties>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text-indent="0.5in">
        <style:tab-stops>
          <style:tab-stop style:type="left" style:position="0.75in"/>
        </style:tab-stops>
      </style:paragraph-properties>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13" style:parent-style-name="DefaultParagraphFont" style:family="text">
      <style:text-properties style:font-weight-complex="bold" style:font-size-complex="12pt"/>
    </style:style>
    <style:style style:name="P4014" style:parent-style-name="Normal" style:family="paragraph">
      <style:paragraph-properties fo:break-before="page" fo:text-align="justify" fo:text-indent="0.5in">
        <style:tab-stops>
          <style:tab-stop style:type="left" style:position="0.75in"/>
        </style:tab-stops>
      </style:paragraph-properties>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T4017" style:parent-style-name="DefaultParagraphFont" style:family="text">
      <style:text-properties fo:font-weight="bold" style:font-weight-asian="bold" style:font-size-complex="12pt" style:language-asian="lt" style:country-asian="LT"/>
    </style:style>
    <style:style style:name="P4018" style:parent-style-name="Normal" style:family="paragraph">
      <style:paragraph-properties fo:text-align="justify" fo:text-indent="0.5in">
        <style:tab-stops>
          <style:tab-stop style:type="left" style:position="0.75in"/>
        </style:tab-stops>
      </style:paragraph-properties>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text-indent="0.5in">
        <style:tab-stops>
          <style:tab-stop style:type="left" style:position="0.75in"/>
        </style:tab-stops>
      </style:paragraph-properties>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5in">
        <style:tab-stops>
          <style:tab-stop style:type="left" style:position="0.75in"/>
        </style:tab-stops>
      </style:paragraph-properties>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text-align="justify" fo:text-indent="0.5in">
        <style:tab-stops>
          <style:tab-stop style:type="left" style:position="0.75in"/>
        </style:tab-stops>
      </style:paragraph-properties>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P4037" style:parent-style-name="Normal" style:family="paragraph">
      <style:paragraph-properties fo:text-align="justify" fo:text-indent="0.5in">
        <style:tab-stops>
          <style:tab-stop style:type="left" style:position="0.75in"/>
        </style:tab-stops>
      </style:paragraph-properties>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fo:text-indent="0.5in">
        <style:tab-stops>
          <style:tab-stop style:type="left" style:position="0.75in"/>
        </style:tab-stops>
      </style:paragraph-properties>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5in">
        <style:tab-stops>
          <style:tab-stop style:type="left" style:position="0.75in"/>
        </style:tab-stops>
      </style:paragraph-properties>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text-indent="0.5in">
        <style:tab-stops>
          <style:tab-stop style:type="left" style:position="0.75in"/>
        </style:tab-stops>
      </style:paragraph-properties>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5in">
        <style:tab-stops>
          <style:tab-stop style:type="left" style:position="0.75in"/>
        </style:tab-stops>
      </style:paragraph-properties>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5in">
        <style:tab-stops>
          <style:tab-stop style:type="left" style:position="0.75in"/>
        </style:tab-stops>
      </style:paragraph-properties>
    </style:style>
    <style:style style:name="P4071" style:parent-style-name="Normal" style:family="paragraph">
      <style:paragraph-properties fo:text-align="justify" fo:text-indent="0.5in">
        <style:tab-stops>
          <style:tab-stop style:type="left" style:position="0.75in"/>
        </style:tab-stops>
      </style:paragraph-properties>
    </style:style>
    <style:style style:name="T4072" style:parent-style-name="DefaultParagraphFont" style:family="text">
      <style:text-properties fo:font-weight="bold" style:font-weight-asian="bold" style:font-weight-complex="bold" fo:color="#000000" style:font-size-complex="12pt"/>
    </style:style>
    <style:style style:name="T4073" style:parent-style-name="DefaultParagraphFont" style:family="text">
      <style:text-properties fo:font-weight="bold" style:font-weight-asian="bold" style:font-weight-complex="bold" fo:color="#000000" style:font-size-complex="12pt"/>
    </style:style>
    <style:style style:name="T4074" style:parent-style-name="DefaultParagraphFont" style:family="text">
      <style:text-properties fo:font-weight="bold" style:font-weight-asian="bold" style:font-weight-complex="bold" fo:color="#000000" style:font-size-complex="12pt"/>
    </style:style>
    <style:style style:name="T40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076" style:parent-style-name="DefaultParagraphFont" style:family="text">
      <style:text-properties fo:font-weight="bold" style:font-weight-asian="bold" style:font-weight-complex="bold" fo:color="#000000" style:font-size-complex="12pt"/>
    </style:style>
    <style:style style:name="P4077" style:parent-style-name="Normal" style:family="paragraph">
      <style:paragraph-properties fo:text-align="justify" fo:text-indent="0.5in">
        <style:tab-stops>
          <style:tab-stop style:type="left" style:position="0.75in"/>
        </style:tab-stops>
      </style:paragraph-properties>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T4081" style:parent-style-name="DefaultParagraphFont" style:family="text">
      <style:text-properties fo:font-style="italic" style:font-style-asian="italic" style:font-style-complex="italic"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font-style="italic" style:font-style-asian="italic" style:font-style-complex="italic"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5in">
        <style:tab-stops>
          <style:tab-stop style:type="left" style:position="0.75in"/>
        </style:tab-stops>
      </style:paragraph-properties>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font-style="italic" style:font-style-asian="italic" style:font-style-complex="italic"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paragraph-properties fo:text-align="justify" fo:text-indent="0.5in">
        <style:tab-stops>
          <style:tab-stop style:type="left" style:position="0.75in"/>
        </style:tab-stops>
      </style:paragraph-properties>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T4093" style:parent-style-name="DefaultParagraphFont" style:family="text">
      <style:text-properties fo:font-style="italic" style:font-style-asian="italic" style:font-style-complex="italic" fo:color="#000000"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text-indent="0.5in">
        <style:tab-stops>
          <style:tab-stop style:type="left" style:position="0.75in"/>
        </style:tab-stops>
      </style:paragraph-properties>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font-style="italic" style:font-style-asian="italic" style:font-style-complex="italic"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10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02" style:parent-style-name="Normal" style:family="paragraph">
      <style:paragraph-properties fo:text-align="justify" fo:text-indent="0.5in">
        <style:tab-stops>
          <style:tab-stop style:type="left" style:position="0.75in"/>
        </style:tab-stops>
      </style:paragraph-properties>
    </style:style>
    <style:style style:name="P4103" style:parent-style-name="Normal" style:family="paragraph">
      <style:paragraph-properties fo:text-align="justify" fo:text-indent="0.5in">
        <style:tab-stops>
          <style:tab-stop style:type="left" style:position="0.75in"/>
        </style:tab-stops>
      </style:paragraph-properties>
    </style:style>
    <style:style style:name="T4104" style:parent-style-name="DefaultParagraphFont" style:family="text">
      <style:text-properties fo:font-style="italic" style:font-style-asian="italic" style:font-size-complex="12pt"/>
    </style:style>
    <style:style style:name="P410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0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07" style:parent-style-name="Normal" style:family="paragraph">
      <style:paragraph-properties fo:text-align="justify" fo:text-indent="0.5in">
        <style:tab-stops>
          <style:tab-stop style:type="left" style:position="0.75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text:p>
      <text:p text:style-name="P13">KIBERNETINIO SAUGUMO ĮSTATYMO NR. XII-1428 PAKEITIMO<text:s/></text:p>
      <text:p text:style-name="P14">ĮSTATYMAS</text:p>
      <text:p text:style-name="P15"/>
      <text:p text:style-name="P16">2024 m. <text:s text:c="23"/>d. Nr.<text:s/></text:p>
      <text:p text:style-name="P17">Vilnius</text:p>
      <text:p text:style-name="P18"/>
      <text:p text:style-name="P19"><text:span text:style-name="T20">1</text:span><text:span text:style-name="T21"><text:s/>straipsnis.<text:s/></text:span><text:span text:style-name="T22">Lietuvos Respublikos<text:s/></text:span><text:span text:style-name="T23">kibernetinio saugumo įstatymo Nr. XII-1428 nauja redakcija</text:span></text:p>
      <text:p text:style-name="P24"><text:span text:style-name="T25">Pakeisti Lietuvos Respublikos kibernetinio saugumo</text:span><text:span text:style-name="T26"><text:s/></text:span><text:span text:style-name="T27">įstatymą Nr. XII-1428 ir jį išdėstyti taip:</text:span></text:p>
      <text:p text:style-name="P28"/>
      <text:p text:style-name="P29"><text:span text:style-name="T30">„LIETUVOS RESPUBLIKOS</text:span></text:p>
      <text:p text:style-name="P31">KIBERNETINIO SAUGUMO 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text:span><text:span text:style-name="T46"><text:tab/>Šis įstatymas nustato kibernetinio saugumo principus, kibernetinio saugumo politiką formuojančias ir ją įgyvendinančias institucijas, jų funkcijas ir įgaliojimus, kibernetinio saugumo subjektų identifikavi</text:span><text:span text:style-name="T47">mo pagrindus ir šių subjektų pareigas, keitimąsi informacija ir tarpinstitucinį bendradarbiavimą, kibernetinio saugumo subjektų atitikties šio įstatymo reikalavimams patikrinimus ir vykdymo užtikrinimo priemones, nacionalinės kibernetinio saugumo sertifika</text:span><text:span text:style-name="T48">vimo institucijos <text:s/>įgaliojimus, Saugiojo valstybinio duomenų perdavimo tinklo naudojimo pagrindus.</text:span></text:p>
      <text:p text:style-name="P49"><text:span text:style-name="T50">2</text:span><text:span text:style-name="T51">.</text:span><text:span text:style-name="T52"><text:tab/><text:s/>Šis įstatymas, išskyrus šio įstatymo VII skyrių, netaikomas žvalgybos institucijoms ir kredito unijoms,</text:span><text:span text:style-name="T53"><text:s/></text:span><text:span text:style-name="T54">išskyrus kredito unijas, kurios paslaugoms te</text:span><text:span text:style-name="T55">ikti ar veiklai vykdyti valdo ir (ar) tvarko tinklų ir informacines sistemas nepriklausomai nuo centrinių kredito unijų</text:span><text:span text:style-name="T56">.</text:span></text:p>
      <text:p text:style-name="P57"><text:span text:style-name="T58">3</text:span><text:span text:style-name="T59">.</text:span><text:span text:style-name="T60"><text:tab/>Šio įstatymo 14 straipsnio, 15 straipsnio ir 18 straipsnio 1 dalies 1 punkto nuostatos netaikomos kibernetinio saugumo subjektam</text:span><text:span text:style-name="T61">s, jeigu jiems atskirai taikomuose Europos Sąjungos teisės aktuose keliami reikalavimai įgyvendinti kibernetinio saugumo rizikos valdymo priemones, pranešti apie didelius kibernetinius incidentus ar</text:span><text:span text:style-name="T62"><text:s/></text:span><text:span text:style-name="T63">skirti atsakingus už kibernetinį saugumą asmenis</text:span><text:span text:style-name="T64">, kurių p</text:span><text:span text:style-name="T65">oveikis yra bent lygiavertis šio įstatymo 14 straipsnyje ar jo pagrindu priimtuose įgyvendinamuosiuose teisės aktuose, 15 straipsnyje, 18 straipsnio 1 dalies 1 punkte ir 4 dalyje ir (ar) 18 straipsnio 1 dalies 2 punkte ir 5 dalyje nustatytų reikalavimų pov</text:span><text:span text:style-name="T66">eikiui.<text:s/></text:span></text:p>
      <text:p text:style-name="P67"><text:span text:style-name="T68">4</text:span><text:span text:style-name="T69">.</text:span><text:span text:style-name="T70"><text:tab/>Šio straipsnio 3 dalyje nurodytų reikalavimų poveikis yra laikomas lygiaverčiu:<text:s/></text:span></text:p>
      <text:p text:style-name="P71"><text:span text:style-name="T72">1</text:span><text:span text:style-name="T73">) šio įstatymo 14 straipsnyje ar jo pagrindu priimtuose įgyvendinamuosiuose teisės aktuose nustatytų reikalavimų poveikiui, jeigu nustatytos<text:s/></text:span><text:span text:style-name="T74">kibernetinio saugumo<text:s/></text:span><text:span text:style-name="T75">rizikos valdymo priemonės<text:s/></text:span><text:span text:style-name="T76">apima priemones, kuriomis siekiama užtikrinti tinklų ir informacinių sistemų saugumą prieinamumo, autentiškumo, vientisumo ir konfidencialumo atžvilgiu, be to, yra grindžiamos visus pavojus apimančiu požiūriu,</text:span><text:span text:style-name="T77"><text:s/>įskaitant tinklų ir informacinių sistemų fizinį ir aplinkos saugumą;</text:span></text:p>
      <text:p text:style-name="P78"><text:span text:style-name="T79">2</text:span><text:span text:style-name="T80">) šio įstatymo 15 straipsnyje nustatytų reikalavimų poveikiui, jeigu yra numatytos atsakingų už kibernetinį saugumą asmenų skyrimo pareigos, kurių poveikis yra bent lygiavertis šio<text:s/></text:span><text:span text:style-name="T81">įstatymo 15 straipsnyje nustatytiems reikalavimams;</text:span></text:p>
      <text:p text:style-name="P82"><text:span text:style-name="T83">3</text:span><text:span text:style-name="T84">) šio įstatymo 18 straipsnio 1 dalies 1 punkte ir 4 dalyje nustatytų reikalavimų poveikiui, jeigu yra numatyta reagavimo į kibernetinius incidentus tarnybos neatidėliotina prieiga, kai tinkama, autom</text:span><text:span text:style-name="T85">atinė ir tiesioginė, prie pateiktų pranešimų apie incidentus, o nustatyti reikalavimai pranešti apie didelius incidentus pagal poveikį yra bent lygiaverčiai šio įstatymo 18 straipsnio 1 dalies 1 punkte ir 4 dalyje nustatytiems reikalavimams;</text:span></text:p>
      <text:p text:style-name="P86"><text:span text:style-name="T87">4</text:span><text:span text:style-name="T88">) šio įst</text:span><text:span text:style-name="T89">atymo 18 straipsnio 1 dalies 2 punkte ir 5 dalyje nustatytų reikalavimų poveikiui, jeigu yra numatyta reagavimo į kibernetinius incidentus tarnybos neatidėliotina prieiga, kai tinkama, automatinė ir tiesioginė, prie pateiktų pranešimų apie incidentus, o nu</text:span><text:span text:style-name="T90">statyti reikalavimai pranešti apie didelius incidentus pagal poveikį yra bent lygiaverčiai šio įstatymo 18 straipsnio 1 dalies 2 punkte ir 5 dalyje nustatytiems reikalavimams.</text:span></text:p>
      <text:p text:style-name="P91"><text:span text:style-name="T92">5</text:span><text:span text:style-name="T93">.</text:span><text:span text:style-name="T94"><text:tab/>Lietuvos Respublikos Vyriausybė šio įstatymo 1 ir 2 prieduose nurodytuo</text:span><text:span text:style-name="T95">se atskiruose sektoriuose politiką formuojančių ministerijų teikimu patvirtina konkrečių šio įstatymo 1 ir 2 prieduose nurodytiems sektoriams taikomų Europos Sąjungos teisės aktų, atitinkančių šio straipsnio 4 dalyje nurodytus kriterijus, sąrašą. Šiame sąr</text:span><text:span text:style-name="T96">aše nustatomi šio įstatymo 1 ir 2 prieduose nurodytiems sektoriams taikomi Europos Sąjungos teisės aktai, atitinkantys bent vieną šio straipsnio 4 dalyje nurodytą kriterijų.</text:span></text:p>
      <text:p text:style-name="P97"><text:span text:style-name="T98">6</text:span><text:span text:style-name="T99">.</text:span><text:span text:style-name="T100"><text:tab/>Šio įstatymo nuostatos suderintos su Europos Sąjungos teisės aktais, nurody</text:span><text:span text:style-name="T101">tais šio įstatymo 3 priede.</text:span></text:p>
      <text:p text:style-name="P102"/>
      <text:p text:style-name="P103"><text:span text:style-name="T104">2</text:span><text:span text:style-name="T105"><text:s/>straipsnis.<text:s/></text:span><text:span text:style-name="T106">Pagrindinės šio įstatymo sąvokos</text:span></text:p>
      <text:p text:style-name="P107"><text:span text:style-name="T108">1</text:span><text:span text:style-name="T109">.</text:span><text:span text:style-name="T110"><text:tab/></text:span><text:span text:style-name="T111">A</text:span><text:span text:style-name="T112">ukščiausio lygio domenų vardų registro paslaugas teikiantis subjektas</text:span><text:span text:style-name="T113"><text:s/>– subjektas, atsakingas už aukščiausio lygio domeno administravimą, apimantį domenų vardų registraciją aukščiausio lygio domene ir techninį to aukščiausio lygio domeno veikimą, įskaitant jo vardų serverių veikimą, duomenų bazių techninę priežiūrą ir aukšč</text:span><text:span text:style-name="T114">iausio lygio domenų zonos rinkmenų paskirstymą tarp vardų serverių, neatsižvelgiant į tai, ar bet kurias iš tų operacijų atlieka pats subjektas, ar tai yra užsakomosios paslaugos, neįskaitant atvejų, kai registras aukščiausio lygio domenų vardus naudoja ti</text:span><text:span text:style-name="T115">k savo reikmėms</text:span><text:span text:style-name="T116">.</text:span></text:p>
      <text:p text:style-name="P117"><text:span text:style-name="T118">2</text:span><text:span text:style-name="T119">.</text:span><text:span text:style-name="T120"><text:tab/></text:span><text:span text:style-name="T121">D</text:span><text:span text:style-name="T122">ebesijos kompiuterijos paslauga</text:span><text:span text:style-name="T123"><text:s/>– informacinės visuomenės paslauga, kuri pagal poreikį suteikia administravimo paslaugas ir plataus masto nuotolinę prieigą prie kintamo masto pritaikomos bendrų ir paskirstytų kompiuterijos išteklių</text:span><text:span text:style-name="T124"><text:s/>bazės, įskaitant atvejus, kai tokie ištekliai yra paskirstyti per kelias vietas.</text:span></text:p>
      <text:p text:style-name="P125"><text:span text:style-name="T126">3</text:span><text:span text:style-name="T127">.</text:span><text:span text:style-name="T128"><text:tab/></text:span><text:span text:style-name="T129">Didelė kibernetinė grėsmė</text:span><text:span text:style-name="T130"><text:s/>– kibernetinė grėsmė, dėl kurios techninių charakteristikų galima daryti prielaidą, kad ji gali padaryti didelį neigiamą poveikį subjekto arb</text:span><text:span text:style-name="T131">a subjekto paslaugų naudotojų tinklų ir informacinėms sistemoms, sukeldama didelę turtinę arba neturtinę žalą.</text:span></text:p>
      <text:p text:style-name="P132"><text:span text:style-name="T133">4</text:span><text:span text:style-name="T134">.</text:span><text:span text:style-name="T135"><text:tab/></text:span><text:span text:style-name="T136">Domenų vardų registravimo paslaugas teikiantis subjektas</text:span><text:span text:style-name="T137"><text:s/>– registratorius arba registratorių vardu veikiantis subjektas, įskaitant privatu</text:span><text:span text:style-name="T138">mo ar įgaliotojo tarpininkavimo registravimo paslaugų teikėją arba perpardavėją.</text:span></text:p>
      <text:p text:style-name="P139"><text:span text:style-name="T140">5</text:span><text:span text:style-name="T141">.</text:span><text:span text:style-name="T142"><text:tab/></text:span><text:span text:style-name="T143">Domenų vardų sistema</text:span><text:span text:style-name="T144"><text:s/>– hierarchiškai paskirstyta vardų sistema, kurioje galima identifikuoti interneto paslaugas ir išteklius ir kurioje sudaromos sąlygos galutiniams naudotojams naudotis interneto maršruto parinkimo ir junglumo paslaugomis ir gauti tas paslaugas bei ištekliu</text:span><text:span text:style-name="T145">s.</text:span></text:p>
      <text:p text:style-name="P146"><text:span text:style-name="T147">6</text:span><text:span text:style-name="T148">.</text:span><text:span text:style-name="T149"><text:tab/></text:span><text:span text:style-name="T150">Domenų vardų sistemos paslaugų teikėjas</text:span><text:span text:style-name="T151"><text:s/>– subjektas, kuris teikia viešai prieinamas rekursinio domenų vardų keitimo paslaugas galutiniams interneto naudotojams arba patikimo domenų vardų keitimo paslaugas trečiųjų šalių reikmėms, išskyrus šaknini</text:span><text:span text:style-name="T152">ų vardų serverius.</text:span></text:p>
      <text:p text:style-name="P153"><text:span text:style-name="T154">7</text:span><text:span text:style-name="T155">.</text:span><text:span text:style-name="T156"><text:tab/></text:span><text:span text:style-name="T157">Duomenų centro paslauga<text:s/></text:span><text:span text:style-name="T158">–</text:span><text:span text:style-name="T159"><text:s/></text:span><text:span text:style-name="T160">paslauga, kuri apima struktūras arba struktūrų grupes, skirtas informacinių technologijų ir tinklo įrangos centralizuotam pritaikymui, tarpusavio junglumui ir eksploatavimui, teikiant duomenų saugojimo, t</text:span><text:span text:style-name="T161">varkymo ir perdavimo paslaugas kartu su visa energijos paskirstymo ir aplinkos kontrolės įranga ir infrastruktūra.</text:span></text:p>
      <text:p text:style-name="P162"><text:span text:style-name="T163">8</text:span><text:span text:style-name="T164">.</text:span><text:span text:style-name="T165"><text:tab/></text:span><text:span text:style-name="T166">Elektroninės informacijos prieglobos paslaugos</text:span><text:span text:style-name="T167"><text:s/>– paslaugos, kurias sudaro paslaugos gavėjo pateiktos informacijos saugojimas jo prašym</text:span><text:span text:style-name="T168">u.<text:s/></text:span></text:p>
      <text:p text:style-name="P169"><text:span text:style-name="T170">9</text:span><text:span text:style-name="T171">.</text:span><text:span text:style-name="T172"><text:tab/></text:span><text:span text:style-name="T173">Interneto duomenų srautų mainų taškas</text:span><text:span text:style-name="T174"><text:s/>– tinklo įrenginys, kuris sudaro sąlygas sujungti daugiau nei du nepriklausomus tinklus (autonomines sistemas), visų pirma siekiant palengvinti interneto duomenų srautų mainus, kuris sujungia tik autonomines</text:span><text:span text:style-name="T175"><text:s/>sistemas ir nereikalauja, kad interneto duomenų srautai, perduodami tarp bet kurių naudojamų autonominių sistemų porų, būtų perduodami per bet kurią trečią autonominę sistemą, ir nekeičia tokių srautų ar kitokiu būdu jų netrikdo.</text:span></text:p>
      <text:p text:style-name="P176"><text:span text:style-name="T177">10</text:span><text:span text:style-name="T178">.</text:span><text:span text:style-name="T179"><text:tab/></text:span><text:span text:style-name="T180">Kibernetinė erdvė</text:span><text:span text:style-name="T181"><text:s/>– aplinka, kurią sudaro kompiuteriai ir kita tinklų ir informacinių technologijų įranga ir juose sukuriami ir (ar) jais perduodami skaitmeniniai duomenys.</text:span></text:p>
      <text:p text:style-name="P182"><text:span text:style-name="T183">11</text:span><text:span text:style-name="T184">.</text:span><text:span text:style-name="T185"><text:tab/></text:span><text:span text:style-name="T186">Kibernetinio incidento valdymas</text:span><text:span text:style-name="T187"><text:s/>–<text:s/></text:span><text:span text:style-name="T188">visi veiksmai ir procedūros, kuriais siekiama užkirsti kib</text:span><text:span text:style-name="T189">ernetiniam incidentui kelią, atskleisti, išanalizuoti ir sustabdyti kibernetinį incidentą arba į jį reaguoti ir atkurti veiklą po kibernetinio incidento.</text:span><text:span text:style-name="T190"><text:s/></text:span></text:p>
      <text:p text:style-name="P191"><text:span text:style-name="T192">12</text:span><text:span text:style-name="T193">.</text:span><text:span text:style-name="T194"><text:tab/></text:span><text:span text:style-name="T195">Kibernetinis incidentas</text:span><text:span text:style-name="T196"><text:s/>– įvykis, kuriuo sukeliamas pavojus saugomų, perduodamų arba tvarkomų</text:span><text:span text:style-name="T197"><text:s/>duomenų arba paslaugų, teikiamų arba prieinamų per tinklų ir informacines sistemas, prieinamumui, autentiškumui, vientisumui arba konfidencialumui.<text:s/></text:span></text:p>
      <text:p text:style-name="P198"><text:span text:style-name="T199">13</text:span><text:span text:style-name="T200">.</text:span><text:span text:style-name="T201"><text:tab/></text:span><text:span text:style-name="T202">Kibernetinio saugumo rizika</text:span><text:span text:style-name="T203"><text:s/>– potencialus praradimas arba sutrikimas, kurį sukėlė kibernetinis inc</text:span><text:span text:style-name="T204">identas, ir kuri turi būti išreikšta kaip tokio praradimo arba sutrikimo masto ir kibernetinio incidento tikimybės derinys.</text:span></text:p>
      <text:p text:style-name="P205"><text:span text:style-name="T206">14</text:span><text:span text:style-name="T207">.</text:span><text:span text:style-name="T208"><text:tab/></text:span><text:span text:style-name="T209">Kibernetinio saugumo subjektas<text:s/></text:span><text:span text:style-name="T210">–</text:span><text:span text:style-name="T211"><text:s/></text:span><text:span text:style-name="T212">subjektas, registruotas Kibernetinio saugumo subjektų registre</text:span><text:span text:style-name="T213">.</text:span></text:p>
      <text:p text:style-name="P214"><text:span text:style-name="T215">15</text:span><text:span text:style-name="T216">.</text:span><text:span text:style-name="T217"><text:tab/></text:span><text:span text:style-name="T218">Nacionalinė<text:s/></text:span><text:span text:style-name="T219">kibernetinio saugumo strategija</text:span><text:span text:style-name="T220"><text:s/>– nuosekli sistema, kurioje nustatyti Lietuvos Respublikos kibernetinio saugumo srities strateginiai tikslai ir prioritetai ir jų įgyvendinimo valdymas.<text:s/></text:span></text:p>
      <text:p text:style-name="P221"><text:span text:style-name="T222">16</text:span><text:span text:style-name="T223">.</text:span><text:span text:style-name="T224"><text:tab/></text:span><text:span text:style-name="T225">Saugusis valstybinis duomenų perdavimo tinklas</text:span><text:span text:style-name="T226"> – valstybės val</text:span><text:span text:style-name="T227">domas specialiuosius organizacinius ir techninius reikalavimus atitinkantis ir nuo viešųjų elektroninių ryšių tinklų nepriklausomas elektroninių ryšių tinklas.</text:span></text:p>
      <text:p text:style-name="P228"><text:span text:style-name="T229">17</text:span><text:span text:style-name="T230">.</text:span><text:span text:style-name="T231"><text:tab/></text:span><text:span text:style-name="T232">S</text:span><text:span text:style-name="T233">ocialinių tinklų paslaugų platforma<text:s/></text:span><text:span text:style-name="T234">– interneto platforma, kuri sudaro galimybę galutin</text:span><text:span text:style-name="T235">iams naudotojams naudojantis įvairiais įrenginiais</text:span><text:span text:style-name="T236"><text:s/></text:span><text:span text:style-name="T237">prisijungti, dalytis turiniu, rasti vienas kitą ir skelbiamą turinį, visų pirma per pokalbius, įrašus, vaizdo įrašus ir rekomendacijas.</text:span></text:p>
      <text:p text:style-name="P238"><text:span text:style-name="T239">18</text:span><text:span text:style-name="T240">.</text:span><text:span text:style-name="T241"><text:tab/></text:span><text:span text:style-name="T242">Subjektas</text:span><text:span text:style-name="T243"><text:s/>– fizinis asmuo arba juridinis asmuo, įsteigtas ir<text:s/></text:span><text:span text:style-name="T244">tokiu pripažintas pagal jo įsteigimo vietos nacionalinę teisę, kuris, veikdamas savo vardu, naudojasi teisėmis ir kuriam gali būti taikomos pareigos.</text:span></text:p>
      <text:p text:style-name="P245"><text:span text:style-name="T246">19</text:span><text:span text:style-name="T247">.</text:span><text:span text:style-name="T248"><text:tab/></text:span><text:span text:style-name="T249">Šakninis vardų serveris<text:s/></text:span><text:span text:style-name="T250">–</text:span><text:span text:style-name="T251"><text:s/></text:span><text:span text:style-name="T252">vardų serveris, esantis aukščiausio lygio domenų vardų sistemos struktūr</text:span><text:span text:style-name="T253">oje, kuris atsako į užklausas grąžindamas atitinkamo aukščiausio lygio domeno vardų serverių sąrašą.</text:span></text:p>
      <text:p text:style-name="P254"><text:span text:style-name="T255">20</text:span><text:span text:style-name="T256">.</text:span><text:span text:style-name="T257"><text:tab/></text:span><text:span text:style-name="T258">Tinklų ir informacinė sistema</text:span><text:span text:style-name="T259"><text:s/>–<text:s/></text:span><text:span text:style-name="T260">elektroninių ryšių tinklas, bet koks prietaisas arba tarpusavyje sujungtų arba susijusių prietaisų, iš kurių vienas</text:span><text:span text:style-name="T261"><text:s/>ar daugiau pagal programą automatiškai apdoroja skaitmeninius duomenis, grupė arba skaitmeniniai duomenys, saugomi, tvarkomi, atkuriami arba perduodami šiomis nurodytomis priemonėmis jų valdymo, naudojimo, apsaugos ir priežiūros tikslais.</text:span></text:p>
      <text:p text:style-name="P262"><text:span text:style-name="T263">21</text:span><text:span text:style-name="T264">.</text:span><text:span text:style-name="T265"><text:tab/></text:span><text:span text:style-name="T266">Tinklų i</text:span><text:span text:style-name="T267">r informacinės sistemos spraga<text:s/></text:span><text:span text:style-name="T268">– tinklų ir informacinės sistemos trūkumas, įskaitant informacinių ir ryšių technologijų<text:s/></text:span><text:span text:style-name="T269">produktų arba<text:s/></text:span><text:span text:style-name="T270">informacinių ir ryšių technologijų<text:s/></text:span><text:span text:style-name="T271">paslaugų trūkumus</text:span><text:span text:style-name="T272">, dėl kurio gali įvykti kibernetinis incidentas ar<text:s/></text:span><text:span text:style-name="T273">kuriuo gali būti pa</text:span><text:span text:style-name="T274">sinaudota kibernetinei grėsmei kelti</text:span><text:span text:style-name="T275">.</text:span></text:p>
      <text:p text:style-name="P276"><text:span text:style-name="T277">22</text:span><text:span text:style-name="T278">.</text:span><text:span text:style-name="T279"><text:tab/></text:span><text:span text:style-name="T280">Tinklų ir informacinių sistemų saugumas</text:span><text:span text:style-name="T281"><text:s/>– tinklų ir informacinių sistemų pajėgumas tam tikru patikimumo lygiu išlikti atspariems bet kokiam įvykiui, galinčiam sukelti pavojų saugomų, perduodamų ar tvarkomų duomenų arba teikiamų ar per tas tinklų ir informacines sistemas gaunamų paslaugų prieina</text:span><text:span text:style-name="T282">mumui, autentiškumui, vientisumui ar konfidencialumui.</text:span></text:p>
      <text:p text:style-name="P283"><text:span text:style-name="T284">23</text:span><text:span text:style-name="T285">.</text:span><text:span text:style-name="T286"><text:tab/></text:span><text:span text:style-name="T287">Turinio teikimo tinklas<text:s/></text:span><text:span text:style-name="T288">–</text:span><text:span text:style-name="T289"><text:s/></text:span><text:span text:style-name="T290">geografiškai paskirstytų serverių tinklas, kurio paskirtis yra turinio ir paslaugų teikėjų vardu užtikrinti interneto naudotojams didelę skaitmeninio turinio ir<text:s/></text:span><text:span text:style-name="T291">paslaugų pasiūlą, prieinamumą arba greitą teikimą.</text:span></text:p>
      <text:p text:style-name="P292"><text:span text:style-name="T293">24</text:span><text:span text:style-name="T294">.</text:span><text:span text:style-name="T295"><text:tab/></text:span><text:span text:style-name="T296">Valdomų paslaugų teikėjas<text:s/></text:span><text:span text:style-name="T297">–</text:span><text:span text:style-name="T298"><text:s/></text:span><text:span text:style-name="T299">subjektas, teikiantis paslaugas, susijusias su<text:s/></text:span><text:span text:style-name="T300">informacinių ir ryšių technologijų<text:s/></text:span><text:span text:style-name="T301">produktų, tinklų, infrastruktūros, taikomųjų programų ar bet kurių kitų tinklų ir infor</text:span><text:span text:style-name="T302">macinių sistemų diegimu, valdymu, naudojimu ar technine priežiūra, teikiantis pagalbą arba aktyvaus administravimo paslaugas klientų patalpose arba nuotoliniu būdu.</text:span></text:p>
      <text:p text:style-name="P303"><text:span text:style-name="T304">25</text:span><text:span text:style-name="T305">.</text:span><text:span text:style-name="T306"><text:tab/></text:span><text:span text:style-name="T307">Valdomų saugumo paslaugų teikėjas<text:s/></text:span><text:span text:style-name="T308">– valdomų paslaugų teikėjas, vykdantis veiklą, su</text:span><text:span text:style-name="T309">sijusią su kibernetinio saugumo rizikos valdymu, arba teikiantis pagalbą tokiai veiklai vykdyti.</text:span></text:p>
      <text:p text:style-name="P310"><text:span text:style-name="T311">26</text:span><text:span text:style-name="T312">.</text:span><text:span text:style-name="T313"><text:tab/></text:span><text:span text:style-name="T314">Vos neįvykęs kibernetinis incidentas –<text:s/></text:span><text:span text:style-name="T315">įvykis, kuriuo galėjo būti sukeltas pavojus saugomų, perduodamų arba tvarkomų duomenų arba paslaugų, teikiamų ar</text:span><text:span text:style-name="T316">ba prieinamų per tinklų ir informacines sistemas, prieinamumui, autentiškumui, vientisumui arba konfidencialumui, bet kuriam įvykti buvo sėkmingai užkirstas kelias arba kuris neįvyko.</text:span></text:p>
      <text:p text:style-name="P317"><text:span text:style-name="T318">27</text:span><text:span text:style-name="T319">.</text:span><text:span text:style-name="T320"><text:tab/></text:span><text:span text:style-name="T321">Šiame įstatyme vartojamos sąvokos „Europos kibernetinio saugumo<text:s/></text:span><text:span text:style-name="T322">sertifikavimo schema“, „Europos kibernetinio saugumo sertifikatas“, „akreditavimas“ ir „atitikties vertinimo įstaiga“, „informacinių ir ryšių technologijų produktas“, „informacinių ir ryšių technologijų paslauga“, „informacinių ir ryšių technologijų proces</text:span><text:span text:style-name="T323">as“, „</text:span><text:span text:style-name="T324">kibernetinė grėsmė</text:span><text:span text:style-name="T325">“, „kibernetinis saugumas“ suprantamos taip, kaip jos apibrėžtos</text:span><text:span text:style-name="T326"><text:s/>Reglamente<text:s/></text:span><text:a xlink:href="http://eur-lex.europa.eu/legal-content/LIT/TXT/?uri=CELEX:3881R2019&amp;locale=lt" office:target-frame-name="_blank" xlink:show="new"><text:span text:style-name="T327">(ES) 2019/881</text:span></text:a><text:span text:style-name="T328">.</text:span><text:span text:style-name="T329"><text:s/></text:span><text:span text:style-name="T330">Sąvokos „Kibernetinio saugumo kompetencij</text:span><text:span text:style-name="T331">os bendruomenė“, „</text:span><text:span text:style-name="T332">Europos kibernetinio saugumo pramonės, technologijų ir mokslinių tyrimų kompetencijos centras“,<text:s/></text:span><text:span text:style-name="T333">„</text:span><text:span text:style-name="T334">Nacionalinių koordinavimo centrų tinklas“<text:s/></text:span><text:span text:style-name="T335">šiame įstatyme suprantamos taip, kaip jos vartojamos Reglamente<text:s/></text:span><text:a xlink:href="http://eur-lex.europa.eu/legal-content/LIT/TXT/?uri=CELEX:3887R2021&amp;locale=lt" office:target-frame-name="_blank" xlink:show="new"><text:span text:style-name="T336">(ES) 2021/887</text:span></text:a><text:span text:style-name="T337">. Sąvokos<text:s/></text:span><text:span text:style-name="T338">„patikimumo užtikrinimo paslauga“, „patikimumo užtikrinimo paslaugų teikėjas“, „kvalifikuota patikimumo užtikrinimo paslauga“, „kvalifikuotas patikimumo užtikrinimo<text:s/></text:span><text:span text:style-name="T339">paslaugų teikėjas“</text:span><text:span text:style-name="T340"><text:s/>šiame įstatyme suprantamos taip, kaip jos apibrėžtos</text:span><text:span text:style-name="T341"><text:s/>Reglamente<text:s/></text:span><text:a xlink:href="http://eur-lex.europa.eu/legal-content/LIT/TXT/?uri=CELEX:32014R0910&amp;locale=lt" office:target-frame-name="_blank" xlink:show="new"><text:span text:style-name="T342">(ES) Nr. 910/2014</text:span></text:a><text:span text:style-name="T343">.<text:s/></text:span><text:span text:style-name="T344">Sąvoka<text:s/></text:span><text:span text:style-name="T345">„interneto paieškos sistema“<text:s/></text:span><text:span text:style-name="T346">šiame įstatyme su</text:span><text:span text:style-name="T347">prantama taip, kaip ji apibrėžta</text:span><text:span text:style-name="T348"><text:s/>Reglamente<text:s/></text:span><text:a xlink:href="http://eur-lex.europa.eu/legal-content/LIT/TXT/?uri=CELEX:31150R2019&amp;locale=lt" office:target-frame-name="_blank" xlink:show="new"><text:span text:style-name="T349">(ES) 2019/1150</text:span></text:a><text:span text:style-name="T350">.<text:s/></text:span><text:span text:style-name="T351">Sąvokos<text:s/></text:span><text:span text:style-name="T352">„standartas“, „techninė specifikacija“<text:s/></text:span><text:span text:style-name="T353">šiame įstatyme suprantamos taip, kaip jos apibrė</text:span><text:span text:style-name="T354">žtos<text:s/></text:span><text:span text:style-name="T355">Reglamente<text:s/></text:span><text:a xlink:href="http://eur-lex.europa.eu/legal-content/LIT/TXT/?uri=CELEX:32012R1025&amp;locale=lt" office:target-frame-name="_blank" xlink:show="new"><text:span text:style-name="T356">(ES) Nr. 1025/2012</text:span></text:a><text:span text:style-name="T357">. Sąvoka „duomenys“ suprantama taip, kaip apibrėžta Lietuvos Respublikos valstybės informacinių išteklių valdymo įstatyme</text:span><text:span text:style-name="T358">.</text:span></text:p>
      <text:p text:style-name="P359"><text:span text:style-name="T360">28</text:span><text:span text:style-name="T361">.</text:span><text:span text:style-name="T362"><text:tab/>Kitos šiame įstatyme vartojamos sąvokos suprantamos taip, kaip jos apibrėžtos Lietuvos Respublikos elektroninių ryšių įstatyme, Lietuvos Respublikos viešojo administravimo įstatyme,<text:s/></text:span><text:span text:style-name="T363">Lietuvos Respublikos nacionaliniam saugumui užtikrinti svarbių o</text:span><text:span text:style-name="T364">bjektų apsaugos įstatyme,</text:span><text:span text:style-name="T365"><text:s/></text:span><text:span text:style-name="T366">Lietuvos Respublikos nesąžiningos komercinės veiklos vartotojams draudimo įstatyme, Lietuvos Respublikos smulkiojo ir vidutinio verslo plėtros įstatyme, Lietuvos Respublikos valstybės informacinių išteklių valdymo įstatyme, Lietuv</text:span><text:span text:style-name="T367">os Respublikos žvalgybos įstatyme, Lietuvos Respublikos krizių valdymo ir civilinės saugos įstatyme,<text:s/></text:span><text:span text:style-name="T368">Lietuvos Respublikos informacinės visuomenės įstatyme,</text:span><text:span text:style-name="T369"><text:s/>Lietuvos Respublikos elektros energetikos įstatyme,<text:s/></text:span><text:span text:style-name="T370">Lietuvos Respublikos alternatyviųjų degalų įstat</text:span><text:span text:style-name="T371">yme,<text:s/></text:span><text:span text:style-name="T372">Lietuvos Respublikos atsinaujinančių išteklių energetikos įstatyme, Lietuvos Respublikos naftos produktų ir naftos valstybės atsargų įstatyme, Lietuvos Respublikos gamtinių dujų įstatyme, Lietuvos Respublikos geležinkelių transporto kodekse, Lietuvos<text:s/></text:span><text:span text:style-name="T373">Respublikos saugios laivybos įstatyme, Lietuvos Respublikos transporto veiklos pagrindų įstatyme, Lietuvos Respublikos finansinių priemonių rinkų įstatyme, Lietuvos Respublikos farmacijos įstatyme,<text:s/></text:span><text:span text:style-name="T374">Lietuvos Respublikos geriamojo vandens įstatyme, Lietuvos<text:s/></text:span><text:span text:style-name="T375">Respublikos geriamojo vandens tiekimo ir nuotekų tvarkymo įstatyme,<text:s/></text:span><text:span text:style-name="T376">Lietuvos Respublikos elektroninės atpažinties ir elektroninių operacijų patikimumo užtikrinimo paslaugų įstatyme, Lietuvos Respublikos pašto įstatyme, Lietuvos Respublikos atliekų tvarkymo</text:span><text:span text:style-name="T377"><text:s/>įstatyme, Lietuvos Respublikos mokslo ir studijų įstatyme,  Lietuvos Respublikos civiliniame kodekse, Lietuvos Respublikos informacinės visuomenės paslaugų įstatyme</text:span><text:span text:style-name="T378">.</text:span><text:span text:style-name="T379"><text:s/></text:span></text:p>
      <text:p text:style-name="P380"/>
      <text:p text:style-name="P381"><text:span text:style-name="T382">3</text:span><text:span text:style-name="T383"><text:s/>straipsnis.<text:s/></text:span><text:span text:style-name="T384">Kibernetinio saugumo principai</text:span></text:p>
      <text:p text:style-name="P385"><text:span text:style-name="T386">1</text:span><text:span text:style-name="T387">.</text:span><text:span text:style-name="T388"><text:tab/>Kibernetinis saugumas grindži</text:span><text:span text:style-name="T389">amas šiais kibernetinio saugumo principais:</text:span></text:p>
      <text:p text:style-name="P390"><text:span text:style-name="T391">1</text:span><text:span text:style-name="T392">) kibernetinės erdvės nediskriminavimo – teisės aktų nuostatos yra taikomos, o teisės aktų saugomų gėrių apsauga yra užtikrinama vienodai tiek fizinėje, tiek kibernetinėje erdvėje;</text:span></text:p>
      <text:p text:style-name="P393"><text:span text:style-name="T394">2</text:span><text:span text:style-name="T395">) kibernetinio saugumo<text:s/></text:span><text:span text:style-name="T396">rizikos valdymo – taikomos kibernetinio saugumo rizikos valdymo</text:span><text:span text:style-name="T397"><text:s/></text:span><text:span text:style-name="T398">priemonės turi užtikrinti kibernetinio saugumo subjektų reguliariai įvertinamos rizikos suvaldymą;</text:span></text:p>
      <text:p text:style-name="P399"><text:span text:style-name="T400">3</text:span><text:span text:style-name="T401">) kibernetinio saugumo proporcingumo – taikomos kibernetinio saugumo rizikos valdymo</text:span><text:span text:style-name="T402"><text:s/></text:span><text:span text:style-name="T403">pri</text:span><text:span text:style-name="T404">emonės neturi apriboti kibernetinio saugumo<text:s/></text:span><text:span text:style-name="T405">subjektų veiklos<text:s/></text:span><text:span text:style-name="T406">labiau, negu tai būtina kibernetiniam saugumui užtikrinti;</text:span></text:p>
      <text:p text:style-name="P407"><text:span text:style-name="T408">4</text:span><text:span text:style-name="T409">) viešojo intereso viršenybės – taikomos kibernetinio saugumo<text:s/></text:span><text:span text:style-name="T410">rizikos valdymo</text:span><text:span text:style-name="T411"><text:s/></text:span><text:span text:style-name="T412">priemonės pirmiausia turi užtikrinti viešojo intereso</text:span><text:span text:style-name="T413"><text:s/>apsaugą, tačiau neturi iš esmės pažeisti atskirų vartotojų, kibernetinio saugumo subjektų teisių ir teisėtų interesų ar neproporcingai apriboti jų laisvės;</text:span></text:p>
      <text:p text:style-name="P414"><text:span text:style-name="T415">5</text:span><text:span text:style-name="T416">) standartizacijos ir technologinio neutralumo – įgyvendinant kibernetinio saugumo<text:s/></text:span><text:span text:style-name="T417">rizikos val</text:span><text:span text:style-name="T418">dymo</text:span><text:span text:style-name="T419"><text:s/></text:span><text:span text:style-name="T420">priemones,<text:s/></text:span><text:span text:style-name="T421">kibernetinio saugumo<text:s/></text:span><text:span text:style-name="T422">subjektai skatinami vadovautis nacionaliniais, Europos Sąjungos ir kitais tarptautiniais tinklų ir informacinių sistemų saugumo standartais ir techninėmis specifikacijomis, nereikalaujant taikyti kokios nors konkrečios<text:s/></text:span><text:span text:style-name="T423">rūšies technologijos ir nesuteikiant jai pirmenybės;</text:span></text:p>
      <text:p text:style-name="P424"><text:span text:style-name="T425">6</text:span><text:span text:style-name="T426">) subsidiarumo – už tinklų ir informacinių sistemų ir jomis teikiamų paslaugų kibernetinį saugumą yra atsakingi šias sistemas valdantys ir paslaugas jomis teikiantys<text:s/></text:span><text:span text:style-name="T427">kibernetinio saugumo<text:s/></text:span><text:span text:style-name="T428">subjektai.<text:s/></text:span><text:span text:style-name="T429">Srityse, kurios priklauso išimtinei<text:s/></text:span><text:span text:style-name="T430">kibernetinio saugumo<text:s/></text:span><text:span text:style-name="T431">subjektų kompetencijai, kibernetinio saugumo politikos formavimo ir įgyvendinimo institucijos veiksmų imasi tik tada, kai tinklų ir informacinių sistemų ir jomis teikiamų paslaugų kibernetinio saugum</text:span><text:span text:style-name="T432">o neužtikrina šias sistemas valdantys ir paslaugas jomis teikiantys<text:s/></text:span><text:span text:style-name="T433">kibernetinio saugumo</text:span><text:span text:style-name="T434"><text:s/>subjektai.</text:span></text:p>
      <text:p text:style-name="P435"><text:span text:style-name="T436">2</text:span><text:span text:style-name="T437">.</text:span><text:span text:style-name="T438"><text:tab/>Taikant kibernetinį saugumą reglamentuojančias teisės normas, turi būti atsižvelgiama į visus šio straipsnio 1 dalyje nurodytus principus. Šie prin</text:span><text:span text:style-name="T439">cipai turi būti derinami tarpusavyje, nė vienam iš jų iš anksto nesuteikiama pirmenybė.</text:span></text:p>
      <text:p text:style-name="P440"/>
      <text:p text:style-name="P441"><text:span text:style-name="T442">II</text:span><text:span text:style-name="T443"><text:s/>SKYRIUS</text:span></text:p>
      <text:p text:style-name="P444"><text:span text:style-name="T445">KIBERNETINIO SAUGUMO POLITIKOS FORMAVIMAS IR ĮGYVENDINIMAS</text:span></text:p>
      <text:p text:style-name="P446"/>
      <text:p text:style-name="P447"><text:span text:style-name="T448">4</text:span><text:span text:style-name="T449"><text:s/>straipsnis.<text:s/></text:span><text:span text:style-name="T450">Kibernetinio saugumo politikos formavimo ir įgyvendinimo institucijos</text:span></text:p>
      <text:p text:style-name="P451"><text:span text:style-name="T452">1</text:span><text:span text:style-name="T453">.</text:span><text:span text:style-name="T454"><text:tab/>Kibernetinio saugumo politika formuojama, atsižvelgiant į Lietuvos Respublikos Seimo tvirtinamoje Nacionalinio saugumo strategijoje nustatytus ilgojo laikotarpio nacionalinio saugumo politikos prioritetus ir uždavinius, Vyriausybės tvirtinamame<text:s/></text:span><text:span text:style-name="T455">Naci</text:span><text:span text:style-name="T456">onaliniame pažangos plane nustatytus strateginius tikslus ir uždavinius, Seimo tvirtinamoje Krašto apsaugos sistemos stiprinimo ir plėtros bei Vyriausybės tvirtinamoje Nacionalinės kibernetinio saugumo plėtros programose numatytus uždavinių įgyvendinimo pr</text:span><text:span text:style-name="T457">ioritetus ir kryptis</text:span><text:span text:style-name="T458">. Šioje dalyje nurodyti strateginio planavimo dokumentai ar jų dalys kartu su šiuo įstatymu ir jį įgyvendinančiais teisės aktais sudaro nacionalinę kibernetinio saugumo strategiją.</text:span></text:p>
      <text:p text:style-name="P459"><text:span text:style-name="T460">2</text:span><text:span text:style-name="T461">.</text:span><text:span text:style-name="T462"><text:tab/>Kibernetinio saugumo politiką formuoja, jos įgyv</text:span><text:span text:style-name="T463">endinimą organizuoja, kontroliuoja ir koordinuoja Lietuvos Respublikos krašto apsaugos ministerija.<text:s/></text:span><text:span text:style-name="T464">Lietuvos Respublikos užsienio reikalų ministerija formuojant kibernetinio saugumo politiką dalyvauja tiek, kiek reikia nustatyti diplomatinių priemonių taik</text:span><text:span text:style-name="T465">ymo reaguojant į kibernetines grėsmes ir kibernetinius incidentus teisinį reguliavimą.<text:s/></text:span><text:span text:style-name="T466">Nacionalinis kibernetinio saugumo centras formuojant<text:s/></text:span><text:span text:style-name="T467">kibernetinio saugumo politiką dalyvauja tiek, kiek šiame įstatyme nustatytoms funkcijoms atlikti reikia nustatyti ki</text:span><text:span text:style-name="T468">bernetinio saugumo subjektų veiklos ir priežiūros teisinį reguliavimą.<text:s/></text:span></text:p>
      <text:p text:style-name="P469"><text:span text:style-name="T470">3</text:span><text:span text:style-name="T471">.</text:span><text:span text:style-name="T472"><text:tab/>Kibernetinio saugumo politiką įgyvendina Nacionalinis kibernetinio saugumo centras, Lietuvos policija ir Valstybinė duomenų apsaugos inspekcija.</text:span></text:p>
      <text:p text:style-name="P473"/>
      <text:p text:style-name="P474"><text:span text:style-name="T475">5</text:span><text:span text:style-name="T476"><text:s/>straipsnis.<text:s/></text:span><text:span text:style-name="T477">Krašto apsa</text:span><text:span text:style-name="T478">ugos ministerijos įgaliojimai kibernetinio saugumo srityje</text:span></text:p>
      <text:p text:style-name="P479"><text:span text:style-name="T480">Krašto apsaugos ministerija, be šio įstatymo 4 straipsnio 2 dalyje numatyto kibernetinio saugumo politikos formavimo ir kitų šio įstatymo nustatytų funkcijų vykdymo, taip pat bendradarbiauja su a</text:span><text:span text:style-name="T481">titinkamomis Šiaurės Atlanto sutarties organizacijos (toliau – NATO) bei Europos Sąjungos ir NATO bei Europos Sąjungos valstybių institucijomis, tarptautinėmis institucijomis kibernetinio saugumo klausimais.</text:span></text:p>
      <text:p text:style-name="P482"/>
      <text:p text:style-name="P483"><text:span text:style-name="T484">6</text:span><text:span text:style-name="T485"><text:s/>straipsnis.<text:s/></text:span><text:span text:style-name="T486">Kibernetinio saugumo taryba</text:span></text:p>
      <text:p text:style-name="P487"><text:span text:style-name="T488">1</text:span><text:span text:style-name="T489">. Kibernetinio saugumo taryba (toliau – Taryba) yra nuolatinė kolegiali nepriklausoma visuomeniniais pagrindais veikianti patariamoji institucija, besikeičianti su Tarybos atstovais gerąja praktika ir žiniomis kibernetinio saugumo srityje bei teikian</text:span><text:span text:style-name="T490">ti pasiūlymus Krašto apsaugos ministerijai dėl:<text:s/></text:span></text:p>
      <text:p text:style-name="P491"><text:span text:style-name="T492">1</text:span><text:span text:style-name="T493">) kibernetinio saugumo politikos prioritetų, plėtros krypčių, siektinų rezultatų ir jų įgyvendinimo būdų;</text:span></text:p>
      <text:p text:style-name="P494"><text:span text:style-name="T495">2</text:span><text:span text:style-name="T496">) viešojo sektoriaus, verslo ir mokslo bendradarbiavimo galimybių kibernetinio saugumo užtikrinimo srityje;<text:s/></text:span></text:p>
      <text:p text:style-name="P497"><text:span text:style-name="T498">3</text:span><text:span text:style-name="T499">) kibernetinio saugumo rizikos valdymo priemonių, kibernetinių incidentų valdymo ir kibernetinio saugumo stiprinimo krypčių.</text:span></text:p>
      <text:p text:style-name="P500"><text:span text:style-name="T501">2</text:span><text:span text:style-name="T502">. Tarybą s</text:span><text:span text:style-name="T503">udaro kibernetinio saugumo politiką formuojančių, dalyvaujančių formuojant ir ją įgyvendinančių institucijų atstovai, šio įstatymo 1 ir 2 prieduose nurodytų institucijų, atsakingų už<text:s/></text:span><text:span text:style-name="T504">kibernetinio saugumo<text:s/></text:span><text:span text:style-name="T505">subjektų identifikavimą, atstovai,<text:s/></text:span><text:span text:style-name="T506">kibernetinio saug</text:span><text:span text:style-name="T507">umo</text:span><text:span text:style-name="T508"><text:s/>subjektams atstovaujančių asociacijų,<text:s/></text:span><text:span text:style-name="T509">mokslo ir studijų institucijų atstovai ir šio įstatymo 23 straipsnyje nurodyti Kibernetinio saugumo bendruomenės nariai.</text:span><text:span text:style-name="T510"><text:s/></text:span></text:p>
      <text:p text:style-name="P511"><text:span text:style-name="T512">3</text:span><text:span text:style-name="T513">. Tarybai vadovauja Krašto apsaugos ministerijos atstovas.</text:span></text:p>
      <text:p text:style-name="P514"><text:span text:style-name="T515">4</text:span><text:span text:style-name="T516">. Tarybą sudaro, jos na</text:span><text:span text:style-name="T517">rių skaičių tvirtina, institucinę ir personalinę sudėtį nustato ir jos darbo reglamentą tvirtina krašto apsaugos ministras.</text:span></text:p>
      <text:p text:style-name="P518"><text:span text:style-name="T519">5</text:span><text:span text:style-name="T520">. Tarybą ūkiškai ir techniškai aptarnauja Krašto apsaugos ministerija ar ministro įgaliota institucija.</text:span></text:p>
      <text:p text:style-name="P521"><text:span text:style-name="T522">6</text:span><text:span text:style-name="T523">. Taryba, siekdama</text:span><text:span text:style-name="T524"><text:s/>jai nustatytų veiklos tikslų, turi šias teises:</text:span></text:p>
      <text:p text:style-name="P525"><text:span text:style-name="T526">1</text:span><text:span text:style-name="T527">) gauti iš valstybės ir savivaldybių institucijų, įstaigų bei kitų juridinių asmenų reikalingą informaciją Tarybos kompetencijai priskirtiems klausimams spręsti;</text:span></text:p>
      <text:p text:style-name="P528"><text:span text:style-name="T529">2</text:span><text:span text:style-name="T530">) organizuoti pasitarimus,<text:s/></text:span><text:span text:style-name="T531">konferencijas ir kitus renginius.</text:span></text:p>
      <text:p text:style-name="P532"/>
      <text:p text:style-name="P533"><text:span text:style-name="T534">7</text:span><text:span text:style-name="T535"><text:s/>straipsnis.<text:s/></text:span><text:span text:style-name="T536">Nacionalinis kibernetinio saugumo centras</text:span></text:p>
      <text:p text:style-name="P537"><text:span text:style-name="T538">1</text:span><text:span text:style-name="T539">. Nacionalinis kibernetinio saugumo centras yra įstaiga prie Krašto apsaugos ministerijos.</text:span></text:p>
      <text:p text:style-name="P540"><text:span text:style-name="T541">2</text:span><text:span text:style-name="T542">. Nacionalinis kibernetinio saugumo centras, įgyvendinda</text:span><text:span text:style-name="T543">mas kibernetinio saugumo politiką:<text:s/></text:span></text:p>
      <text:p text:style-name="P544"><text:span text:style-name="T545">1</text:span><text:span text:style-name="T546">)</text:span><text:span text:style-name="T547"><text:tab/>taiko kibernetinių grėsmių paieškos priemones kibernetinėje erdvėje, siekdamas įvertinti tinklų ir informacinių sistemų atsparumą kibernetiniams incidentams;</text:span></text:p>
      <text:p text:style-name="P548"><text:span text:style-name="T549">2</text:span><text:span text:style-name="T550">)</text:span><text:span text:style-name="T551"><text:tab/>stebi, renka ir analizuoja informaciją apie kibern</text:span><text:span text:style-name="T552">etines grėsmes, tinklų ir informacinių sistemų spragas (toliau – spraga), kibernetinius incidentus ir vos neįvykusius kibernetinius incidentus;</text:span></text:p>
      <text:p text:style-name="P553"><text:span text:style-name="T554">3</text:span><text:span text:style-name="T555">)</text:span><text:span text:style-name="T556"><text:tab/>valdo kibernetinius incidentus nacionalinio kibernetinių incidentų valdymo plano, tvirtinamo Vyriausybės,</text:span><text:span text:style-name="T557"><text:s/>nustatyta tvarka;</text:span></text:p>
      <text:p text:style-name="P558"><text:span text:style-name="T559">4</text:span><text:span text:style-name="T560">)</text:span><text:span text:style-name="T561"><text:tab/></text:span><text:span text:style-name="T562">kibernetinio saugumo<text:s/></text:span><text:span text:style-name="T563">subjektams ir suinteresuotiesiems subjektams teikia ankstyvuosius perspėjimus, įspėjimus, pranešimus ir keičiasi informacija apie kibernetines grėsmes, spragas, kibernetinius incidentus ir vos neįvykusius kibe</text:span><text:span text:style-name="T564">rnetinius incidentus;</text:span></text:p>
      <text:p text:style-name="P565"><text:span text:style-name="T566">5</text:span><text:span text:style-name="T567">)</text:span><text:span text:style-name="T568"><text:tab/></text:span><text:span text:style-name="T569">kibernetinio saugumo<text:s/></text:span><text:span text:style-name="T570">subjektams teikia pagalbą, susijusią su jų tinklų ir informacinių sistemų stebėjimu;</text:span></text:p>
      <text:p text:style-name="P571"><text:span text:style-name="T572">6</text:span><text:span text:style-name="T573">)</text:span><text:span text:style-name="T574"><text:tab/>siekdamas stabdyti<text:s/></text:span><text:span text:style-name="T575">kibernetinio incidento<text:s/></text:span><text:span text:style-name="T576">poveikį kibernetinio saugumo subjektų tinklų ir informacinių sistemų sau</text:span><text:span text:style-name="T577">gumui, duoda nurodymą viešųjų elektroninių ryšių tinklų ir (ar) viešųjų elektroninių ryšių paslaugų teikėjams,<text:s/></text:span><text:span text:style-name="T578">elektroninių prekyviečių, interneto paieškos sistemų, debesijos kompiuterijos paslaugų teikėjams,</text:span><text:span text:style-name="T579"><text:s/></text:span><text:span text:style-name="T580">elektroninės informacijos</text:span><text:span text:style-name="T581"><text:s/></text:span><text:span text:style-name="T582">prieglobos paslaugų t</text:span><text:span text:style-name="T583">eikėjams ne ilgiau negu 48 valandoms apriboti viešųjų elektroninių ryšių tinklų ir (ar) viešųjų elektroninių ryšių<text:s/></text:span><text:span text:style-name="T584">paslaugų</text:span><text:span text:style-name="T585">,<text:s/></text:span><text:span text:style-name="T586">elektroninių prekyviečių, interneto paieškos sistemų, debesijos kompiuterijos paslaugų,</text:span><text:span text:style-name="T587"><text:s/></text:span><text:span text:style-name="T588">elektroninės informacijos</text:span><text:span text:style-name="T589"><text:s/></text:span><text:span text:style-name="T590">prieglobos paslau</text:span><text:span text:style-name="T591">gų teikimą. Nacionalinis kibernetinio saugumo centras apie viešųjų elektroninių ryšių tinklų ir (ar) viešųjų elektroninių ryšių paslaugų teikėjams pagal šį punktą duotus nurodymus ne vėliau kaip kitą darbo dieną praneša Lietuvos Respublikos ryšių reguliavi</text:span><text:span text:style-name="T592">mo tarnybai;</text:span></text:p>
      <text:p text:style-name="P593"><text:span text:style-name="T594">7</text:span><text:span text:style-name="T595">)</text:span><text:span text:style-name="T596"><text:tab/>siekdamas pašalinti kibernetines grėsmes ar stabdyti jų plitimą, duoda nurodymą viešųjų elektroninių ryšių tinklų ir (ar) viešųjų elektroninių ryšių paslaugų teikėjams ir (ar) domenų vardų paslaugų teikėjams blokuoti interneto svetainių</text:span><text:span text:style-name="T597">, platinančių kenkimo kodus, apgaulės būdu renkančius prisijungimus prie tinklų ir informacinių sistemų <text:s/>ir (ar) naudojamus siekiant koordinuoti ir vykdyti kibernetinius incidentus, domenų vardus, taip pat kitus domenų vardus, sukurtus minėtoms interneto s</text:span><text:span text:style-name="T598">vetainių veikloms vykdyti. Dėl Nacionalinio kibernetinio saugumo centro nurodymo blokuoti interneto svetainės domeno vardą jos savininkas turi teisę kreiptis į teismą Lietuvos Respublikos civilinio proceso kodekso nustatyta tvarka;</text:span></text:p>
      <text:p text:style-name="P599"><text:span text:style-name="T600">8</text:span><text:span text:style-name="T601">)</text:span><text:span text:style-name="T602"><text:tab/>kibernetinio inci</text:span><text:span text:style-name="T603">dento metu taiko būtinas kibernetinio saugumo priemones;</text:span></text:p>
      <text:p text:style-name="P604"><text:span text:style-name="T605">9</text:span><text:span text:style-name="T606">)</text:span><text:span text:style-name="T607"><text:tab/>tikrina<text:s/></text:span><text:span text:style-name="T608">kibernetinio saugumo<text:s/></text:span><text:span text:style-name="T609">subjektų valdomas ir (ar) tvarkomas tinklų ir informacines sistemas, siekdamas nustatyti spragas;</text:span></text:p>
      <text:p text:style-name="P610"><text:span text:style-name="T611">10</text:span><text:span text:style-name="T612">)</text:span><text:span text:style-name="T613"><text:tab/>koordinuoja spragų atskleidimą;</text:span></text:p>
      <text:p text:style-name="P614"><text:span text:style-name="T615">11</text:span><text:span text:style-name="T616">)</text:span><text:span text:style-name="T617"><text:tab/>renka ir analizuo</text:span><text:span text:style-name="T618">ja kibernetinio incidento tyrimo duomenis ir vykdo kibernetinio saugumo rizikų bei kibernetinių incidentų analizę, taip pat užtikrina kibernetinio saugumo politiką formuojančių ir įgyvendinančių institucijų, taip pat kibernetinio saugumo subjektų informavi</text:span><text:span text:style-name="T619">mą apie padėtį kibernetinio saugumo srityje;</text:span></text:p>
      <text:p text:style-name="P620"><text:span text:style-name="T621">12</text:span><text:span text:style-name="T622">)</text:span><text:span text:style-name="T623"><text:tab/>kai būtina informuoti visuomenę siekiant išvengti kibernetinio incidento arba valdyti vykstantį kibernetinį incidentą arba iškilusią kibernetinę grėsmę, prieš tai pasikonsultavęs su<text:s/></text:span><text:span text:style-name="T624">kibernetinio saugumo</text:span><text:span text:style-name="T625"><text:s/></text:span><text:span text:style-name="T626">subjektu,</text:span><text:span text:style-name="T627"><text:s/>pranešusiu apie kibernetinį incidentą,</text:span><text:span text:style-name="T628"><text:s/>informuoja visuomenę apie kibernetinį incidentą ir (ar) kibernetinę grėsmę, jeigu įmanoma, nurodydamas veiksmus, kurių būtina imtis reaguojant į tą kibernetinį incidentą ir (ar) kibernetinę grėsmę, arba reik</text:span><text:span text:style-name="T629">alauja, kad tai padarytų informaciją pateikęs<text:s/></text:span><text:span text:style-name="T630">kibernetinio saugumo<text:s/></text:span><text:span text:style-name="T631">subjektas;</text:span></text:p>
      <text:p text:style-name="P632"><text:span text:style-name="T633">13</text:span><text:span text:style-name="T634">)</text:span><text:span text:style-name="T635"><text:tab/>dalyvauja valdant krizes, susijusias su kibernetiniais incidentais, Krizių valdymo ir civilinės saugos įstatymo nustatyta tvarka;</text:span></text:p>
      <text:p text:style-name="P636"><text:span text:style-name="T637">14</text:span><text:span text:style-name="T638">)</text:span><text:span text:style-name="T639"><text:tab/><text:s/>koordinuojant Nacionaliniam kri</text:span><text:span text:style-name="T640">zių valdymo centrui praneša Europos Sąjungos institucijoms apie šio straipsnio 2 dalies 13 punkte nurodytas krizes, kurių viena Lietuvos Respublika nepajėgia suvaldyti;</text:span></text:p>
      <text:p text:style-name="P641"><text:span text:style-name="T642">15</text:span><text:span text:style-name="T643">)</text:span><text:span text:style-name="T644"><text:tab/>dalyvauja Europos Sąjungos ir NATO įsteigtų reagavimo į kibernetinius<text:s/></text:span><text:span text:style-name="T645">incidentus tinklų veikloje ir teikia savitarpio pagalbą pagal savo pajėgumus ir kompetenciją kitiems šių tinklų nariams jų prašymu;</text:span></text:p>
      <text:p text:style-name="P646"><text:span text:style-name="T647">16</text:span><text:span text:style-name="T648">)</text:span><text:span text:style-name="T649"><text:tab/>atlieka kibernetinio saugumo subjektų atitikties kibernetinio saugumo rizikos valdymo priemonėms stebėseną;</text:span></text:p>
      <text:p text:style-name="P650"><text:span text:style-name="T651">17</text:span><text:span text:style-name="T652">)</text:span><text:span text:style-name="T653"><text:tab/></text:span><text:span text:style-name="T654">konsultuoja<text:s/></text:span><text:span text:style-name="T655">kibernetinio saugumo<text:s/></text:span><text:span text:style-name="T656">subjektus kibernetinio saugumo rizikos valdymo priemonių parinkimo ir taikymo klausimais;</text:span></text:p>
      <text:p text:style-name="P657"><text:span text:style-name="T658">18</text:span><text:span text:style-name="T659">)</text:span><text:span text:style-name="T660"><text:tab/>bendradarbiauja su Europos Sąjungos, NATO ir kitų valstybių institucijomis ir organizacijomis, įgyvendinančiomis kibernetinio</text:span><text:span text:style-name="T661"><text:s/>saugumo politiką, tarptautinėmis organizacijomis, turi teisę jas pasitelkti kartu atliekant šio įstatymo ir kitų teisės aktų nustatytas funkcijas kibernetinio saugumo srityje;</text:span></text:p>
      <text:p text:style-name="P662"><text:span text:style-name="T663">19</text:span><text:span text:style-name="T664">)</text:span><text:span text:style-name="T665"><text:tab/>kartu su verslo subjektais, mokslo ir studijų institucijomis, nacionali</text:span><text:span text:style-name="T666">nėmis, Europos Sąjungos, NATO ir kitų valstybių institucijomis ir organizacijomis, tarptautinėmis organizacijomis</text:span><text:span text:style-name="T667">,<text:s/></text:span><text:span text:style-name="T668">nevyriausybinėmis organizacijomis</text:span><text:span text:style-name="T669"><text:s/>bei</text:span><text:span text:style-name="T670"><text:s/></text:span><text:span text:style-name="T671">kibernetinio saugumo<text:s/></text:span><text:span text:style-name="T672">subjektais plėtoja nacionalinį kibernetinį saugumą stiprinančius projektus;</text:span></text:p>
      <text:p text:style-name="P673"><text:span text:style-name="T674">20</text:span><text:span text:style-name="T675">)</text:span><text:span text:style-name="T676"><text:tab/>atlieka kitas šiame įstatyme nustatytas funkcijas.</text:span></text:p>
      <text:p text:style-name="P677"><text:span text:style-name="T678">3</text:span><text:span text:style-name="T679">. Nacionalinis kibernetinio saugumo centras</text:span><text:span text:style-name="T680">, atlikdamas šio straipsnio 2 dalies 16 punkte nurodytas funkcijas, kibernetinio saugumo auditui atlikti turi teisę pasitelkti nepriklausomą auditorių, a</text:span><text:span text:style-name="T681">udito įmonę ar kitą instituciją, kuri atitinka<text:s/></text:span><text:span text:style-name="T682">Nacionalinio kibernetinio saugumo centro</text:span><text:span text:style-name="T683"><text:s/>nustatytus nepriklausomumo, nešališkumo ir nepriekaištingos reputacijos reikalavimus. Atliekant kibernetinio saugumo auditą turi būti užtikrinamas kibernetinio saugumo<text:s/></text:span><text:span text:style-name="T684">subjekto valdomų ir (ar) tvarkomų tinklų ir informacinės sistemos kibernetinis saugumas.</text:span></text:p>
      <text:p text:style-name="P685"><text:span text:style-name="T686">4</text:span><text:span text:style-name="T687">. Nacionalinio kibernetinio saugumo centro pritaikytas priemones ir nurodymus kibernetinio saugumo subjektai ir kiti subjektai turi teisę skųsti teismui<text:s/></text:span><text:span text:style-name="T688">Administr</text:span><text:span text:style-name="T689">acinių bylų teisenos įstatymo<text:s/></text:span><text:span text:style-name="T690">nustatyta tvarka, išskyrus šiame įstatyme nurodytus atvejus, kai taikoma kita apskundimo tvarka.</text:span></text:p>
      <text:p text:style-name="P691"><text:span text:style-name="T692">5</text:span><text:span text:style-name="T693">. Nacionalinis kibernetinio saugumo centras turi atitikti šiuos reikalavimus:</text:span></text:p>
      <text:p text:style-name="P694"><text:span text:style-name="T695">1</text:span><text:span text:style-name="T696">) Nacionalinio kibernetinio saugumo centro<text:s/></text:span><text:span text:style-name="T697">ryšio kanalai turi būti lengvai prieinami išvengiant kritinių funkcionavimo trikties taškų;<text:s/></text:span></text:p>
      <text:p text:style-name="P698"><text:span text:style-name="T699">2</text:span><text:span text:style-name="T700">) turi būti nustatoma keletas būdų, kaip bet kuriuo metu susisiekti su Nacionaliniu kibernetinio saugumo centru ir su kitais subjektais, apie šiuos būdus ir r</text:span><text:span text:style-name="T701">yšių kanalus informuojant kibernetinio saugumo subjektus ir kitas šio įstatymo 20 straipsnyje nurodytas institucijas;</text:span></text:p>
      <text:p text:style-name="P702"><text:span text:style-name="T703">3</text:span><text:span text:style-name="T704">) Nacionalinio kibernetinio saugumo centro patalpos ir pagalbinės informacinės sistemos turi būti saugiose vietose;</text:span></text:p>
      <text:p text:style-name="P705"><text:span text:style-name="T706">4</text:span><text:span text:style-name="T707">) Nacionalin</text:span><text:span text:style-name="T708">is kibernetinio saugumo centras turi turėti prašymų valdymo ir perdavimo sistemą, užtikrinančią veiksmingą ir efektyvų prašymų perdavimą;</text:span></text:p>
      <text:p text:style-name="P709"><text:span text:style-name="T710">5</text:span><text:span text:style-name="T711">) Nacionalinis kibernetinio saugumo centras privalo užtikrinti savo veiklos konfidencialumą ir patikimumą;</text:span></text:p>
      <text:p text:style-name="P712"><text:span text:style-name="T713">6</text:span><text:span text:style-name="T714">) Nacionalinis kibernetinio saugumo centras privalo turėti pakankamai darbuotojų, kad būtų užtikrintas Nacionalinio kibernetinio saugumo centro pasiekiamumas bet kuriuo metu,<text:s/></text:span></text:p>
      <text:p text:style-name="P715"><text:span text:style-name="T716">7</text:span><text:span text:style-name="T717">) Nacionalinio kibernetinio saugumo centro darbuotojai turi būti tinkamai a</text:span><text:span text:style-name="T718">pmokyti vykdyti funkcijas;</text:span></text:p>
      <text:p text:style-name="P719"><text:span text:style-name="T720">8</text:span><text:span text:style-name="T721">) Nacionalinis kibernetinio saugumo centras turi turėti antrines sistemas ir atsarginę darbo erdvę, kad būtų užtikrintas Nacionalinio kibernetinio saugumo centro funkcijų tęstinumas.</text:span></text:p>
      <text:p text:style-name="P722"><text:span text:style-name="T723">6</text:span><text:span text:style-name="T724">. Krašto apsaugos ministerija priv</text:span><text:span text:style-name="T725">alo užtikrinti, kad Nacionalinis kibernetinio saugumo centras<text:s/></text:span><text:span text:style-name="T726">turėtų pakankamai pajėgumų ir išteklių, reikalingų šio straipsnio 2 dalyje nustatytoms funkcijoms vykdyti, atitiktų šio straipsnio 5 dalyje nustatytus reikalavimus, ir plėtoti<text:s/></text:span><text:span text:style-name="T727">Nacionalinio kiber</text:span><text:span text:style-name="T728">netinio saugumo centro techninius pajėgumus.</text:span></text:p>
      <text:p text:style-name="P729"/>
      <text:p text:style-name="P730"><text:span text:style-name="T731">8</text:span><text:span text:style-name="T732"><text:s/>straipsnis.<text:s/></text:span><text:span text:style-name="T733">Pagalba valdant kibernetinius incidentus</text:span></text:p>
      <text:p text:style-name="P734"><text:span text:style-name="T735">1</text:span><text:span text:style-name="T736">.</text:span><text:span text:style-name="T737"><text:tab/>Nacionalinis kibernetinio saugumo centras tvarko duomenis apie kibernetinio saugumo subjektus, kitas įstaigas ir ūkio subjektus, kuriems, įvyk</text:span><text:span text:style-name="T738">us ekstremaliajam įvykiui kibernetinėje erdvėje, būtų pavedamos būtinosios užduotys valdant kibernetinius incidentus.</text:span></text:p>
      <text:p text:style-name="P739"><text:span text:style-name="T740">2</text:span><text:span text:style-name="T741">.</text:span><text:span text:style-name="T742"><text:tab/> Nacionalinis kibernetinio saugumo centras šio straipsnio 1 dalyje nurodytiems kibernetinio saugumo subjektams, kitoms įstaigoms ir</text:span><text:span text:style-name="T743"><text:s/>ūkio subjektams organizuoja kibernetinio saugumo pratybas ir mokymus, siekdamas užtikrinti pasirengimą krizėms, ekstremaliosioms situacijoms kibernetinio saugumo srityje, tvirtina pratybų planą.</text:span></text:p>
      <text:p text:style-name="P744"/>
      <text:p text:style-name="P745"><text:span text:style-name="T746">9</text:span><text:span text:style-name="T747"><text:s/>straipsnis.<text:s/></text:span><text:span text:style-name="T748">Valstybinės duomenų apsaugos inspekcijo</text:span><text:span text:style-name="T749">s įgaliojimai kibernetinio saugumo srityje</text:span></text:p>
      <text:p text:style-name="P750"><text:span text:style-name="T751">Valstybinė duomenų apsaugos inspekcija įgyvendina kibernetinio saugumo politiką asmens duomenų apsaugos srityje ir atlieka Reglamente<text:s/></text:span><text:a xlink:href="http://eur-lex.europa.eu/legal-content/LIT/TXT/?uri=CELEX:3679R2016&amp;locale=lt" office:target-frame-name="_blank" xlink:show="new"><text:span text:style-name="T752">(ES) 2016/679</text:span></text:a><text:span text:style-name="T753"><text:s/>nustatytas priežiūros institucijos užduotis.<text:s/></text:span></text:p>
      <text:p text:style-name="P754"/>
      <text:p text:style-name="P755"><text:span text:style-name="T756">10</text:span><text:span text:style-name="T757"><text:s/>straipsnis.<text:s/></text:span><text:span text:style-name="T758">Policijos įgaliojimai kibernetinio saugumo srityje</text:span></text:p>
      <text:p text:style-name="P759"><text:span text:style-name="T760">1</text:span><text:span text:style-name="T761">. Policija, įgyvendindama kibernetinio saugumo politiką:</text:span></text:p>
      <text:p text:style-name="P762"><text:span text:style-name="T763">1</text:span><text:span text:style-name="T764">) gauna ir tvarko duomenis ir (ar)<text:s/></text:span><text:span text:style-name="T765">informaciją apie kibernetinius incidentus</text:span><text:span text:style-name="T766"><text:s/>nusikalstamų veikų prevencijos, analizės, tyrimo ar atskleidimo tikslais;<text:s/></text:span></text:p>
      <text:p text:style-name="P767"><text:span text:style-name="T768">2</text:span><text:span text:style-name="T769">)<text:s/></text:span><text:span text:style-name="T770">turi teisę iš kibernetinio saugumo subjektų gauti informaciją, reikalingą kibernetinių incidentų analizei ir vertinimui, ar kibernet</text:span><text:span text:style-name="T771">inis incidentas turi galimų nusikalstamos veikos požymių, atlikti. Kibernetinio saugumo subjektai privalo policijos prašymu teikti šiame punkte nurodytą informaciją;</text:span><text:span text:style-name="T772"><text:s/></text:span></text:p>
      <text:p text:style-name="P773"><text:span text:style-name="T774">3</text:span><text:span text:style-name="T775">) turi teisę, kai paslaugų gavėjas galimai dalyvauja ar jo naudojama tinklų ir infor</text:span><text:span text:style-name="T776">macinių technologijų įranga galimai yra naudojama nusikalstamai veikai, be teismo sankcijos duoti nurodymą viešųjų<text:s/></text:span><text:span text:style-name="T777">elektroninių</text:span><text:span text:style-name="T778"><text:s/></text:span><text:span text:style-name="T779">ryšių tinklų ir (ar) viešųjų elektroninių ryšių paslaugų teikėjui,<text:s/></text:span><text:span text:style-name="T780">elektroninės informacijos</text:span><text:span text:style-name="T781"><text:s/></text:span><text:span text:style-name="T782">prieglobos paslaugų teikėjui,<text:s/></text:span><text:span text:style-name="T783">elekt</text:span><text:span text:style-name="T784">roninių prekyviečių, interneto paieškos sistemų, debesijos kompiuterijos paslaugų teikėjams</text:span><text:span text:style-name="T785"><text:s/>ne ilgiau kaip 48 valandoms, o ilgesniam laikui – su apylinkės teismo sankcija apriboti viešųjų<text:s/></text:span><text:span text:style-name="T786">elektroninių</text:span><text:span text:style-name="T787"><text:s/>ryšių tinklų ir (ar) viešųjų elektroninių ryšių paslaug</text:span><text:span text:style-name="T788">ų,<text:s/></text:span><text:span text:style-name="T789">elektroninės informacijos</text:span><text:span text:style-name="T790"><text:s/></text:span><text:span text:style-name="T791">prieglobos paslaugų,<text:s/></text:span><text:span text:style-name="T792">elektroninių prekyviečių, interneto paieškos sistemų, debesijos kompiuterijos paslaugų</text:span><text:span text:style-name="T793"><text:s/>teikimą paslaugų gavėjui ir (ar) nurodyti taikyti priemones nusikalstamų veikų kibernetinėje erdvėje priežastims šalint</text:span><text:span text:style-name="T794">i. Šiais atvejais teisėjui pateikiamas teikimas dėl veiksmų teisėtumo ar pagrįstumo patvirtinimo motyvuota nutartimi. Jeigu šiame punkte nurodytas paslaugų teikimo apribojimo terminas baigiasi poilsio ar švenčių dieną, teikimas pateikiamas ne vėliau kaip k</text:span><text:span text:style-name="T795">itą darbo dieną po poilsio ar švenčių dienos. Teisėjas turi išnagrinėti teikimą ir priimti nutartį dėl teikime nurodytų veiksmų teisėtumo ar pagrįstumo ne vėliau kaip per 3 darbo dienas nuo prašymo pateikimo dienos. Jeigu teisėjas motyvuota nutartimi nepat</text:span><text:span text:style-name="T796">virtina teikime nurodytų veiksmų teisėtumo ar pagrįstumo, nurodymas nedelsiant stabdomas;</text:span></text:p>
      <text:p text:style-name="P797"><text:span text:style-name="T798">4</text:span><text:span text:style-name="T799">) turi teisę duoti nurodymą viešųjų<text:s/></text:span><text:span text:style-name="T800">elektroninių</text:span><text:span text:style-name="T801"><text:s/>ryšių tinklų ir (ar) viešųjų elektroninių ryšių paslaugų teikėjui,<text:s/></text:span><text:span text:style-name="T802">elektroninės informacijos</text:span><text:span text:style-name="T803"><text:s/></text:span><text:span text:style-name="T804">prieglobos paslaugų</text:span><text:span text:style-name="T805"><text:s/>teikėjui,<text:s/></text:span><text:span text:style-name="T806">elektroninių prekyviečių, interneto paieškos sistemų, debesijos kompiuterijos paslaugų teikėjams</text:span><text:span text:style-name="T807"><text:s/>išsaugoti su jų teikiamomis paslaugomis susijusią informaciją, iš kurios galima nustatyti naudotos ryšio paslaugos tipą, taikytas priemones ir naudo</text:span><text:span text:style-name="T808">jimo laiką, paslaugos gavėjo tapatybę, pašto, geografinės padėties adresą, ryšio numerį, informaciją apie sąskaitas ir atliktus mokėjimus paslaugos sutarties arba susitarimo pagrindu ir kitą informaciją ryšių aparatūros įrengimo vietoje, turimą pagal pasla</text:span><text:span text:style-name="T809">ugos sutartį arba susitarimą, šią informaciją gauti, o kai yra motyvuota teismo nutartis, gauti paslaugų gavėjo srauto duomenis ir kontroliuoti<text:s/></text:span><text:span text:style-name="T810">šiame punkte nurodytos<text:s/></text:span><text:span text:style-name="T811">perduodamos informacijos turinį.</text:span></text:p>
      <text:p text:style-name="P812"><text:span text:style-name="T813">2</text:span><text:span text:style-name="T814">. Policijos nurodymus dėl paslaugų teikimo jų gav</text:span><text:span text:style-name="T815">ėjui apribojimo ar (ir) taikyti priemones nusikalstamų veikų kibernetinėje erdvėje priežastims šalinti, ar (ir)</text:span><text:span text:style-name="T816"><text:s/></text:span><text:span text:style-name="T817">nurodymus<text:s/></text:span><text:span text:style-name="T818">paslaugų teikėjams</text:span><text:span text:style-name="T819"><text:s/>išsaugoti su jų teikiamomis paslaugomis susijusią informaciją privaloma įvykdyti ne vėliau kaip per 8 valandas nuo<text:s/></text:span><text:span text:style-name="T820">policijos nurodymo įteikimo, o pagrįstais skubos atvejais kaip įmanoma greičiau, ir bet kuriuo atveju ne vėliau kaip per vieną valandą nuo nurodymo gavimo.</text:span><text:span text:style-name="T821"><text:s/></text:span></text:p>
      <text:p text:style-name="P822"/>
      <text:p text:style-name="P823"><text:span text:style-name="T824">III</text:span><text:span text:style-name="T825"><text:s/>SKYRIUS</text:span></text:p>
      <text:p text:style-name="P826"><text:span text:style-name="T827">KIBERNETINIO SAUGUMO</text:span><text:span text:style-name="T828"><text:s/></text:span><text:span text:style-name="T829">SUBJEKTŲ IDENTIFIKAVIMAS IR ŠIŲ SUBJEKTŲ PAREIGOS</text:span></text:p>
      <text:p text:style-name="P830"/>
      <text:p text:style-name="P831"><text:span text:style-name="T832">11</text:span><text:span text:style-name="T833"><text:s/>straipsnis.<text:s/></text:span><text:span text:style-name="T834">Kibernetinio saugumo</text:span><text:span text:style-name="T835"><text:s/></text:span><text:span text:style-name="T836">subjektai</text:span></text:p>
      <text:p text:style-name="P837"><text:span text:style-name="T838">1</text:span><text:span text:style-name="T839">. Kibernetinio saugumo subjekto statusą įgyja ir<text:s/></text:span><text:span text:style-name="T840">Kibernetinio saugumo<text:s/></text:span><text:span text:style-name="T841">subjektų registre registruojami subjektai, atitinkantys bent vieną iš šio straipsnio 3–5 dalyse nurodytų bendrųjų ar specialiųjų<text:s/></text:span><text:span text:style-name="T842">kibernet</text:span><text:span text:style-name="T843">inio saugumo</text:span><text:span text:style-name="T844"><text:s/>subjektų identifikavimo kriterijų ir šiuose kriterijuose nurodytoms paslaugoms teikti ar veiklai vykdyti valdantys ir (ar) tvarkantys tinklų ir informacines sistemas. Atsižvelgiant į galimą neigiamą poveikį, kurį kibernetinis incidentas gali p</text:span><text:span text:style-name="T845">adaryti kibernetinio saugumo subjektų valdomoms ir (ar) tvarkomoms tinklų ir informacinėms sistemoms, kibernetinio saugumo subjektai skirstomi į esminius kibernetinio saugumo subjektus (toliau – esminiai subjektai) ir svarbius kibernetinio saugumo subjektu</text:span><text:span text:style-name="T846">s (toliau – svarbūs subjektai).</text:span></text:p>
      <text:p text:style-name="P847"><text:span text:style-name="T848">2</text:span><text:span text:style-name="T849">.<text:s/></text:span><text:span text:style-name="T850">Kibernetinio saugumo<text:s/></text:span><text:span text:style-name="T851">subjektai įgyja pareigas, numatytas<text:s/></text:span><text:span text:style-name="T852">kibernetinio saugumo<text:s/></text:span><text:span text:style-name="T853">subjektams, tik nuo jų įregistravimo<text:s/></text:span><text:span text:style-name="T854">Kibernetinio saugumo<text:s/></text:span><text:span text:style-name="T855">subjektų registre.</text:span></text:p>
      <text:p text:style-name="P856"><text:span text:style-name="T857">3</text:span><text:span text:style-name="T858">. Bendrieji esminių subjektų identifikavimo kriterijai:</text:span></text:p>
      <text:p text:style-name="P859"><text:span text:style-name="T860">1</text:span><text:span text:style-name="T861">) subjektas teikia paslaugas ir (ar) vykdo veiklą šio įstatymo 1 priede nurodytuose sektoriuose ir viršija vidutinių įmonių darbuotojų skaičių ir finansinius duomenis apibrėžiančias ribas, nustatytas Smulkiojo ir vidutinio verslo plėtros įstatyme;</text:span></text:p>
      <text:p text:style-name="P862"><text:span text:style-name="T863">2</text:span><text:span text:style-name="T864">)</text:span><text:span text:style-name="T865"><text:s/>subjektas šio įstatymo 1 priede nurodytame skaitmeninės infrastruktūros sektoriuje teikia kvalifikuotas patikimumo užtikrinimo paslaugas, aukščiausio lygio domeno vardų registro paslaugas ar<text:s/></text:span><text:span text:style-name="T866">domenų vardų sistemos (toliau –<text:s/></text:span><text:span text:style-name="T867">DNS) paslaugas, išskyrus šaknini</text:span><text:span text:style-name="T868">ų vardų serverių operatorius;</text:span></text:p>
      <text:p text:style-name="P869"><text:span text:style-name="T870">3</text:span><text:span text:style-name="T871">) subjektas šio įstatymo 1 priede nurodytame skaitmeninės infrastruktūros sektoriuje teikia viešąsias elektroninių ryšių tinklų ar viešąsias elektroninių ryšių paslaugas ir yra laikomas vidutine įmone pagal Smulkiojo ir v</text:span><text:span text:style-name="T872">idutinio verslo plėtros įstatymą;</text:span></text:p>
      <text:p text:style-name="P873"><text:span text:style-name="T874">4</text:span><text:span text:style-name="T875">) subjektas Krizių valdymo ir civilinės saugos įstatymo nustatyta tvarka yra pripažintas ypatingos svarbos subjektu;</text:span></text:p>
      <text:p text:style-name="P876"><text:span text:style-name="T877">5</text:span><text:span text:style-name="T878">) subjektas šio įstatymo 1 priede nurodytame viešojo administravimo sektoriuje teikia paslaugas</text:span><text:span text:style-name="T879"><text:s/>ir (ar) vykdo veiklą ir yra laikomas centriniu valstybinio administravimo,<text:s/></text:span><text:span text:style-name="T880">regioninio administravimo subjektu ir savivaldybių administravimo<text:s/></text:span><text:span text:style-name="T881">subjektu pagal Viešojo administravimo įstatymą;</text:span></text:p>
      <text:p text:style-name="P882"><text:span text:style-name="T883">6</text:span><text:span text:style-name="T884">) subjektas Valstybės informacinių išteklių valdymo įstatymo<text:s/></text:span><text:span text:style-name="T885">nustatyta tvarka valdo ir (ar) tvarko ypatingos svarbos ir (ar) svarbius valstybės informacinius išteklius;</text:span></text:p>
      <text:p text:style-name="P886"><text:span text:style-name="T887">7</text:span><text:span text:style-name="T888">)<text:s/></text:span><text:span text:style-name="T889">subjektas<text:s/></text:span><text:span text:style-name="T890">yra laikomas nacionaliniam saugumui užtikrinti svarbia įmone arba subjekto valdoma<text:s/></text:span><text:span text:style-name="T891">ir (ar)<text:s/></text:span><text:span text:style-name="T892">tvarkoma tinklų ir informacinė sistema<text:s/></text:span><text:span text:style-name="T893">yra įrašyta į nacionaliniam saugumui užtikrinti svarbių įrenginių ir turto sąrašą.</text:span></text:p>
      <text:p text:style-name="P894"><text:span text:style-name="T895">4</text:span><text:span text:style-name="T896">. Bendrieji svarbių subjektų identifikavimo kriterijai:</text:span></text:p>
      <text:p text:style-name="P897"><text:span text:style-name="T898">1</text:span><text:span text:style-name="T899">) subjektas teikia paslaugas ir (ar) vykdo veiklą šio įstatymo 2 priede nurodytuose sektoriuose ir viršija<text:s/></text:span><text:span text:style-name="T900">mažų įmonių darbuotojų skaičių ir finansinius duomenis apibrėžiančias ribas, nustatytas Smulkiojo ir vidutinio verslo plėtros įstatyme;</text:span></text:p>
      <text:p text:style-name="P901"><text:span text:style-name="T902">2</text:span><text:span text:style-name="T903">) subjektas teikia paslaugas ir (ar) vykdo veiklą šio įstatymo 1 priede nurodytuose sektoriuose ir viršija mažų įmo</text:span><text:span text:style-name="T904">nių darbuotojų skaičių ir finansinius duomenis apibrėžiančias ribas, tačiau neviršija vidutinių įmonių darbuotojų skaičių ir finansinius duomenis apibrėžiančių ribų, nustatytų Smulkiojo ir vidutinio verslo plėtros įstatyme;</text:span></text:p>
      <text:p text:style-name="P905"><text:span text:style-name="T906">3</text:span><text:span text:style-name="T907">) subjektas teikia nekvalif</text:span><text:span text:style-name="T908">ikuotas patikimumo užtikrinimo paslaugas šio įstatymo 1 priede nurodytame skaitmeninės infrastruktūros sektoriuje ir yra laikomas vidutine, maža ar labai maža įmone pagal Smulkiojo ir vidutinio verslo plėtros įstatymą;</text:span></text:p>
      <text:p text:style-name="P909"><text:span text:style-name="T910">4</text:span><text:span text:style-name="T911">) subjektas teikia viešąsias ele</text:span><text:span text:style-name="T912">ktroninių ryšių tinklų ar viešąsias elektroninių ryšių paslaugas šio įstatymo 1 priede nurodytame skaitmeninės infrastruktūros sektoriuje ir yra laikomas maža ar labai maža įmone pagal Smulkiojo ir vidutinio verslo plėtros įstatymą;</text:span></text:p>
      <text:p text:style-name="P913"><text:span text:style-name="T914">5</text:span><text:span text:style-name="T915">)<text:s/></text:span><text:span text:style-name="T916">subjektas<text:s/></text:span><text:span text:style-name="T917">valdo<text:s/></text:span><text:span text:style-name="T918">ir (ar) tvarko valstybės informacinius išteklius;</text:span></text:p>
      <text:p text:style-name="P919"><text:span text:style-name="T920">6</text:span><text:span text:style-name="T921">)<text:s/></text:span><text:span text:style-name="T922">subjektas teikia domenų vardų registravimo paslaugas;</text:span></text:p>
      <text:p text:style-name="P923"><text:span text:style-name="T924">7</text:span><text:span text:style-name="T925">) subjektas teikia<text:s/></text:span><text:span text:style-name="T926">elektroninės informacijos</text:span><text:span text:style-name="T927"><text:s/></text:span><text:span text:style-name="T928">prieglobos paslaugas.</text:span></text:p>
      <text:p text:style-name="P929"><text:span text:style-name="T930">5</text:span><text:span text:style-name="T931">. Specialieji<text:s/></text:span><text:span text:style-name="T932">kibernetinio saugumo<text:s/></text:span><text:span text:style-name="T933">subjektų identifikavimo kriteri</text:span><text:span text:style-name="T934">jai:</text:span></text:p>
      <text:p text:style-name="P935"><text:span text:style-name="T936">1</text:span><text:span text:style-name="T937">) subjektas yra vienintelis paslaugos, kuri yra būtina siekiant užtikrinti ypatingos svarbos visuomeninės ar ekonominės veiklos vykdymą Lietuvos Respublikoje, teikėjas;</text:span></text:p>
      <text:p text:style-name="P938"><text:span text:style-name="T939">2</text:span><text:span text:style-name="T940">) paslaugos, kurią teikia subjektas, sutrikimas galėtų daryti didelį povei</text:span><text:span text:style-name="T941">kį viešajam saugumui, visuomenės saugumui arba visuomenės sveikatai;</text:span></text:p>
      <text:p text:style-name="P942"><text:span text:style-name="T943">3</text:span><text:span text:style-name="T944">) paslaugos, kurią teikia subjektas, sutrikimas galėtų kelti didelę sisteminę riziką sektoriuose, kuriuose toks sutrikimas galėtų daryti tarpvalstybinį poveikį;</text:span></text:p>
      <text:p text:style-name="P945"><text:span text:style-name="T946">4</text:span><text:span text:style-name="T947">) subjektas yra<text:s/></text:span><text:span text:style-name="T948">ypatingos svarbos atsižvelgiant į jo konkrečią svarbą konkrečiam sektoriui ar paslaugos rūšiai arba kitiems tarpusavyje priklausomiems sektoriams nacionaliniu ar regioniniu lygmeniu;</text:span></text:p>
      <text:p text:style-name="P949"><text:span text:style-name="T950">5</text:span><text:span text:style-name="T951">) subjektas šio įstatymo 1 priede nurodytame viešojo administravimo<text:s/></text:span><text:span text:style-name="T952">sektoriuje teikia paslaugas ir (ar) vykdo veiklą,<text:s/></text:span><text:span text:style-name="T953">kuriai sutrikus galėtų būti didelis poveikis valstybei, institucijoms ar gyventojams, ir yra laikomas teritor</text:span><text:span text:style-name="T954">iniu valstybinio administravimo subjektu ar regioniniu administravimo subjektu, ar savivaldybių a</text:span><text:span text:style-name="T955">dministravimo subjektu pagal Viešojo administravimo įstatymą;</text:span></text:p>
      <text:p text:style-name="P956"><text:span text:style-name="T957">6</text:span><text:span text:style-name="T958">) paslaugos, kurią teikia subjektas, sutrikimas galėtų daryti didelį poveikį esminio subjekto teikiamai paslaugai ir (ar) vykdomai veiklai;</text:span></text:p>
      <text:p text:style-name="P959"><text:span text:style-name="T960">7</text:span><text:span text:style-name="T961">) subjektas yra paslaugos, kuri yra būtina g</text:span><text:span text:style-name="T962">yvybiškai svarbioms valstybės funkcijoms atlikti ir valstybinėms mobilizacinėms užduotims vykdyti, teikėjas;</text:span></text:p>
      <text:p text:style-name="P963"><text:span text:style-name="T964">8</text:span><text:span text:style-name="T965">) subjektas šio įstatymo 1 priede nurodytame mokslinių tyrimų sektoriuje vykdo ypatingos svarbos mokslinių tyrimų ir eksperimentinės plėtros v</text:span><text:span text:style-name="T966">eiklą.</text:span></text:p>
      <text:p text:style-name="P967"><text:span text:style-name="T968">6</text:span><text:span text:style-name="T969">. Vyriausybė nustato identifikavimo pagal specialiuosius kriterijus metodiką, pagal kurią subjektas priskiriamas esminiams arba svarbiems subjektams. Pagal šio straipsnio 5 dalies 5 punkte nurodytą kriterijų identifikuojami tik esminiai subje</text:span><text:span text:style-name="T970">ktai, o pagal šio straipsnio 5 dalies 8 punkte nurodytą kriterijų identifikuojami tik svarbūs subjektai.</text:span></text:p>
      <text:p text:style-name="P971"><text:span text:style-name="T972">7</text:span><text:span text:style-name="T973">. Jeigu subjektas atitinka bent vieną šio straipsnio 4 ar 5 dalyse nurodytą kriterijų, kuriuo identifikuojamas esminis subjektas, laikoma, kad sub</text:span><text:span text:style-name="T974">jektas yra esminis subjektas nepriklausomai nuo jo atitikties svarbaus subjekto kriterijams.</text:span></text:p>
      <text:p text:style-name="P975"/>
      <text:p text:style-name="P976"><text:span text:style-name="T977">12</text:span><text:span text:style-name="T978"><text:s/>straipsnis.<text:s/></text:span><text:span text:style-name="T979">Jurisdikcija ir teritoriškumas</text:span></text:p>
      <text:p text:style-name="P980"><text:span text:style-name="T981">1</text:span><text:span text:style-name="T982">. Identifikuojant<text:s/></text:span><text:span text:style-name="T983">kibernetinio saugumo<text:s/></text:span><text:span text:style-name="T984">subjektus laikoma, kad Lietuvos Respublikos jurisdikcijai priklaus</text:span><text:span text:style-name="T985">o:</text:span></text:p>
      <text:p text:style-name="P986"><text:span text:style-name="T987">1</text:span><text:span text:style-name="T988">) subjektai, registruoti ar įsisteigę Lietuvos Respublikoje, išskyrus:</text:span></text:p>
      <text:p text:style-name="P989"><text:span text:style-name="T990">a</text:span><text:span text:style-name="T991">) viešojo administravimo subjektus, kurie yra įsteigti kitos valstybės;</text:span></text:p>
      <text:p text:style-name="P992"><text:span text:style-name="T993">b</text:span><text:span text:style-name="T994">) šios dalies 3 punkte nurodyti subjektai, kurių pagrindinė buveinė yra ne Lietuvos Respublikoje;</text:span></text:p>
      <text:p text:style-name="P995"><text:span text:style-name="T996">2</text:span><text:span text:style-name="T997">) viešojo administravimo subjektai, kuriuos Lietuvos Respublika įsteigė kitose valstybėse;</text:span></text:p>
      <text:p text:style-name="P998"><text:span text:style-name="T999">3</text:span><text:span text:style-name="T1000">) DNS paslaugų teikėjai, aukščiausio lygio domenų vardų registro paslaugas teikiantys subjektai, domenų vardų registravimo paslaugas teikiantys subjektai,</text:span><text:span text:style-name="T1001"><text:s/>debesijos kompiuterijos paslaugų teikėjai, duomenų centrų paslaugų teikėjai, turinio teikimo tinklo paslaugų teikėjai, valdomų paslaugų teikėjai, valdomų saugumo paslaugų teikėjai, elektroninių prekyviečių, interneto paieškos sistemų ar socialinio tinklo<text:s/></text:span><text:span text:style-name="T1002">paslaugų platformų paslaugų teikėjai, kurių pagrindinė buveinė yra Lietuvos Respublikoje;</text:span></text:p>
      <text:p text:style-name="P1003"><text:span text:style-name="T1004">4</text:span><text:span text:style-name="T1005">) viešųjų elektroninių ryšių tinklų ir (ar) viešųjų elektroninių ryšių paslaugų teikėjai, teikiantys šias paslaugas Lietuvos Respublikoje.</text:span></text:p>
      <text:p text:style-name="P1006"><text:span text:style-name="T1007">2</text:span><text:span text:style-name="T1008">. Laikoma, kad<text:s/></text:span><text:span text:style-name="T1009">šio straipsnio 1 dalies 3 punkte nurodyta pagrindinė buveinė yra Lietuvos Respublikoje, jeigu šio straipsnio 1 dalies 3 punkte nurodyti subjektai yra registruoti ar įsisteigę Lietuvos Respublikoje. Laikoma, kad šio straipsnio 1 dalies 3 punkte nurodyta pag</text:span><text:span text:style-name="T1010">rindinė buveinė yra Lietuvos Respublikoje, jeigu su kibernetinio saugumo rizikos valdymo priemonėmis susiję sprendimai yra priimami Lietuvos Respublikoje. Jeigu Europos Sąjungos valstybė, kurioje priimami tokie sprendimai, nenustatoma arba tokie sprendimai</text:span><text:span text:style-name="T1011"><text:s/>Europos Sąjungoje nepriimami, laikoma, kad pagrindinė buveinė yra Lietuvos Respublikoje, kai Lietuvos Respublikoje įgyvendinamos kibernetinio saugumo rizikos valdymo priemonės. Jeigu nenustatoma Europos Sąjungos valstybė, kurioje įgyvendinamos kibernetini</text:span><text:span text:style-name="T1012">o saugumo rizikos valdymo priemonės, laikoma, kad pagrindinė buveinė yra Lietuvos Respublikoje, jeigu subjektas Lietuvos Respublikoje turi padalinį, kuriame dirba daugiausia jo darbuotojų Europos Sąjungoje.</text:span></text:p>
      <text:p text:style-name="P1013"><text:span text:style-name="T1014">3</text:span><text:span text:style-name="T1015">. Jei šio straipsnio 1 dalies 3 punkte nurod</text:span><text:span text:style-name="T1016">ytas subjektas nėra įsisteigęs Europos Sąjungoje, bet teikia paslaugas Lietuvos Respublikoje, jis privalo paskirti Europos Sąjungoje įsisteigusį fizinį arba juridinį asmenį veikti tik DNS paslaugų teikėjo, aukščiausio lygio domenų vardų registro paslaugas<text:s/></text:span><text:span text:style-name="T1017">teikiančio subjekto, domenų vardų registravimo paslaugas teikiančio subjekto, debesijos kompiuterijos paslaugų teikėjo, duomenų centro paslaugų teikėjo, turinio teikimo tinklo paslaugų teikėjo, valdomų paslaugų teikėjo, valdomų saugumo paslaugų teikėjo, el</text:span><text:span text:style-name="T1018">ektroninės prekyvietės paslaugų teikėjo, interneto paieškos sistemos paslaugų teikėjo arba socialinio tinklo paslaugų platformų paslaugų teikėjo, kuris nėra įsisteigęs Europos Sąjungoje, vardu, į kurį<text:s/></text:span><text:span text:style-name="T1019">Nacionalinis kibernetinio saugumo centras</text:span><text:span text:style-name="T1020"><text:s/>gali kreiptis</text:span><text:span text:style-name="T1021"><text:s/>vietoj subjekto dėl to subjekto pareigų pagal šį įstatymą (toliau – atstovas) Europos Sąjungoje. Šioje dalyje nurodytas atstovas <text:s/>turi būti įsisteigęs vienoje iš tų valstybių narių, kuriose siūlomos paslaugos. Jei šio straipsnio 1 dalies 3 punkte nurodyta</text:span><text:span text:style-name="T1022">s subjektas skiria atstovą Lietuvos Respublikoje arba jo nepaskiria, bet teikia paslaugas Lietuvos Respublikoje, laikoma, kad toks subjektas priklauso Lietuvos Respublikos jurisdikcijai.</text:span></text:p>
      <text:p text:style-name="P1023"/>
      <text:p text:style-name="P1024"><text:span text:style-name="T1025">13</text:span><text:span text:style-name="T1026"><text:s/>straipsnis.<text:s/></text:span><text:span text:style-name="T1027">Kibernetinio saugumo</text:span><text:span text:style-name="T1028"><text:s/></text:span><text:span text:style-name="T1029">subjektų<text:s/></text:span><text:span text:style-name="T1030">registras</text:span></text:p>
      <text:p text:style-name="P1031"><text:span text:style-name="T1032">1</text:span><text:span text:style-name="T1033">.<text:s/></text:span><text:span text:style-name="T1034">Kibernetinio saugumo<text:s/></text:span><text:span text:style-name="T1035">subjektų</text:span><text:span text:style-name="T1036"><text:s/></text:span><text:span text:style-name="T1037">registro objektas yra<text:s/></text:span><text:span text:style-name="T1038">kibernetinio saugumo<text:s/></text:span><text:span text:style-name="T1039">subjektai.</text:span></text:p>
      <text:p text:style-name="P1040"><text:span text:style-name="T1041">2</text:span><text:span text:style-name="T1042">.<text:s/></text:span><text:span text:style-name="T1043">Kibernetinio saugumo subjektų registro objektas ir jį apibūdinantys duomenys tvarkomi Kibernetinio saugumo informaciniame tinkle.</text:span></text:p>
      <text:p text:style-name="P1044"><text:span text:style-name="T1045">3</text:span><text:span text:style-name="T1046">.<text:s/></text:span><text:span text:style-name="T1047">Kibernetinio saugumo<text:s/></text:span><text:span text:style-name="T1048">subjekt</text:span><text:span text:style-name="T1049">ų</text:span><text:span text:style-name="T1050"><text:s/></text:span><text:span text:style-name="T1051">registrą sudaro šie pagrindiniai duomenys apie<text:s/></text:span><text:span text:style-name="T1052">kibernetinio saugumo<text:s/></text:span><text:span text:style-name="T1053">subjektus:</text:span></text:p>
      <text:p text:style-name="P1054"><text:span text:style-name="T1055">1</text:span><text:span text:style-name="T1056">) jeigu<text:s/></text:span><text:span text:style-name="T1057">kibernetinio saugumo<text:s/></text:span><text:span text:style-name="T1058">subjektas yra juridinis asmuo –<text:s/></text:span><text:span text:style-name="T1059">kibernetinio saugumo</text:span><text:span text:style-name="T1060"><text:s/>subjekto pavadinimas, juridinio asmens kodas, teisinis statusas, ekonominės veiklos forma,</text:span><text:span text:style-name="T1061"><text:s/>pagrindinės buveinės adresas (jeigu<text:s/></text:span><text:span text:style-name="T1062">kibernetinio saugumo<text:s/></text:span><text:span text:style-name="T1063">subjektas nėra įsisteigęs Europos Sąjungoje – pagal šio įstatymo 12 straipsnio 3 dalį paskirto atstovo pavadinimas, teisinis statusas, ekonominės veiklos forma, registracijos numeris, kontaktiniai d</text:span><text:span text:style-name="T1064">uomenys (elektroninio pašto adresas, ryšio numeris ir adresas) ir kitų juridinių padalinių Europos Sąjungoje adresai, jei<text:s/></text:span><text:span text:style-name="T1065">kibernetinio saugumo<text:s/></text:span><text:span text:style-name="T1066">subjektas yra<text:s/></text:span><text:span text:style-name="T1067">DNS paslaugų teikėjas, aukščiausio lygio domenų vardų registro paslaugas teikiantis subjektas, debe</text:span><text:span text:style-name="T1068">sijos kompiuterijos paslaugų teikėjas, duomenų centrų paslaugų teikėjas, turinio teikimo tinklo paslaugų teikėjas, valdomų paslaugų teikėjas, valdomų saugumo paslaugų teikėjas, internetines prekyvietes, interneto paieškos sistemų ir socialinių tinklų pasla</text:span><text:span text:style-name="T1069">ugų platformų paslaugų teikėjas<text:s/></text:span><text:span text:style-name="T1070">(toliau –<text:s/></text:span><text:span text:style-name="T1071">specialusis subjektas) ar yra domenų vardų registravimo paslaugas teikiantis subjektas</text:span><text:span text:style-name="T1072">;</text:span></text:p>
      <text:p text:style-name="P1073"><text:span text:style-name="T1074">2</text:span><text:span text:style-name="T1075">) jeigu<text:s/></text:span><text:span text:style-name="T1076">kibernetinio saugumo<text:s/></text:span><text:span text:style-name="T1077">subjektas yra fizinis asmuo – kibernetinio<text:s/></text:span><text:span text:style-name="T1078">saugumo subjekto vardas, pavardė, asmens kodas, v</text:span><text:span text:style-name="T1079">eiklos vykdymo adresas;</text:span></text:p>
      <text:p text:style-name="P1080"><text:span text:style-name="T1081">3</text:span><text:span text:style-name="T1082">)<text:s/></text:span><text:span text:style-name="T1083">kibernetinio saugumo<text:s/></text:span><text:span text:style-name="T1084">subjekto<text:s/></text:span><text:span text:style-name="T1085">kontaktiniai duomenys (elektroninio pašto adresas, ryšio numeris);</text:span></text:p>
      <text:p text:style-name="P1086"><text:span text:style-name="T1087">4</text:span><text:span text:style-name="T1088">)<text:s/></text:span><text:span text:style-name="T1089">kibernetinio saugumo<text:s/></text:span><text:span text:style-name="T1090">subjekto<text:s/></text:span><text:span text:style-name="T1091">teikiamos paslaugos ir (ar) vykdomos veiklos, atitinkančios šio įstatymo 11 straipsnio 3–5<text:s/></text:span><text:span text:style-name="T1092">dalyse nurodytus kriterijus;</text:span></text:p>
      <text:p text:style-name="P1093"><text:span text:style-name="T1094">5</text:span><text:span text:style-name="T1095">)<text:s/></text:span><text:span text:style-name="T1096">kibernetinio saugumo<text:s/></text:span><text:span text:style-name="T1097">subjekto naudojami interneto protokolo (IP) adresų rėžiai;</text:span></text:p>
      <text:p text:style-name="P1098"><text:span text:style-name="T1099">6</text:span><text:span text:style-name="T1100">) valstybės, kuriose<text:s/></text:span><text:span text:style-name="T1101">kibernetinio saugumo<text:s/></text:span><text:span text:style-name="T1102">subjektas teikia paslaugas ir (ar) vykdo veiklą, nurodytą šio įstatymo 1 ir 2 prieduose nurod</text:span><text:span text:style-name="T1103">ytuose sektoriuose ir subsektoriuose;</text:span></text:p>
      <text:p text:style-name="P1104"><text:span text:style-name="T1105">7</text:span><text:span text:style-name="T1106">)<text:s/></text:span><text:span text:style-name="T1107">kibernetinio saugumo<text:s/></text:span><text:span text:style-name="T1108">subjekto paslaugų teikimui ar veiklai reikšmingos tinklų ir informacinės sistemos;</text:span></text:p>
      <text:p text:style-name="P1109"><text:span text:style-name="T1110">8</text:span><text:span text:style-name="T1111">) šio įstatymo 1 ir 2 prieduose nurodytas sektorius, kuriame<text:s/></text:span><text:span text:style-name="T1112">kibernetinio saugumo<text:s/></text:span><text:span text:style-name="T1113">subjektas veikia ar<text:s/></text:span><text:span text:style-name="T1114">teikia paslaugas, subsektorius, subjekto rūšis</text:span><text:span text:style-name="T1115"><text:s/></text:span><text:span text:style-name="T1116">kibernetinio saugumo<text:s/></text:span><text:span text:style-name="T1117">subjekto sektorius, subsektorius, subjekto rūšis.</text:span></text:p>
      <text:p text:style-name="P1118"><text:span text:style-name="T1119">4</text:span><text:span text:style-name="T1120">. Subjektas, atitinkantis šio įstatymo 11 straipsnio 3–5 dalyse nustatytus<text:s/></text:span><text:span text:style-name="T1121">kibernetinio saugumo<text:s/></text:span><text:span text:style-name="T1122">subjektų identifikavimo kriterijus,</text:span><text:span text:style-name="T1123"><text:s/></text:span><text:span text:style-name="T1124">Kibernetinio saugumo informacinio tinklo</text:span><text:span text:style-name="T1125"><text:s/>duomenų<text:s/></text:span><text:span text:style-name="T1126">tvarkytojui<text:s/></text:span><text:span text:style-name="T1127">pateikia duomenis, nurodytus K</text:span><text:span text:style-name="T1128">ibernetinio saugumo<text:s/></text:span><text:span text:style-name="T1129">informacinio tinklo nuostatuose, tvirtinamuose Krašto apsaugos ministerijos. Duomenys teikiami šiuose<text:s/></text:span><text:span text:style-name="T1130">nuostatuose nustatyta tvarka.</text:span></text:p>
      <text:p text:style-name="P1131"><text:span text:style-name="T1132">5</text:span><text:span text:style-name="T1133">.<text:s/></text:span><text:span text:style-name="T1134">Kiber</text:span><text:span text:style-name="T1135">netinio saugumo<text:s/></text:span><text:span text:style-name="T1136">subjektus<text:s/></text:span><text:span text:style-name="T1137">registruoja ir išregistruoja<text:s/></text:span><text:span text:style-name="T1138">Kibernetinio saugumo informacinio tinklo</text:span><text:span text:style-name="T1139"><text:s/></text:span><text:span text:style-name="T1140">duomenų tvarkytojas K</text:span><text:span text:style-name="T1141">ibernetinio saugumo</text:span><text:span text:style-name="T1142"><text:s/></text:span><text:span text:style-name="T1143">informacinio tinklo</text:span><text:span text:style-name="T1144"><text:s/>nuostatuose nustatyta tvarka.<text:s/></text:span></text:p>
      <text:p text:style-name="P1145"><text:span text:style-name="T1146">6</text:span><text:span text:style-name="T1147">. Šio įstatymo 1 ir 2 prieduose nurodytos institucijos, atsakin</text:span><text:span text:style-name="T1148">gos už<text:s/></text:span><text:span text:style-name="T1149">kibernetinio saugumo<text:s/></text:span><text:span text:style-name="T1150">subjektų identifikavimą, dalyvauja<text:s/></text:span><text:span text:style-name="T1151">kibernetinio saugumo<text:s/></text:span><text:span text:style-name="T1152">subjektų registravimo procese K</text:span><text:span text:style-name="T1153">ibernetinio saugumo<text:s/></text:span><text:span text:style-name="T1154">informacinio tinklo</text:span><text:span text:style-name="T1155"><text:s/>nuostatuose nustatyta tvarka.</text:span></text:p>
      <text:p text:style-name="P1156"><text:span text:style-name="T1157">7</text:span><text:span text:style-name="T1158">.<text:s/></text:span><text:span text:style-name="T1159">Kibernetinio saugumo informacinio tinklo</text:span><text:span text:style-name="T1160"><text:s/></text:span><text:span text:style-name="T1161">duomenų<text:s/></text:span><text:span text:style-name="T1162">tvarkytojas<text:s/></text:span><text:span text:style-name="T1163">Kibernetinio saugumo<text:s/></text:span><text:span text:style-name="T1164"><text:s/>informacinio tinklo nuostatuose nustatytais atvejais ir tvarka identifikuodamas ir registruodamas<text:s/></text:span><text:span text:style-name="T1165">kibernetinio saugumo<text:s/></text:span><text:span text:style-name="T1166">subjektus</text:span><text:span text:style-name="T1167"><text:s/>turi teisę neatlygintinai gauti iš identifikuojamų subjektų, kitų valstybės institucijų, valstybės įstaig</text:span><text:span text:style-name="T1168">ų, valstybės valdomų įmonių, viešųjų įstaigų, savivaldybių valdomų įmonių ir savivaldybių įstaigų šio straipsnio 3 dalyje nurodytus duomenis ir kitą šiuos duomenis apibūdinančią informaciją, reikalingą<text:s/></text:span><text:span text:style-name="T1169">kibernetinio saugumo<text:s/></text:span><text:span text:style-name="T1170">subjektams registruoti.</text:span></text:p>
      <text:p text:style-name="P1171"><text:span text:style-name="T1172">8</text:span><text:span text:style-name="T1173">. Su</text:span><text:span text:style-name="T1174">bjektai turi teisę skųsti sprendimą juos registruoti<text:s/></text:span><text:span text:style-name="T1175">Kibernetinio saugumo<text:s/></text:span><text:span text:style-name="T1176">subjektų</text:span><text:span text:style-name="T1177"><text:s/></text:span><text:span text:style-name="T1178">registre Lietuvos Respublikos administracinių bylų teisenos įstatymo nustatyta tvarka.</text:span></text:p>
      <text:p text:style-name="P1179"><text:span text:style-name="T1180">9</text:span><text:span text:style-name="T1181">. Jei<text:s/></text:span><text:span text:style-name="T1182">kibernetinio saugumo<text:s/></text:span><text:span text:style-name="T1183">subjektas neatitinka šio įstatymo 11 straipsnio 3–5 da</text:span><text:span text:style-name="T1184">lyse nurodytų kriterijų, jis išregistruojamas iš<text:s/></text:span><text:span text:style-name="T1185">Kibernetinio saugumo<text:s/></text:span><text:span text:style-name="T1186">subjektų registro. K</text:span><text:span text:style-name="T1187">ibernetinio saugumo<text:s/></text:span><text:span text:style-name="T1188">subjektas išregistruojamas iš<text:s/></text:span><text:span text:style-name="T1189">Kibernetinio saugumo</text:span><text:span text:style-name="T1190"><text:s/>subjektų registro per 20 darbo dienų nuo momento, kai<text:s/></text:span><text:span text:style-name="T1191">Kibernetinio saugumo informacinio tinklo<text:s/></text:span><text:span text:style-name="T1192">duomenų tvarkytojas gauna informacijos, kad<text:s/></text:span><text:span text:style-name="T1193">kibernetinio saugumo<text:s/></text:span><text:span text:style-name="T1194">subjektas nebeatitinka šio įstatymo 11 straipsnio 3–5 dalyse nurodytų kriterijų.<text:s/></text:span><text:span text:style-name="T1195">Kibernetinio saugumo<text:s/></text:span><text:span text:style-name="T1196">subjektas netenka šiame įstatyme nurodytų<text:s/></text:span><text:span text:style-name="T1197">kibernetinio saugumo<text:s/></text:span><text:span text:style-name="T1198">subjektams taikomų pareigų</text:span><text:span text:style-name="T1199"><text:s/>nuo jo išregistravimo iš K</text:span><text:span text:style-name="T1200">ibernetinio saugumo<text:s/></text:span><text:span text:style-name="T1201">subjektų registro.</text:span></text:p>
      <text:p text:style-name="P1202"><text:span text:style-name="T1203">10</text:span><text:span text:style-name="T1204">.<text:s/></text:span><text:span text:style-name="T1205">Kibernetinio saugumo<text:s/></text:span><text:span text:style-name="T1206">subjektai šio įstatymo 1 ir 2 prieduose nurodytiems sektoriams, subsektoriams ir subjekto rūšiai priskiriami pagal Ekonominės veiklos rūšių klasifikatorių K</text:span><text:span text:style-name="T1207">ibern</text:span><text:span text:style-name="T1208">etinio saugumo</text:span><text:span text:style-name="T1209"><text:s/></text:span><text:span text:style-name="T1210">informacinio tinklo</text:span><text:span text:style-name="T1211"><text:s/>nuostatuose nustatyta tvarka.</text:span></text:p>
      <text:p text:style-name="P1212"/>
      <text:p text:style-name="P1213"><text:span text:style-name="T1214">14</text:span><text:span text:style-name="T1215"><text:s/>straipsnis.<text:s/></text:span><text:span text:style-name="T1216">Kibernetinio saugumo rizikos valdymo priemonės</text:span></text:p>
      <text:p text:style-name="P1217"><text:span text:style-name="T1218">1</text:span><text:span text:style-name="T1219">.<text:s/></text:span><text:span text:style-name="T1220">Kibernetinio saugumo<text:s/></text:span><text:span text:style-name="T1221">subjektai privalo užtikrinti šio įstatymo 11 straipsnio 3–5 dalyse nurodytus kriterijus<text:s/></text:span><text:span text:style-name="T1222">atitinkančiai veiklai vykdyti ar paslaugoms teikti naudojamų tinklų ir informacinių sistemų atitiktį kibernetinio saugumo rizikos valdymo priemonėms:</text:span></text:p>
      <text:p text:style-name="P1223"><text:span text:style-name="T1224">1</text:span><text:span text:style-name="T1225">) kibernetinio saugumo reikalavimams, tvirtinamiems Vyriausybės, išskyrus šio straipsnio 2 dalyje nurod</text:span><text:span text:style-name="T1226">ytus atvejus;</text:span></text:p>
      <text:p text:style-name="P1227"><text:span text:style-name="T1228">2</text:span><text:span text:style-name="T1229">) Europos Komisijos priimtiems įgyvendinimo aktams, pagal šio straipsnio 3 dalyje nurodytas priemones nustatantiems techninius ir metodinius reikalavimus.</text:span></text:p>
      <text:p text:style-name="P1230"><text:span text:style-name="T1231">2</text:span><text:span text:style-name="T1232">.<text:s/></text:span><text:span text:style-name="T1233">Kibernetinio saugumo<text:s/></text:span><text:span text:style-name="T1234">subjektai privalo šio straipsnio 1 dalies 1 punkte nurodytus kibernetinio saugumo reikalavimus įgyvendinti per Vyriausybės nustatytą ne trumpesnį nei 12 mėn. terminą nuo jų įtraukimo į<text:s/></text:span><text:span text:style-name="T1235">Kibernetinio saugumo<text:s/></text:span><text:span text:style-name="T1236">subjektų registrą. Nustatydama terminą Vyriausybė<text:s/></text:span><text:span text:style-name="T1237">privalo atsižvelgti į kibernetinio saugumo reikalavimams įgyvendinti reikalingus žmogiškuosius ir finansinius išteklius.<text:s/></text:span></text:p>
      <text:p text:style-name="P1238"><text:span text:style-name="T1239">3</text:span><text:span text:style-name="T1240">.<text:s/></text:span><text:span text:style-name="T1241">Kibernetinio saugumo<text:s/></text:span><text:span text:style-name="T1242">subjektai<text:s/></text:span><text:span text:style-name="T1243">privalo Nacionaliniam kibernetinio saugumo centrui pateikti duomenis apie kibernetinio saugumo r</text:span><text:span text:style-name="T1244">izikos valdymo priemonių įgyvendinimą.<text:s/></text:span><text:span text:style-name="T1245">Kibernetinio saugumo informacinio tinklo nuostatuose nurodyti duomenys</text:span><text:span text:style-name="T1246"><text:s/>apie kibernetinio saugumo rizikos valdymo priemonių įgyvendinimą</text:span><text:span text:style-name="T1247"><text:s/>teikiami šiuose nuostatuose nustatyta tvarka.</text:span></text:p>
      <text:p text:style-name="P1248"><text:span text:style-name="T1249">4</text:span><text:span text:style-name="T1250">.<text:s/></text:span><text:span text:style-name="T1251">Specialusis subjektas</text:span><text:span text:style-name="T1252"><text:s/></text:span><text:span text:style-name="T1253">prival</text:span><text:span text:style-name="T1254">o užtikrinti<text:s/></text:span><text:span text:style-name="T1255">jų naudojamų tinklų ir informacinių sistemų atitiktį tik šio straipsnio 1 dalies 2 punkte nurodytiems teisės aktams.</text:span><text:span text:style-name="T1256"><text:s/></text:span></text:p>
      <text:p text:style-name="P1257"><text:span text:style-name="T1258">5</text:span><text:span text:style-name="T1259">. Kibernetinio saugumo reikalavimai apima šiuos elementus:<text:s/></text:span></text:p>
      <text:p text:style-name="P1260"><text:span text:style-name="T1261">1</text:span><text:span text:style-name="T1262">) kibernetinio saugumo rizikos analizės, tinklų ir inform</text:span><text:span text:style-name="T1263">acinių sistemų kibernetinio saugumo politiką;</text:span></text:p>
      <text:p text:style-name="P1264"><text:span text:style-name="T1265">2</text:span><text:span text:style-name="T1266">) už<text:s/></text:span><text:span text:style-name="T1267">kibernetinį saugumą atsakingų asmenų, nurodytų šio įstatymo 15 straipsnyje</text:span><text:span text:style-name="T1268">, ir<text:s/></text:span><text:span text:style-name="T1269">kibernetinio saugumo<text:s/></text:span><text:span text:style-name="T1270">subjekto vadovo ar jo įgalioto asmens</text:span><text:span text:style-name="T1271"><text:s/>pareigas;</text:span></text:p>
      <text:p text:style-name="P1272"><text:span text:style-name="T1273">3</text:span><text:span text:style-name="T1274">) kibernetinių incidentų valdymą;</text:span></text:p>
      <text:p text:style-name="P1275"><text:span text:style-name="T1276">4</text:span><text:span text:style-name="T1277">) veiklo</text:span><text:span text:style-name="T1278">s tęstinumą;</text:span></text:p>
      <text:p text:style-name="P1279"><text:span text:style-name="T1280">5</text:span><text:span text:style-name="T1281">) tiekimo grandinės saugumą, įskaitant aspektus, susijusius su kiekvieno<text:s/></text:span><text:span text:style-name="T1282">kibernetinio saugumo<text:s/></text:span><text:span text:style-name="T1283">subjekto ir jo tiesioginių tiekėjų ar paslaugų teikėjų santykius;</text:span></text:p>
      <text:p text:style-name="P1284"><text:span text:style-name="T1285">6</text:span><text:span text:style-name="T1286">) tinklų ir informacinių sistemų įsigijimą, plėtojimą ir priežiūros<text:s/></text:span><text:span text:style-name="T1287">saugumą, įskaitant spragų valdymą ir atskleidimą;</text:span></text:p>
      <text:p text:style-name="P1288"><text:span text:style-name="T1289">7</text:span><text:span text:style-name="T1290">) politiką ir procedūras, skirtas kibernetinio saugumo reikalavimų veiksmingumui įvertinti;</text:span></text:p>
      <text:p text:style-name="P1291"><text:span text:style-name="T1292">8</text:span><text:span text:style-name="T1293">) kibernetinės higienos praktiką ir reguliarius kibernetinio saugumo mokymus;</text:span></text:p>
      <text:p text:style-name="P1294"><text:span text:style-name="T1295">9</text:span><text:span text:style-name="T1296">) kriptografijos ir š</text:span><text:span text:style-name="T1297">ifravimo naudojimo politiką ir procedūras;</text:span></text:p>
      <text:p text:style-name="P1298"><text:span text:style-name="T1299">10</text:span><text:span text:style-name="T1300">) žmogiškųjų išteklių saugumą, prieigos kontrolės politiką ir turto valdymą;</text:span></text:p>
      <text:p text:style-name="P1301"><text:span text:style-name="T1302">11</text:span><text:span text:style-name="T1303">) kelių veiksnių tapatumo nustatymo ar nuolatinio tapatumo nustatymo sprendimų, saugių balso, vaizdo ir teksto ryšių bei sau</text:span><text:span text:style-name="T1304">gių avarinių ryšių sistemų subjekto viduje naudojimą;</text:span></text:p>
      <text:p text:style-name="P1305"><text:span text:style-name="T1306">12</text:span><text:span text:style-name="T1307">)</text:span><text:span text:style-name="T1308"><text:s/></text:span><text:span text:style-name="T1309">kibernetinio saugumo subjektų naudotojų, administratorių, tiekėjų, jų subtiekėjų ir kitų ūkio subjektų teisių ir prieigos prie kibernetinio saugumo subjektų valdomų ir (ar) tvarkomų tinklų ir in</text:span><text:span text:style-name="T1310">formacinių sistemų ir (ar) skaitmeninių duomenų suteikimo ir valdymo politiką;</text:span></text:p>
      <text:p text:style-name="P1311"><text:span text:style-name="T1312">13</text:span><text:span text:style-name="T1313">) kitus atskiriems sektoriams arba atskiroms<text:s/></text:span><text:span text:style-name="T1314">kibernetinio saugumo<text:s/></text:span><text:span text:style-name="T1315">subjektų grupėms taikomus<text:s/></text:span><text:span text:style-name="T1316">kibernetinio saugumo reikalavimus,</text:span><text:span text:style-name="T1317"><text:s/>nustatytus atsižvelgiant į atskiruose sektor</text:span><text:span text:style-name="T1318">iuose identifikuotas kibernetinio saugumo rizikas.</text:span></text:p>
      <text:p text:style-name="P1319"><text:span text:style-name="T1320">6</text:span><text:span text:style-name="T1321">.<text:s/></text:span><text:span text:style-name="T1322">Kibernetinio saugumo<text:s/></text:span><text:span text:style-name="T1323">subjekto vadovas arba jo įgaliotas asmuo</text:span><text:span text:style-name="T1324"><text:s/>privalo užtikrinti, kad<text:s/></text:span><text:span text:style-name="T1325">kibernetinio saugumo<text:s/></text:span><text:span text:style-name="T1326">subjektas laikytųsi šiame įstatyme jam nustatytų pareigų, ir prižiūrėti jų laikymąsi.<text:s/></text:span><text:span text:style-name="T1327">Kib</text:span><text:span text:style-name="T1328">ernetinio saugumo<text:s/></text:span><text:span text:style-name="T1329">subjekto vadovas, įgaliodamas šioje dalyje nurodytą asmenį,<text:s/></text:span><text:span text:style-name="T1330">užtikrina, kad jis turėtų būtinų priemonių</text:span><text:span text:style-name="T1331">,</text:span><text:span text:style-name="T1332"><text:s/>reikalingų nurodytam įgaliojimui vykdyti.</text:span></text:p>
      <text:p text:style-name="P1333"><text:span text:style-name="T1334">7</text:span><text:span text:style-name="T1335">.<text:s/></text:span><text:span text:style-name="T1336">Kibernetinio saugumo<text:s/></text:span><text:span text:style-name="T1337">subjekto valdymo organų nariai, vadovas ir jo įgaliotas asmuo, j</text:span><text:span text:style-name="T1338">eigu toks yra,</text:span><text:span text:style-name="T1339"><text:s/>ar kibernetinio saugumo subjektas, jei jis yra fizinis asmuo, privalo ne rečiau kaip kartą per 2 metus<text:s/></text:span><text:span text:style-name="T1340">Nacionalinio kibernetinio saugumo centro vadovo nustatyta tvarka išklausyti<text:s/></text:span><text:span text:style-name="T1341">kibernetinio saugumo<text:s/></text:span><text:span text:style-name="T1342">mokymus<text:s/></text:span><text:span text:style-name="T1343">bei užtikrinti<text:s/></text:span><text:span text:style-name="T1344">kibernetinio saugumo<text:s/></text:span><text:span text:style-name="T1345">subjekto darbuotojų nuolatinį švietimą<text:s/></text:span><text:span text:style-name="T1346">kibernetinio saugumo srityje</text:span><text:span text:style-name="T1347">.</text:span></text:p>
      <text:p text:style-name="P1348"><text:span text:style-name="T1349">8</text:span><text:span text:style-name="T1350">.<text:s/></text:span><text:span text:style-name="T1351">Kibernetinio saugumo<text:s/></text:span><text:span text:style-name="T1352">subjektai<text:s/></text:span><text:span text:style-name="T1353">ne rečiau kaip<text:s/></text:span><text:span text:style-name="T1354">kartą per 3 metus atlieka kibernetinio saugumo auditą pagal</text:span><text:span text:style-name="T1355"><text:s/></text:span><text:span text:style-name="T1356">Nacionalinio kibernetinio saugumo centro patvirtintą<text:s/></text:span><text:span text:style-name="T1357">metodiką.<text:s/></text:span><text:span text:style-name="T1358">Kibernetinio saugumo auditą atlieka nepriklausomi visuotinai pripažintų tarptautinių organizacijų sertifikuoti informacinių sistemų saugumo atitikties auditoriai, audito įmonės ar kitos institucijos, kurios atitinka<text:s/></text:span><text:span text:style-name="T1359">Nacionalinio kibernetinio saug</text:span><text:span text:style-name="T1360">umo centro metodikoje nustatytus nepriklausomumo, nešališkumo ir nepriekaištingos reputacijos reikalavimus,</text:span><text:span text:style-name="T1361"><text:s/>ar asmenys,<text:s/></text:span><text:span text:style-name="T1362">Nacionalinio kibernetinio saugumo centro vadovo nustatyta tvarka išklausę mokymus ir išlaikę kvalifikacinius žinių ir praktinių įgūdžių<text:s/></text:span><text:span text:style-name="T1363">patikrinimo egzaminą<text:s/></text:span><text:span text:style-name="T1364">toliau kartu – auditoriai). Auditoriams negali būti pavedama vertinti tinklų ir informacinių sistemų, kurias valdo ir (ar) tvarko subjektas, kuriame dirba auditorius, saugos.</text:span></text:p>
      <text:p text:style-name="P1365"/>
      <text:p text:style-name="P1366"><text:span text:style-name="T1367">15</text:span><text:span text:style-name="T1368"> straipsnis. </text:span><text:span text:style-name="T1369">Už kibernetinį saugumą atsakingi<text:s/></text:span><text:span text:style-name="T1370">asmenys</text:span></text:p>
      <text:p text:style-name="P1371"><text:span text:style-name="T1372">1</text:span><text:span text:style-name="T1373">.<text:s/></text:span><text:span text:style-name="T1374">Kibernetinio saugumo<text:s/></text:span><text:span text:style-name="T1375">subjekto vadovas ar jo įgaliotas asmuo privalo paskirti kibernetinio saugumo vadovą, tiesiogiai atskaitingą<text:s/></text:span><text:span text:style-name="T1376">kibernetinio saugumo<text:s/></text:span><text:span text:style-name="T1377">subjekto vadovui, atsakingą už atitikties šio įstatymo 14 ir 18 straipsniuose nustatytiems<text:s/></text:span><text:span text:style-name="T1378">reikalavimams įgyvendinimą ir<text:s/></text:span><text:span text:style-name="T1379">atliekantį kitas kibernetinį saugumą</text:span><text:span text:style-name="T1380"><text:s/>reglamentuojančiuose teisės aktuose nustatytas funkcijas.</text:span></text:p>
      <text:p text:style-name="P1381"><text:span text:style-name="T1382">2</text:span><text:span text:style-name="T1383">.<text:s/></text:span><text:span text:style-name="T1384">Kibernetinio saugumo<text:s/></text:span><text:span text:style-name="T1385">subjekto vadovas ar jo įgaliotas asmuo privalo paskirti saugos įgaliotinį, atsakingą už konkrečios tink</text:span><text:span text:style-name="T1386">lų ir informacinės sistemos</text:span><text:span text:style-name="T1387"><text:s/>atitiktį šio įstatymo 14 ir 18 straipsniuose nustatytiems reikalavimams ir<text:s/></text:span><text:span text:style-name="T1388">atliekantį kitas kibernetinį saugumą</text:span><text:span text:style-name="T1389"><text:s/>reglamentuojančiuose teisės aktuose nustatytas funkcijas</text:span><text:span text:style-name="T1390">.<text:s/></text:span></text:p>
      <text:p text:style-name="P1391"><text:span text:style-name="T1392">3</text:span><text:span text:style-name="T1393">. Kibernetinio saugumo vadovas gali vykdyti saugos į</text:span><text:span text:style-name="T1394">galiotinio funkcijas. Kibernetinio saugumo vadovas gali būti paskirtas atsakingas už šio įstatymo<text:s/></text:span><text:span text:style-name="T1395">14 ir 18<text:s/></text:span><text:span text:style-name="T1396">straipsniuose nustatytų reikalavimų,</text:span><text:span text:style-name="T1397"><text:s/>taikomų keliems<text:s/></text:span><text:span text:style-name="T1398">kibernetinio saugumo<text:s/></text:span><text:span text:style-name="T1399">subjektams,<text:s/></text:span><text:span text:style-name="T1400">gyvendinimą.<text:s/></text:span><text:span text:style-name="T1401">Saugos įgaliotinis gali būti paskirtas atsakingas<text:s/></text:span><text:span text:style-name="T1402">už kelių tinklų ir informacinių sistemų atitiktį<text:s/></text:span><text:span text:style-name="T1403">šio įstatymo 14 straipsnyje nustatytiems reikalavimams</text:span><text:span text:style-name="T1404">. Tinklų ir<text:s/></text:span><text:span text:style-name="T1405">informacinės sistemos valdytojas turi teisę pavesti šios<text:s/></text:span><text:span text:style-name="T1406">tinklų ir<text:s/></text:span><text:span text:style-name="T1407">informacinės sistemos tvarkytojui paskirti saugos įgaliotinį.</text:span><text:span text:style-name="T1408"><text:s/>Sprendimą dė</text:span><text:span text:style-name="T1409">l šioje dalyje numatytų už kibernetinį saugumą atsakingų asmenų skyrimo priima<text:s/></text:span><text:span text:style-name="T1410">kibernetinio saugumo<text:s/></text:span><text:span text:style-name="T1411">subjekto vadovas,<text:s/></text:span><text:span text:style-name="T1412">atsižvelgdamas į<text:s/></text:span><text:span text:style-name="T1413">kibernetinio saugumo</text:span><text:span text:style-name="T1414"><text:s/></text:span><text:span text:style-name="T1415">subjekto<text:s/></text:span><text:span text:style-name="T1416">organizacinę struktūrą ir dydį.<text:s/></text:span></text:p>
      <text:p text:style-name="P1417"><text:span text:style-name="T1418">4</text:span><text:span text:style-name="T1419">.<text:s/></text:span><text:span text:style-name="T1420">Kibernetinio saugumo<text:s/></text:span><text:span text:style-name="T1421">subjektui leidžiama iš tiekėjo</text:span><text:span text:style-name="T1422"><text:s/>įsigyti paslaugas, kurių metu būtų vykdomos u</text:span><text:span text:style-name="T1423">ž kibernetinį saugumą atsakingų asmenų funkcijos. Įsigyjant šioje dalyje numatytas paslaugas, turi būti užtikrinamas šio įstatymo 14 ir 18 straipsniuose nustatytų reikalavimų įgyvendinimas.</text:span></text:p>
      <text:p text:style-name="P1424"><text:span text:style-name="T1425">5</text:span><text:span text:style-name="T1426">.<text:s/></text:span><text:span text:style-name="T1427">Už kibernetin</text:span><text:span text:style-name="T1428">į saugumą atsakingi asmenys:</text:span></text:p>
      <text:p text:style-name="P1429"><text:span text:style-name="T1430">1</text:span><text:span text:style-name="T1431">)</text:span><text:span text:style-name="T1432"><text:tab/>turi atitikti Lietuvos Respublikos valstybės tarnybos įstatyme nustatytus nepriekaištingos reputacijos reikalavimus, keliamus asmeniui, einančiam valstybės tarnautojo pareigas;</text:span></text:p>
      <text:p text:style-name="P1433"><text:span text:style-name="T1434">2</text:span><text:span text:style-name="T1435">)</text:span><text:span text:style-name="T1436"><text:tab/>negali turėti paskirtos administracinė</text:span><text:span text:style-name="T1437">s nuobaudos už teisės aktų pažeidimus tinklų ir informacinių sistemų ir asmens duomenų tvarkymo ir privatumo apsaugos srityse arba nuo nuobaudos paskyrimo turi būti praėję ne mažiau kaip vieni metai;</text:span></text:p>
      <text:p text:style-name="P1438"><text:span text:style-name="T1439">3</text:span><text:span text:style-name="T1440">)</text:span><text:span text:style-name="T1441"><text:tab/>gali būti skiriami, jeigu turi ne mažiau kaip 2 m</text:span><text:span text:style-name="T1442">etų patirtį informacinių technologijų, kibernetinio saugumo ar tinklų ir informacinių sistemų srityje arba turi žinias šiose srityse patvirtinantį aukštojo mokslo diplomą, tarptautiniu lygmeniu pripažįstamą kvalifikacijos sertifikatą ar<text:s/></text:span><text:span text:style-name="T1443">Nacionalinio kibern</text:span><text:span text:style-name="T1444">etinio saugumo centro vadovo nustatyta tvarka yra išklausę mokymus ir išlaikę<text:s/></text:span><text:span text:style-name="T1445">kibernetinio saugumo<text:s/></text:span><text:span text:style-name="T1446">vadovo egzaminą.</text:span></text:p>
      <text:p text:style-name="P1447"><text:span text:style-name="T1448">6</text:span><text:span text:style-name="T1449">.<text:s/></text:span><text:span text:style-name="T1450">Jei kibernetinio saugumo<text:s/></text:span><text:span text:style-name="T1451">subjektas yra fizinis asmuo, jam netaikomi šiame straipsnyje nustatyti reikalavimai.</text:span></text:p>
      <text:p text:style-name="P1452"/>
      <text:p text:style-name="P1453"><text:span text:style-name="T1454">16</text:span><text:span text:style-name="T1455"><text:s/>straipsnis.</text:span><text:span text:style-name="T1456"><text:s/></text:span><text:span text:style-name="T1457">Techninės kibernetinio saugumo priemonės</text:span></text:p>
      <text:p text:style-name="P1458"><text:span text:style-name="T1459">1</text:span><text:span text:style-name="T1460">.<text:s/></text:span><text:span text:style-name="T1461">Vykdydamas esminių subjektų valdomų ir (ar) tvarkomų tinklų ir informacinių sistemų stebėseną, siekdamas identifikuoti kibernetines grėsmes ir kibernetinius incidentus, Nacionalinis kibernetinio saugumo cent</text:span><text:span text:style-name="T1462">ras esminių subjektų tinklų ir informacinėse sistemose diegia ir valdo technines kibernetinio saugumo priemones. Svarbių subjektų valdomose ir (ar) tvarkomose tinklų ir informacinėse sistemose techninės kibernetinio saugumo priemonės gali būti diegiamos jų</text:span><text:span text:style-name="T1463"><text:s/>prašymu, siekiant suvaldyti kibernetinius incidentus. Šioje dalyje numatytų priemonių diegimas ir naudojimas atliekamas taip, kad būtų užtikrinamas kibernetinio saugumo subjektų valdomų ir (ar) tvarkomų tinklų ir informacinės sistemos saugumas, nepertrauk</text:span><text:span text:style-name="T1464">iamas veikimas, kibernetinio saugumo subjekto duomenų ir informacijos slaptumas, konfidencialumas, prieinamumas bei atsparumas, tinkama kibernetinio saugumo subjektų, kitų subjektų teisių ir teisėtų interesų apsauga.<text:s/></text:span></text:p>
      <text:p text:style-name="P1465"><text:span text:style-name="T1466">2</text:span><text:span text:style-name="T1467">. Krašto apsaugos ministras<text:s/></text:span><text:span text:style-name="T1468">nusta</text:span><text:span text:style-name="T1469">to techninių kibernetinio saugumo priemonių diegimo ir valdymo<text:s/></text:span><text:span text:style-name="T1470">kibernetinio saugumo<text:s/></text:span><text:span text:style-name="T1471">subjektų valdomose ir (ar) tvarkomose tinklų ir informacinėse sistemose tvarką, tvirtina techninių kibernetinio saugumo priemonių diegimo planą, kuriame nustato technines k</text:span><text:span text:style-name="T1472">ibernetinio saugumo priemones, šiomis priemonėmis tvarkomus duomenis (jeigu jie yra tvarkomi).</text:span></text:p>
      <text:p text:style-name="P1473"><text:span text:style-name="T1474">3</text:span><text:span text:style-name="T1475">. Nacionalinio kibernetinio saugumo centro lėšomis įdiegtos techninės kibernetinio saugumo priemonės prižiūrimos, jų diegimas, naudojimas, remontas ir<text:s/></text:span><text:span text:style-name="T1476">aptaranavimas atliekamas Nacionalinio kibernetinio saugumo centro lėšomis.</text:span></text:p>
      <text:p text:style-name="P1477"><text:span text:style-name="T1478">4</text:span><text:span text:style-name="T1479">. Esminiai subjektai privalo sudaryti sąlygas Nacionaliniam kibernetinio saugumo centrui diegti ir valdyti technines kibernetinio saugumo priemones.<text:s/></text:span></text:p>
      <text:p text:style-name="P1480"/>
      <text:p text:style-name="P1481"><text:span text:style-name="T1482">17</text:span><text:span text:style-name="T1483"><text:s/>straipsnis.<text:s/></text:span><text:span text:style-name="T1484">Reikalavimai<text:s/></text:span><text:span text:style-name="T1485">au</text:span><text:span text:style-name="T1486">kščiausio lygio domenų vardų registro ir domenų vardų registravimo</text:span><text:span text:style-name="T1487"><text:s/>paslaugų teikimui</text:span></text:p>
      <text:p text:style-name="P1488"><text:span text:style-name="T1489">Kibernetinio saugumo<text:s/></text:span><text:span text:style-name="T1490">subjektai, kurie yra au</text:span><text:span text:style-name="T1491">kščiausio lygio domenų vardų registro paslaugas teikiantys subjektai ir domenų vardų registravimo paslaugas te</text:span><text:span text:style-name="T1492">ikiantys subjektai, privalo:</text:span></text:p>
      <text:p text:style-name="P1493"><text:span text:style-name="T1494">1</text:span><text:span text:style-name="T1495">)</text:span><text:span text:style-name="T1496"><text:s/></text:span><text:span text:style-name="T1497">siekdami prisidėti prie DNS saugumo, stabilumo ir atsparumo, kaupti informaciją, pagal kurią būtų galima nustatyti domenų vardų turėtojus ir kontaktinius asmenis, administruojančius aukščiausio lygio domenų vardais pažymėt</text:span><text:span text:style-name="T1498">us domenų vardus, ir su jais susisiekti, laikydamiesi<text:s/></text:span><text:span text:style-name="T1499">Reglamento<text:s/></text:span><text:a xlink:href="http://eur-lex.europa.eu/legal-content/LIT/TXT/?uri=CELEX:3679R2016&amp;locale=lt" office:target-frame-name="_blank" xlink:show="new"><text:span text:style-name="T1500">(ES) 2016/679</text:span></text:a><text:span text:style-name="T1501"><text:s/>reikalavimų, kai tvarkomi asmens duomenys</text:span><text:span text:style-name="T1502">. Tokia informacija apima:<text:s/></text:span></text:p>
      <text:p text:style-name="P1503"><text:span text:style-name="T1504">a</text:span><text:span text:style-name="T1505">) dom</text:span><text:span text:style-name="T1506">eno vardą;<text:s/></text:span></text:p>
      <text:p text:style-name="P1507"><text:span text:style-name="T1508">b</text:span><text:span text:style-name="T1509">) registracijos datą;</text:span></text:p>
      <text:p text:style-name="P1510"><text:span text:style-name="T1511">c</text:span><text:span text:style-name="T1512">) domeno vardo turėtojo juridinio asmens pavadinimą ar fizinio asmens vardą ir pavardę, kontaktinius duomenis (elektroninio pašto adresas, ryšio numeris);</text:span></text:p>
      <text:p text:style-name="P1513"><text:span text:style-name="T1514">d</text:span><text:span text:style-name="T1515">) domeno vardą administruojančio kontaktinio asmens<text:s/></text:span><text:span text:style-name="T1516">elektroninio pašto adresą ir ryšio numerį, jei jie skiriasi nuo domeno vardo turėtojo duomenų;</text:span></text:p>
      <text:p text:style-name="P1517"><text:span text:style-name="T1518">2</text:span><text:span text:style-name="T1519">) taikyti politiką ir procedūras, įskaitant tikrinimo procedūras, kuriomis užtikrinama, kad domenų vardų registracijos duomenų bazėje būtų pateikiama tiks</text:span><text:span text:style-name="T1520">li ir išsami informacija;</text:span></text:p>
      <text:p text:style-name="P1521"><text:span text:style-name="T1522">3</text:span><text:span text:style-name="T1523">) skelbti šio straipsnio 2 ir 5 punktuose nurodytą politiką ir procedūras viešai savo interneto svetainėse ar, jeigu jie interneto svetainės neturi, kitomis visuomenės informavimo priemonėmis;</text:span></text:p>
      <text:p text:style-name="P1524"><text:span text:style-name="T1525">4</text:span><text:span text:style-name="T1526">) nepagrįstai nedelsdami po</text:span><text:span text:style-name="T1527"><text:s/>domeno vardo užregistravimo paskelbti viešai jų interneto svetainėse ar, jeigu jie interneto svetainės neturi, kitomis visuomenės informavimo priemonėmis domeno vardo registracijos duomenis, kurie nėra asmens duomenys;</text:span></text:p>
      <text:p text:style-name="P1528"><text:span text:style-name="T1529">5</text:span><text:span text:style-name="T1530">) gavę teisėtus ir pagrįstus te</text:span><text:span text:style-name="T1531">isėtos prieigos prie domenų vardų registracijos duomenų, kurie yra asmens duomenys, prašančių subjektų prašymus, pagal taikomą duomenų atskleidimo politiką ir procedūras suteikti prieigą prie konkrečių domenų vardų registracijos duomenų, laikydamiesi<text:s/></text:span><text:span text:style-name="T1532">Regla</text:span><text:span text:style-name="T1533">mento<text:s/></text:span><text:a xlink:href="http://eur-lex.europa.eu/legal-content/LIT/TXT/?uri=CELEX:3679R2016&amp;locale=lt" office:target-frame-name="_blank" xlink:show="new"><text:span text:style-name="T1534">(ES) 2016/679</text:span></text:a><text:span text:style-name="T1535"><text:s/></text:span><text:span text:style-name="T1536">nustatytos tvarkos</text:span><text:span text:style-name="T1537">. Atsakymai prašančiam subjektui turi būti teikiami nepagrįstai nedelsiant ir bet kuriuo atveju ne vėliau kaip per 72<text:s/></text:span><text:span text:style-name="T1538">valandas nuo tada, kai gaunamas prašymas suteikti prieigą;</text:span></text:p>
      <text:p text:style-name="P1539"><text:span text:style-name="T1540">6</text:span><text:span text:style-name="T1541">) siekdami nedubliuoti domenų vardų registracijos duomenų rinkimo, bendradarbiauti tarpusavyje.</text:span></text:p>
      <text:p text:style-name="P1542"/>
      <text:p text:style-name="P1543"><text:span text:style-name="T1544">18</text:span><text:span text:style-name="T1545"><text:s/>straipsnis.<text:s/></text:span><text:span text:style-name="T1546">Pranešimai apie kibernetinius incidentus</text:span></text:p>
      <text:p text:style-name="P1547"><text:span text:style-name="T1548">1</text:span><text:span text:style-name="T1549">.<text:s/></text:span><text:span text:style-name="T1550">Kibernetinio saugumo<text:s/></text:span><text:span text:style-name="T1551">sub</text:span><text:span text:style-name="T1552">jektai privalo pranešti Nacionaliniam kibernetinio saugumo centrui apie:</text:span></text:p>
      <text:p text:style-name="P1553"><text:span text:style-name="T1554">1</text:span><text:span text:style-name="T1555">) didelį kibernetinį incidentą, darantį poveikį jų šio įstatymo 11 straipsnio 3–5 dalyse nurodytus kriterijus atitinkančiai vykdomai veiklai ir (ar) teikiamoms paslaugoms;</text:span></text:p>
      <text:p text:style-name="P1556"><text:span text:style-name="T1557">2</text:span><text:span text:style-name="T1558">) š</text:span><text:span text:style-name="T1559">ios dalies 1 punkte nenurodytus kibernetinius incidentus, darančius poveikį jų šio įstatymo 11 straipsnio 3–5 dalyse nurodytus kriterijus atitinkančiai vykdomai veiklai ir (ar) teikiamoms paslaugoms, nacionalinio kibernetinių incidentų valdymo plano, tvirt</text:span><text:span text:style-name="T1560">inamo Vyriausybės, nustatytais terminais ir pateikti Vyriausybės nustatytą informaciją.</text:span></text:p>
      <text:p text:style-name="P1561"><text:span text:style-name="T1562">2</text:span><text:span text:style-name="T1563">. Kibernetinis incidentas laikomas dideliu bent vienu iš šių atvejų:</text:span></text:p>
      <text:p text:style-name="P1564"><text:span text:style-name="T1565">1</text:span><text:span text:style-name="T1566">) jeigu dėl kibernetinio incidento atitinkamas subjektas patyrė arba gali patirti didelių</text:span><text:span text:style-name="T1567"><text:s/>paslaugų teikimo sutrikimų arba finansinių nuostolių;</text:span></text:p>
      <text:p text:style-name="P1568"><text:span text:style-name="T1569">2</text:span><text:span text:style-name="T1570">) jeigu kibernetinis incidentas paveikė arba gali paveikti kitus fizinius ar juridinius asmenis, sukeldamas didelę turtinę arba neturtinę žalą.</text:span></text:p>
      <text:p text:style-name="P1571"><text:span text:style-name="T1572">3</text:span><text:span text:style-name="T1573">. Atvejai, kai kibernetinis incidentas laikom</text:span><text:span text:style-name="T1574">as dideliu, išsamiau apibrėžiami Europos Komisijos priimamuose įgyvendinimo aktuose.<text:s/></text:span></text:p>
      <text:p text:style-name="P1575"><text:span text:style-name="T1576">4</text:span><text:span text:style-name="T1577">. Pranešant apie didelį kibernetinį incidentą pateikiama:</text:span></text:p>
      <text:p text:style-name="P1578"><text:span text:style-name="T1579">1</text:span><text:span text:style-name="T1580">)</text:span><text:span text:style-name="T1581"><text:tab/>nedelsiant, bet ne vėliau kaip per 24 valandas nuo sužinojimo apie didelį kibernetinį incidentą –<text:s/></text:span><text:span text:style-name="T1582">ankstyvasis perspėjimas, kuriame pagal galimybes nurodoma, ar didelį kibernetinį incidentą, kaip įtariama, sukėlė neteisėti ar piktavališki veiksmai ir ar jis galėtų daryti tarpvalstybinį poveikį;</text:span></text:p>
      <text:p text:style-name="P1583"><text:span text:style-name="T1584">2</text:span><text:span text:style-name="T1585">)</text:span><text:span text:style-name="T1586"><text:tab/>nedelsiant, bet ne vėliau kaip per 72 valandas nuo s</text:span><text:span text:style-name="T1587">užinojimo apie didelį kibernetinį incidentą – pranešimas apie kibernetinį incidentą, kuriame pagal galimybes atnaujinama šios dalies 1 punkte nurodyta informacija ir nurodomas didelio kibernetinio incidento, įskaitant jo sunkumą ir poveikį, pradinis vertin</text:span><text:span text:style-name="T1588">imas, taip pat nurodomi įsilaužimo įrodymai, jei tokių yra;</text:span></text:p>
      <text:p text:style-name="P1589"><text:span text:style-name="T1590">3</text:span><text:span text:style-name="T1591">)</text:span><text:span text:style-name="T1592"><text:tab/>Nacionalinio kibernetinio saugumo centro prašymu – tarpinė atitinkamų atnaujintų padėties duomenų ataskaita<text:s/></text:span><text:span text:style-name="T1593">per Nacionalinio kibernetinio saugumo centro nurodytą pateikimo terminą</text:span><text:span text:style-name="T1594">;</text:span></text:p>
      <text:p text:style-name="P1595"><text:span text:style-name="T1596">4</text:span><text:span text:style-name="T1597">)</text:span><text:span text:style-name="T1598"><text:tab/>n</text:span><text:span text:style-name="T1599">e vėliau kaip per vieną mėnesį nuo šios dalies 1 punkte nurodyto pranešimo apie kibernetinį incidentą – galutinė ataskaita, kurioje pateikiama ši informacija:</text:span></text:p>
      <text:p text:style-name="P1600"><text:span text:style-name="T1601">a</text:span><text:span text:style-name="T1602">)</text:span><text:span text:style-name="T1603"><text:tab/>išsamus kibernetinio incidento, įskaitant jo sunkumą ir poveikį, aprašymas;</text:span></text:p>
      <text:p text:style-name="P1604"><text:span text:style-name="T1605">b</text:span><text:span text:style-name="T1606">)</text:span><text:span text:style-name="T1607"><text:tab/>grėsmės a</text:span><text:span text:style-name="T1608">rba pagrindinės priežasties, dėl kurios kibernetinis incidentas galėjo būti sukeltas, rūšis;</text:span></text:p>
      <text:p text:style-name="P1609"><text:span text:style-name="T1610">c</text:span><text:span text:style-name="T1611">)</text:span><text:span text:style-name="T1612"><text:tab/>taikomos ir įgyvendinamos kibernetinio incidento poveikio mažinimo priemonės;</text:span></text:p>
      <text:p text:style-name="P1613"><text:span text:style-name="T1614">d</text:span><text:span text:style-name="T1615">)</text:span><text:span text:style-name="T1616"><text:tab/>tarpvalstybinis kibernetinio incidento poveikis, jeigu toks buvo;</text:span></text:p>
      <text:p text:style-name="P1617"><text:span text:style-name="T1618">5</text:span><text:span text:style-name="T1619">) tuo atveju, jei šios dalies 4 punkte nurodytos galutinės ataskaitos pateikimo metu kibernetinis incidentas tebevyksta, pateikiama pažangos ataskaita, o galutinė ataskaita – per vieną mėnesį nuo tada, kai kibernetinis incidentas suvaldomas.</text:span></text:p>
      <text:p text:style-name="P1620"><text:span text:style-name="T1621">5</text:span><text:span text:style-name="T1622">.<text:s/></text:span><text:span text:style-name="T1623">Kib</text:span><text:span text:style-name="T1624">ernetinio saugumo<text:s/></text:span><text:span text:style-name="T1625">subjektai privalo pranešti apie kibernetinį incidentą ir kibernetinę grėsmę nacionalinio kibernetinių incidentų valdymo plano, tvirtinamo Vyriausybės, nustatyta tvarka.</text:span></text:p>
      <text:p text:style-name="P1626"><text:span text:style-name="T1627">6</text:span><text:span text:style-name="T1628">. Nacionaliniame kibernetinių incidentų valdymo plane nustatoma:</text:span><text:span text:style-name="T1629"><text:s/></text:span></text:p>
      <text:p text:style-name="P1630"><text:span text:style-name="T1631">1</text:span><text:span text:style-name="T1632">) terminai per kuriuos turi būti pranešama apie šio straipsnio 1 dalies 1 punkte nenurodytus kibernetinius incidentus;</text:span></text:p>
      <text:p text:style-name="P1633"><text:span text:style-name="T1634">2</text:span><text:span text:style-name="T1635">) informacija, kuri turi būti perduodama pranešant apie šio straipsnio 1 dalies 1 punkte nenurodytus kibernetinius incidentus;</text:span></text:p>
      <text:p text:style-name="P1636"><text:span text:style-name="T1637">3</text:span><text:span text:style-name="T1638">) informacijos apie kibernetinius incidentus pateikimo būdai ir priemonės;</text:span></text:p>
      <text:p text:style-name="P1639"><text:span text:style-name="T1640">4</text:span><text:span text:style-name="T1641">) institucijų veiksmai, gavus informacijos apie kibernetinius incidentus;</text:span></text:p>
      <text:p text:style-name="P1642"><text:span text:style-name="T1643">5</text:span><text:span text:style-name="T1644">) išsamesni atvejai, kada kibernetinis incidentas laikomas dideliu, jeigu išsamesni atvejai<text:s/></text:span><text:span text:style-name="T1645">nenustatomi Europos Komisijos įgyvendinimo aktuose.</text:span></text:p>
      <text:p text:style-name="P1646"/>
      <text:p text:style-name="P1647"><text:span text:style-name="T1648">IV</text:span><text:span text:style-name="T1649"><text:s/>SKYRIUS</text:span></text:p>
      <text:p text:style-name="P1650"><text:span text:style-name="T1651">KEITIMASIS INFORMACIJA IR TARPINSTITUCINIS BENDRADARBIAVIMAS</text:span></text:p>
      <text:p text:style-name="P1652"/>
      <text:p text:style-name="P1653"><text:span text:style-name="T1654">19</text:span><text:span text:style-name="T1655"> straipsnis. </text:span><text:span text:style-name="T1656">Kibernetinio saugumo informacinis tinklas</text:span></text:p>
      <text:p text:style-name="P1657"><text:span text:style-name="T1658">1</text:span><text:span text:style-name="T1659">. Kibernetinio saugumo informacinis tinklas yra<text:s/></text:span><text:span text:style-name="T1660">valstybės informacinė sistema, kurios paskirtis:</text:span></text:p>
      <text:p text:style-name="P1661"><text:span text:style-name="T1662">1</text:span><text:span text:style-name="T1663">) registruoti<text:s/></text:span><text:span text:style-name="T1664">Kibernetinio saugumo<text:s/></text:span><text:span text:style-name="T1665">subjektų registro objektus ir tvarkyti jų duomenis;</text:span></text:p>
      <text:p text:style-name="P1666"><text:span text:style-name="T1667">2</text:span><text:span text:style-name="T1668">) tvarkyti duomenis, surinktus techninėmis kibernetinio saugumo priemonėmis, siekiant užkardyti ir valdyti kiber</text:span><text:span text:style-name="T1669">netinius incidentus; </text:span></text:p>
      <text:p text:style-name="P1670"><text:span text:style-name="T1671">3</text:span><text:span text:style-name="T1672">) tvarkyti duomenis, susijusius su kibernetinio saugumo rizikos valdymo priemonių įgyvendinimo stebėsena;</text:span></text:p>
      <text:p text:style-name="P1673"><text:span text:style-name="T1674">4</text:span><text:span text:style-name="T1675">) tvarkyti duomenis apie<text:s/></text:span><text:span text:style-name="T1676">kibernetinio saugumo subjektus, kitas įstaigas ir ūkio subjektus, kuriems, įvykus ekstremalia</text:span><text:span text:style-name="T1677">jam įvykiui kibernetinėje erdvėje, būtų pavedamos būtinosios užduotys valdant kibernetinius incidentus;</text:span></text:p>
      <text:p text:style-name="P1678"><text:span text:style-name="T1679">5</text:span><text:span text:style-name="T1680">) keistis su Kibernetinio saugumo informacinio tinklo naudotojais duomenimis, susijusiais su kibernetiniais incidentais, kibernetinėmis grėsmėmis,<text:s/></text:span><text:span text:style-name="T1681">vos neįvykusiais kibernetiniais incidentais, taip pat kita su kibernetinio saugumo užtikrinimu susijusia informacija;</text:span></text:p>
      <text:p text:style-name="P1682"><text:span text:style-name="T1683">6</text:span><text:span text:style-name="T1684">)<text:s/></text:span><text:span text:style-name="T1685">tvarkyti duomenis apie privalomus nurodymus blokuoti domeno vardą, identifikuojantį interneto svetainę ir juos viešai skelbti;</text:span><text:span text:style-name="T1686"><text:s/></text:span></text:p>
      <text:p text:style-name="P1687"><text:span text:style-name="T1688">7</text:span><text:span text:style-name="T1689">) teikti kibernetinio saugumo paslaugas ir priemones, įskaitant mokymų ir pratybų paslaugas ir įrankius.</text:span></text:p>
      <text:p text:style-name="P1690"><text:span text:style-name="T1691">2</text:span><text:span text:style-name="T1692">. Kibernetinio saugumo informacinio tinklo valdytoja ir duomenų valdytoja – Krašto apsaugos ministerija, tvarkytojas ir duomenų tvarkytojas –<text:s/></text:span><text:span text:style-name="T1693">Nacionalinis kibernetinio saugumo centras.</text:span></text:p>
      <text:p text:style-name="P1694"><text:span text:style-name="T1695">3</text:span><text:span text:style-name="T1696">. Kibernetinio saugumo informacinio tinklo naudotojai yra subjektai, kurie atitinka Kibernetinio saugumo informacinio tinklo nuostatuose nurodytus reikalavimus. Šio straipsnio 1 dalies 6 punkte nustatytus nur</text:span><text:span text:style-name="T1697">odymus duodančios institucijos ir juos įgyvendinantys kibernetinio saugumo subjektai privalo naudotis Kibernetinio saugumo informacinio tinklo dalimi, kurioje tvarkomi duomenys apie privalomus nurodymus blokuoti domeno vardą, identifikuojantį interneto sve</text:span><text:span text:style-name="T1698">tainę, nepriklausomai nuo kibernetinio saugumo subjektų atitikties Kibernetinio saugumo informacinio tinklo nuostatuose nurodytiems reikalavimams.</text:span></text:p>
      <text:p text:style-name="P1699"><text:span text:style-name="T1700">4</text:span><text:span text:style-name="T1701">.<text:s/></text:span><text:span text:style-name="T1702">Kibernetinio saugumo<text:s/></text:span><text:span text:style-name="T1703">subjektai turi teisę tapti Kibernetinio saugumo informacinio tinklo naudotojais,<text:s/></text:span><text:span text:style-name="T1704">įgyvendindami tarpusavio dalijimosi kibernetinio saugumo informacija susitarimus. Nepriklausomai nuo to, ar naudojamasi Kibernetinio saugumo informaciniu tinklu,<text:s/></text:span><text:span text:style-name="T1705">kibernetinio saugumo<text:s/></text:span><text:span text:style-name="T1706">subjektai privalo pranešti Nacionaliniam kibernetinio saugumo centrui api</text:span><text:span text:style-name="T1707">e tokių susitarimų sudarymą, taip pat apie pasitraukimą iš tokių susitarimų per 20 darbo dienų nuo šių aplinkybių atsiradimo.</text:span></text:p>
      <text:p text:style-name="P1708"><text:span text:style-name="T1709">5</text:span><text:span text:style-name="T1710">. Kibernetinio saugumo informacinio tinklo duomenys yra konfidencialūs ir teikiami tik šiais atvejais:</text:span></text:p>
      <text:p text:style-name="P1711"><text:span text:style-name="T1712">1</text:span><text:span text:style-name="T1713">) Kibernetinio<text:s/></text:span><text:span text:style-name="T1714">saugumo informacinio tinklo naudotojams tiek, kiek tai susiję su jų valdomomis ir (ar) tvarkomomis tinklų ir informacinėmis sistemomis;</text:span></text:p>
      <text:p text:style-name="P1715"><text:span text:style-name="T1716">2</text:span><text:span text:style-name="T1717">) Nacionaliniam kibernetinio saugumo centrui atliekant šio įstatymo 7 straipsnio 2 dalies 12 punkte nustatytą funkc</text:span><text:span text:style-name="T1718">iją;</text:span></text:p>
      <text:p text:style-name="P1719"><text:span text:style-name="T1720">3</text:span><text:span text:style-name="T1721">) valdant ir (ar) tiriant kibernetinius incidentus tiek, kiek tai būtina šio įstatymo 20 straipsnio 1 dalyje nustatytoms institucijų funkcijoms atlikti;</text:span></text:p>
      <text:p text:style-name="P1722"><text:span text:style-name="T1723">4</text:span><text:span text:style-name="T1724">) identifikuojant ir registruojant kibernetinio saugumo subjektus<text:s/></text:span><text:span text:style-name="T1725">Kibernetinio saugumo s</text:span><text:span text:style-name="T1726">ubjektų</text:span><text:span text:style-name="T1727"><text:s/></text:span><text:span text:style-name="T1728">registre</text:span><text:span text:style-name="T1729"><text:s/>šio įstatymo 13 straipsnyje nustatytoms institucijų funkcijoms atlikti;</text:span></text:p>
      <text:p text:style-name="P1730"><text:span text:style-name="T1731">5</text:span><text:span text:style-name="T1732">) viešai skelbiant duomenis apie privalomus nurodymus blokuoti domeno vardą, identifikuojantį interneto svetainę;</text:span></text:p>
      <text:p text:style-name="P1733"><text:span text:style-name="T1734">6</text:span><text:span text:style-name="T1735">) Policijai atliekant šio įstatymo 10 strai</text:span><text:span text:style-name="T1736">psnio 1 dalies 1 punkte nustatytą funkciją;</text:span></text:p>
      <text:p text:style-name="P1737"><text:span text:style-name="T1738">7</text:span><text:span text:style-name="T1739">) jeigu <text:s/>teisė gauti šią informaciją yra nustatyta įstatymuose ar jų pagrindu priimtuose įgyvendinamuosiuose teisės aktuose.</text:span></text:p>
      <text:p text:style-name="P1740"/>
      <text:p text:style-name="P1741"><text:span text:style-name="T1742">20</text:span><text:span text:style-name="T1743"><text:s/>straipsnis.<text:s/></text:span><text:span text:style-name="T1744">Tarpinstitucinis bendradarbiavimas</text:span></text:p>
      <text:p text:style-name="P1745"><text:span text:style-name="T1746">1</text:span><text:span text:style-name="T1747">. Kibernetinio sau</text:span><text:span text:style-name="T1748">gumo politiką formuojančios ir įgyvendinančios institucijos bendradarbiauja tarpusavyje bei su kitomis valstybės institucijomis, įskaitant Ryšių reguliavimo tarnybą, kompetentingas institucijas pagal</text:span><text:span text:style-name="T1749"><text:s/></text:span><text:span text:style-name="T1750">Reglamentą<text:s/></text:span><text:a xlink:href="http://eur-lex.europa.eu/legal-content/LIT/TXT/?uri=CELEX:32014R0910&amp;locale=lt" office:target-frame-name="_blank" xlink:show="new"><text:span text:style-name="T1751">(ES) Nr. 910/2014</text:span></text:a><text:span text:style-name="T1752"><text:s/>ir Reglamentą<text:s/></text:span><text:a xlink:href="http://eur-lex.europa.eu/legal-content/LIT/TXT/?uri=CELEX:32554R2022&amp;locale=lt" office:target-frame-name="_blank" xlink:show="new"><text:span text:style-name="T1753">(ES) 2022/2554</text:span></text:a><text:span text:style-name="T1754">, taip pat Krizių valdymo centru, įgyvendindamos šiam</text:span><text:span text:style-name="T1755">e įstatyme nustatytus tikslus, įskaitant keitimąsi<text:s/></text:span><text:span text:style-name="T1756">informacija ir duomenimis apie kibernetinius incidentus, kibernetines grėsmes ir vos neįvykusius kibernetinius incidentus, taip pat informacijos perdavimą pagal šio straipsnio 2 dalį.</text:span></text:p>
      <text:p text:style-name="P1757"><text:span text:style-name="T1758">2</text:span><text:span text:style-name="T1759">. Nacionalinis k</text:span><text:span text:style-name="T1760">ibernetinio saugumo centras</text:span><text:span text:style-name="T1761">:</text:span></text:p>
      <text:p text:style-name="P1762"><text:span text:style-name="T1763">1</text:span><text:span text:style-name="T1764">) ne vėliau kaip per 20 darbo dienų nuo sprendimo taikyti šio įstatymo 28 straipsnio 1 dalyje nurodytą vykdymo užtikrinimo priemonę priėmimo apie tai informuoja Nacionalinį krizių valdymo centrą, jeigu vykdymo užtikrinimo<text:s/></text:span><text:span text:style-name="T1765">priemonė taikoma siekiant užtikrinti, kad esminis subjektas laikytųsi šio įstatymo reikalavimų;</text:span></text:p>
      <text:p text:style-name="P1766"><text:span text:style-name="T1767">2</text:span><text:span text:style-name="T1768">) ne vėliau kaip per 20 darbo dienų nuo sprendimo taikyti šio įstatymo 28 straipsnio 1 dalyje vykdymo užtikrinimo priemonę priėmimo apie tai informuoja kom</text:span><text:span text:style-name="T1769">petentingą instituciją pagal Reglamentą<text:s/></text:span><text:a xlink:href="http://eur-lex.europa.eu/legal-content/LIT/TXT/?uri=CELEX:32554R2022&amp;locale=lt" office:target-frame-name="_blank" xlink:show="new"><text:span text:style-name="T1770">(ES) 2022/2554</text:span></text:a><text:span text:style-name="T1771">, jeigu vykdymo užtikrinimo priemonė taikoma siekiant užtikrinti, kad esminis subjektas, kuris paskir</text:span><text:span text:style-name="T1772">tas ypatingai svarbiu trečiųjų šalių informacinių ir ryšių technologijų paslaugų teikėju pagal Reglamento<text:s/></text:span><text:a xlink:href="http://eur-lex.europa.eu/legal-content/LIT/TXT/?uri=CELEX:32554R2022&amp;locale=lt" office:target-frame-name="_blank" xlink:show="new"><text:span text:style-name="T1773">(ES) 2022/2554</text:span></text:a><text:span text:style-name="T1774"><text:s/>31 straipsnį, laikytųsi šio įstaty</text:span><text:span text:style-name="T1775">mo reikalavimų;</text:span></text:p>
      <text:p text:style-name="P1776"><text:span text:style-name="T1777">3</text:span><text:span text:style-name="T1778">)<text:s/></text:span><text:span text:style-name="T1779">teikia technines ir kitokias konsultacijas, pagalbą kompetentingai institucijai pagal Reglamentą<text:s/></text:span><text:a xlink:href="http://eur-lex.europa.eu/legal-content/LIT/TXT/?uri=CELEX:32554R2022&amp;locale=lt" office:target-frame-name="_blank" xlink:show="new"><text:span text:style-name="T1780">(ES) 2022/2554</text:span></text:a><text:span text:style-name="T1781"><text:s/>ir<text:s/></text:span><text:span text:style-name="T1782">turi teisę su kompetentinga institucija pagal Reglamentą<text:s/></text:span><text:a xlink:href="http://eur-lex.europa.eu/legal-content/LIT/TXT/?uri=CELEX:32554R2022&amp;locale=lt" office:target-frame-name="_blank" xlink:show="new"><text:span text:style-name="T1783">(ES) 2022/2554</text:span></text:a><text:span text:style-name="T1784"><text:s/>sudaryti bendradarbiavimo susitarimą, nurodytą Reglamento<text:s/></text:span><text:a xlink:href="http://eur-lex.europa.eu/legal-content/LIT/TXT/?uri=CELEX:32554R2022&amp;locale=lt" office:target-frame-name="_blank" xlink:show="new"><text:span text:style-name="T1785">(ES) 2022/2554</text:span></text:a><text:span text:style-name="T1786"><text:s/>47 straipsnio 3 dalyje;</text:span></text:p>
      <text:p text:style-name="P1787"><text:span text:style-name="T1788">4</text:span><text:span text:style-name="T1789">) nustatęs, kad esminis ar svarbus subjektas gali būti padaręs asmens duomenų saugumo pažeidimą, apie tai nepagrįstai nedelsiant, bet ne</text:span><text:span text:style-name="T1790"><text:s/>vėliau kaip per 36 valandas nuo šios aplinkybės nustatymo informuoja Valstybinę duomenų apsaugos inspekciją, nurodydamas turimą informaciją apie Reglamento<text:s/></text:span><text:a xlink:href="http://eur-lex.europa.eu/legal-content/LIT/TXT/?uri=CELEX:3679R2016&amp;locale=lt" office:target-frame-name="_blank" xlink:show="new"><text:span text:style-name="T1791">(ES) 2016/679</text:span></text:a><text:span text:style-name="T1792"><text:s/>33 straipsnio 3 dalyje nurodytas aplinkybes;</text:span></text:p>
      <text:p text:style-name="P1793"><text:span text:style-name="T1794">5</text:span><text:span text:style-name="T1795">) bendradarbiauja su Ryšių reguliavimo tarnyba patikimumo užtikrinimo paslaugų teikėjų kibernetinio saugumo audito srityje, taip pat nedelsdamas, bet ne vėliau kaip per 24 val. informuoja Ryš</text:span><text:span text:style-name="T1796">ių reguliavimo tarnybą apie patikimumo užtikrinimo paslaugų teikėjų praneštus kibernetinius incidentus;</text:span></text:p>
      <text:p text:style-name="P1797"><text:span text:style-name="T1798">6</text:span><text:span text:style-name="T1799">) ne vėliau kaip per 20 darbo dienų nuo sprendimo taikyti šio įstatymo 28 straipsnio 1 dalyje vykdymo užtikrinimo priemonę priėmimo apie tai inform</text:span><text:span text:style-name="T1800">uoja kitos valstybės narės kompetentingą instituciją, atsakingą už kibernetinio saugumo reikalavimų vykdymo užtikrinimą, jeigu<text:s/></text:span><text:span text:style-name="T1801">kibernetinio saugumo<text:s/></text:span><text:span text:style-name="T1802">subjektas teikia paslaugas arba jo tinklų ir informacinės sistemos yra toje valstybėje narėje;<text:s/></text:span></text:p>
      <text:p text:style-name="P1803"><text:span text:style-name="T1804">7</text:span><text:span text:style-name="T1805">)</text:span><text:span text:style-name="T1806"><text:s/></text:span><text:span text:style-name="T1807">bendr</text:span><text:span text:style-name="T1808">adarbiauja su kitų valstybių narių kompetentingomis institucijomis,</text:span><text:span text:style-name="T1809"><text:s/>atsakingomis už kibernetinio saugumo reikalavimų vykdymo užtikrinimą,</text:span><text:span text:style-name="T1810"><text:s/>kai<text:s/></text:span><text:span text:style-name="T1811">kibernetinio saugumo<text:s/></text:span><text:span text:style-name="T1812">subjektas teikia paslaugas daugiau nei vienoje valstybėje narėje arba teikia paslaugas vienoj</text:span><text:span text:style-name="T1813">e ar daugiau valstybių narių, o jo tinklų ir informacinės sistemos yra vienoje ar daugiau kitų valstybių narių, vykdydamos savitarpio pagalbos prašymus šios įstatymo 21 straipsnio nustatyta tvarka</text:span></text:p>
      <text:p text:style-name="P1814"><text:span text:style-name="T1815">8</text:span><text:span text:style-name="T1816">) prieš vykdydamas šio įstatymo 26 straipsnyje<text:s/></text:span><text:span text:style-name="T1817">numatytus patikrinimus ar taikydamas šio įstatymo 28 straipsnyje numatytas vykdymo užtikrinimo priemones Lietuvos banko atžvilgiu konsultuojasi su Europos Centriniu banku.</text:span></text:p>
      <text:p text:style-name="P1818"/>
      <text:p text:style-name="P1819"><text:span text:style-name="T1820">21</text:span><text:span text:style-name="T1821"><text:s/>straipsnis.<text:s/></text:span><text:span text:style-name="T1822">Savitarpio pagalba</text:span></text:p>
      <text:p text:style-name="P1823"><text:span text:style-name="T1824">1</text:span><text:span text:style-name="T1825">.<text:s/></text:span><text:span text:style-name="T1826">Nacionalinis kibernetinio saugumo<text:s/></text:span><text:span text:style-name="T1827">centras</text:span><text:span text:style-name="T1828">, gavęs kitos valstybės narės kompetentingos institucijos pagrįstą savitarpio prašymą, vykdo šio įstatymo 26 ir 28 straipsniuose numatytus<text:s/></text:span><text:span text:style-name="T1829">kibernetinio saugumo<text:s/></text:span><text:span text:style-name="T1830">subjektų patikrinimo ir (ar) vykdymo užtikrinimo priemonių veiksmus, taip pat kitus prašo</text:span><text:span text:style-name="T1831">mus veiksmus, kuriuos vykdyti suteikia teisę šis įstatymas. Teikdamas savitarpio pagalbą dėl šio įstatymo 12 straipsnio 1 dalies 3 punkte nurodyto subjekto, kurio pagrindinė buveinė yra ne Lietuvos Respublikoje,<text:s/></text:span><text:span text:style-name="T1832">Nacionalinis kibernetinio saugumo centras<text:s/></text:span><text:span text:style-name="T1833">ne</text:span><text:span text:style-name="T1834">gali imtis daugiau veiksmų, nei nurodyta savitarpio pagalbos prašyme.</text:span><text:span text:style-name="T1835"><text:s/></text:span></text:p>
      <text:p text:style-name="P1836"><text:span text:style-name="T1837">2</text:span><text:span text:style-name="T1838">.<text:s/></text:span><text:span text:style-name="T1839">Nacionalinis kibernetinio saugumo centras kitos valstybės narės kompetentingos institucijos savitarpio pagalbos prašymą gali atmesti tik tais atvejais, kai:</text:span></text:p>
      <text:p text:style-name="P1840"><text:span text:style-name="T1841">1</text:span><text:span text:style-name="T1842">)<text:s/></text:span><text:span text:style-name="T1843">Nacionalinis kib</text:span><text:span text:style-name="T1844">ernetinio saugumo centras<text:s/></text:span><text:span text:style-name="T1845">neturi kompetencijos teikti prašomą pagalbą;</text:span></text:p>
      <text:p text:style-name="P1846"><text:span text:style-name="T1847">2</text:span><text:span text:style-name="T1848">) prašoma pagalba nėra proporcinga<text:s/></text:span><text:span text:style-name="T1849">Nacionalinio kibernetinio saugumo centro<text:s/></text:span><text:span text:style-name="T1850">turimiems žmogiškiesiems ar finansiniams ištekliams;</text:span></text:p>
      <text:p text:style-name="P1851"><text:span text:style-name="T1852">3</text:span><text:span text:style-name="T1853">) prašymas yra susijęs su informacija arba api</text:span><text:span text:style-name="T1854">ma veiklą, kurios atskleidimas arba atlikimas <text:s/>prieštarautų Lietuvos Respublikos nacionaliniam saugumui, visuomenės saugumui ar gynybai.</text:span></text:p>
      <text:p text:style-name="P1855"><text:span text:style-name="T1856">3</text:span><text:span text:style-name="T1857">. Jeigu<text:s/></text:span><text:span text:style-name="T1858">Nacionalinis kibernetinio saugumo centras<text:s/></text:span><text:span text:style-name="T1859">pagal kompetenciją negali įgyvendinti pateikto savitarpio paga</text:span><text:span text:style-name="T1860">lbos prašymo, tačiau nustatęs, kad prašymą turėtų vykdyti kita valstybės institucija, prašymo nenagrinėja, persiunčia jį kitai valstybės institucijai ir apie tai praneša prašymą pateikusiai kitos valstybės kompetentingai institucijai.<text:s/></text:span></text:p>
      <text:p text:style-name="P1861"><text:span text:style-name="T1862">4</text:span><text:span text:style-name="T1863">.<text:s/></text:span><text:span text:style-name="T1864">Nacionalinis<text:s/></text:span><text:span text:style-name="T1865">kibernetinio saugumo centras,</text:span><text:span text:style-name="T1866"><text:s/>negalėdamas įvykdyti kitos valstybės narės kompetentingos institucijos savitarpio pagalbos prašymo, apie tai privalo ją informuoti, nurodydamas negalėjimo įgyvendinti prašymo priežastis, ir, jeigu yra kitos valstybės narės pra</text:span><text:span text:style-name="T1867">šymas, prieš atmesdamas tokį prašymą, konsultuojasi su Europos Komisija ir (ar)<text:s/></text:span><text:span text:style-name="T1868">Europos Sąjungos kibernetinio saugumo agentūra</text:span><text:span text:style-name="T1869">.</text:span></text:p>
      <text:p text:style-name="P1870"/>
      <text:p text:style-name="P1871"><text:span text:style-name="T1872">22</text:span><text:span text:style-name="T1873"><text:s/>straipsnis.<text:s/></text:span><text:span text:style-name="T1874">Informacijos, tvarkomos tarpinstitucinio bendradarbiavimo metu, apsauga</text:span></text:p>
      <text:p text:style-name="P1875"><text:span text:style-name="T1876">1</text:span><text:span text:style-name="T1877">.</text:span><text:span text:style-name="T1878"><text:s/></text:span><text:span text:style-name="T1879">Kibernetinio saugumo politi</text:span><text:span text:style-name="T1880">kos formavimo ir įgyvendinimo institucijos šio įstatymo tikslais gauta informacija, įskaitant asmens duomenis ir konfidencialią informaciją, turi teisę keistis tarpusavyje, su kitų valstybių institucijomis, NATO ir Europos Sąjungos institucijomis ir tarpta</text:span><text:span text:style-name="T1881">utinėmis organizacijomis tik tiek, kiek tai yra būtina šių institucijų funkcijoms pagal kompetenciją atlikti, atsižvelgiant į keitimosi informacija tikslą ir proporcingumą.</text:span></text:p>
      <text:p text:style-name="P1882"><text:span text:style-name="T1883">2</text:span><text:span text:style-name="T1884">. Kibernetinio saugumo politikos formavimo ir įgyvendinimo institucijos, tvark</text:span><text:span text:style-name="T1885">ydamos šio įstatymo tikslais gautą informaciją, saugo įslaptintą informaciją, asmenų saugumo ir komercinius interesus, taip pat pateiktos informacijos konfidencialumą.<text:s/></text:span><text:span text:style-name="T1886">Šioje dalyje nurodyta informacija teikiama tik tais atvejais, jeigu teisė gauti šią info</text:span><text:span text:style-name="T1887">rmaciją yra nustatyta įstatymuose ar jų pagrindu priimtuose kituose</text:span><text:span text:style-name="T1888"><text:s/>įgyvendinamuosiuose</text:span><text:span text:style-name="T1889"><text:s/>norminiuose teisės aktuose.</text:span></text:p>
      <text:p text:style-name="P1890"><text:span text:style-name="T1891">3</text:span><text:span text:style-name="T1892">. Kibernetinio saugumo politikos formavimo ir įgyvendinimo institucijos</text:span><text:span text:style-name="T1893"><text:s/>šio įstatymo tikslais tvarkomus asmens duomenis tvarko laikydamosi<text:s/></text:span><text:span text:style-name="T1894">Asmens duomenų teisinės apsaugos įstatymo,<text:s/></text:span><text:span text:style-name="T1895">Reglamento<text:s/></text:span><text:a xlink:href="http://eur-lex.europa.eu/legal-content/LIT/TXT/?uri=CELEX:3679R2016&amp;locale=lt" office:target-frame-name="_blank" xlink:show="new"><text:span text:style-name="T1896">(ES) 2016/679</text:span></text:a><text:span text:style-name="T1897"><text:s/>ir<text:s/></text:span><text:span text:style-name="T1898">A</text:span><text:span text:style-name="T1899">smens duomenų, t</text:span><text:span text:style-name="T1900">varkomų nusikalstamų veikų prevencijos, tyrimo, atskleidimo ar baudžiamojo persekiojimo už jas, bausmių vykdymo arba nacionalinio saugumo ar gynybos tikslais, teisinės apsaugos įstatymu</text:span><text:span text:style-name="T1901">.</text:span></text:p>
      <text:p text:style-name="P1902"/>
      <text:p text:style-name="P1903"><text:span text:style-name="T1904">23</text:span><text:span text:style-name="T1905"><text:s/>straipsnis.<text:s/></text:span><text:span text:style-name="T1906">Kibernetinio saugumo kompetencijos bendruomenė<text:s/></text:span></text:p>
      <text:p text:style-name="P1907"><text:span text:style-name="T1908">1</text:span><text:span text:style-name="T1909">.</text:span><text:span text:style-name="T1910"><text:tab/></text:span><text:span text:style-name="T1911">Bent vienoje iš Reglamento<text:s/></text:span><text:a xlink:href="http://eur-lex.europa.eu/legal-content/LIT/TXT/?uri=CELEX:3887R2021&amp;locale=lt" office:target-frame-name="_blank" xlink:show="new"><text:span text:style-name="T1912">(ES) 2021/887</text:span></text:a><text:span text:style-name="T1913"><text:s/>8 straipsnio 3 dalyje nurodytų sričių kibernetinio saugumo ekspertinių žinių turintys Lietuvos Respublikoje</text:span><text:span text:style-name="T1914"><text:s/>registruoti juridiniai asmenys, galintys prisidėti prie Europos kibernetinio saugumo pramonės, technologijų ir mokslinių tyrimų kompetencijos centro ir Nacionalinių koordinavimo centrų tinklo misijos, turi teisę tapti Kibernetinio saugumo kompetencijos be</text:span><text:span text:style-name="T1915">ndruomenės (toliau – Bendruomenė), sudaromos Reglamento<text:s/></text:span><text:a xlink:href="http://eur-lex.europa.eu/legal-content/LIT/TXT/?uri=CELEX:3887R2021&amp;locale=lt" office:target-frame-name="_blank" xlink:show="new"><text:span text:style-name="T1916">(ES) 2021/887</text:span></text:a><text:span text:style-name="T1917"><text:s/>8 straipsnio pagrindu,</text:span><text:span text:style-name="T1918"><text:s/>nariais. Bendruomenės nariais negali būti nacionalinio saugumo<text:s/></text:span><text:span text:style-name="T1919">interesams grėsmę keliantys asmenys.</text:span></text:p>
      <text:p text:style-name="P1920"/>
      <text:p text:style-name="P1921"><text:span text:style-name="T1922">2</text:span><text:span text:style-name="T1923">.</text:span><text:span text:style-name="T1924"><text:tab/>Kaip Bendruomenės narius juridinius asmenis registruoja Reglamento<text:s/></text:span><text:a xlink:href="http://eur-lex.europa.eu/legal-content/LIT/TXT/?uri=CELEX:3887R2021&amp;locale=lt" office:target-frame-name="_blank" xlink:show="new"><text:span text:style-name="T1925">(ES) 2021/887</text:span></text:a><text:span text:style-name="T1926"><text:s/></text:span><text:span text:style-name="T1927">6 straipsnyje nustatyta tvarka</text:span><text:span text:style-name="T1928"><text:s/>paskirtas</text:span><text:span text:style-name="T1929"><text:s/>Nacionalinis koordinavimo centras, atlikęs vertinimą, patvirtinantį, kad šie juridiniai asmenys atitinka šio straipsnio 1 dalyje nustatytus reikalavimus. Nacionalinis koordinavimo centras neregistruoja juridinių asmenų kaip Bendruomenės narių, j</text:span><text:span text:style-name="T1930">ei jie kelia grėsmę nacionalinio saugumo interesams. Informaciją, ar šie asmenys galėtų kelti grėsmę nacionalinio saugumo interesams, pagal Nacionalinio koordinavimo centro kreipimąsi teikia institucijos, nurodytos Lietuvos Respublikos nacionaliniam saugum</text:span><text:span text:style-name="T1931">ui užtikrinti svarbių objektų apsaugos įstatymo 12 straipsnio 7 dalyje vadovaudamosi Nacionaliniam saugumui užtikrinti svarbių objektų apsaugos įstatyme nurodytais investuotojų patikros dėl atitikties nacionalinio saugumo interesams vertinimo kriterijais.</text:span></text:p>
      <text:p text:style-name="P1932"><text:span text:style-name="T1933">3</text:span><text:span text:style-name="T1934">.</text:span><text:span text:style-name="T1935"><text:tab/></text:span><text:span text:style-name="T1936">Lietuvos Respublikoje registruotas juridinis asmuo, reiškiantis norą tapti Bendruomenės nariu</text:span><text:span text:style-name="T1937"><text:s/>(toliau – pareiškėjas), Nacionaliniam koordinavimo centrui pateikia prašymą, kuriame turi būti nurodyta:</text:span></text:p>
      <text:p text:style-name="P1938"><text:span text:style-name="T1939">1</text:span><text:span text:style-name="T1940">)</text:span><text:span text:style-name="T1941"><text:tab/>juridinio asmens pavadinimas, juridinio<text:s/></text:span><text:span text:style-name="T1942">asmens kodas, organizacijos buveinės adresas ir kontaktiniai duomenys (elektroninio pašto adresas, ryšio numeris);</text:span></text:p>
      <text:p text:style-name="P1943"><text:span text:style-name="T1944">2</text:span><text:span text:style-name="T1945">)</text:span><text:span text:style-name="T1946"><text:tab/>juridinio asmens atstovo kontaktiniai duomenys (elektroninio pašto adresas, ryšio numeris);<text:s/></text:span></text:p>
      <text:p text:style-name="P1947"><text:span text:style-name="T1948">3</text:span><text:span text:style-name="T1949">)</text:span><text:span text:style-name="T1950"><text:tab/>patvirtinimas, kad pareiškėjui net</text:span><text:span text:style-name="T1951">aikomas nė vienas iš Reglamento (ES, Euratomas) 2018/1046 136 straipsnyje nustatytų pašalinimo kriterijų;</text:span></text:p>
      <text:p text:style-name="P1952"><text:span text:style-name="T1953">4</text:span><text:span text:style-name="T1954">)</text:span><text:span text:style-name="T1955"><text:tab/>informacija apie pareiškėjo turimas kibernetinio saugumo ekspertines žinias bent vienoje iš Reglamento<text:s/></text:span><text:a xlink:href="http://eur-lex.europa.eu/legal-content/LIT/TXT/?uri=CELEX:3887R2021&amp;locale=lt" office:target-frame-name="_blank" xlink:show="new"><text:span text:style-name="T1956">(ES) 2021/887</text:span></text:a><text:span text:style-name="T1957"><text:s/>8 straipsnio 3 dalyje nurodytų sričių.</text:span></text:p>
      <text:p text:style-name="P1958"><text:span text:style-name="T1959">4</text:span><text:span text:style-name="T1960">.</text:span><text:span text:style-name="T1961"><text:tab/>Nacionalinis koordinavimo centras įvertina pareiškėją ir jo pateiktą informaciją, taip pat atsižvelgia į kompetentingų institucijų inf</text:span><text:span text:style-name="T1962">ormaciją, pateiktą pagal šio straipsnio 2 dalį, ir per du mėnesius nuo pareiškėjo prašymo gavimo dienos priima sprendimą:</text:span></text:p>
      <text:p text:style-name="P1963"><text:span text:style-name="T1964">1</text:span><text:span text:style-name="T1965">) įregistruoti pareiškėją kaip Bendruomenės narį;</text:span></text:p>
      <text:p text:style-name="P1966"><text:span text:style-name="T1967">2</text:span><text:span text:style-name="T1968">) atsisakyti įregistruoti pareiškėją kaip Bendruomenės narį.</text:span></text:p>
      <text:p text:style-name="P1969"><text:span text:style-name="T1970">5</text:span><text:span text:style-name="T1971">.</text:span><text:span text:style-name="T1972"><text:tab/>Nacion</text:span><text:span text:style-name="T1973">alinis koordinavimo centras išbraukia Bendruomenės narį iš Bendruomenės:</text:span></text:p>
      <text:p text:style-name="P1974"><text:span text:style-name="T1975">1</text:span><text:span text:style-name="T1976">)</text:span><text:span text:style-name="T1977"><text:tab/>jeigu Bendruomenės narys pateikia prašymą išbraukti iš Bendruomenės narių;</text:span></text:p>
      <text:p text:style-name="P1978"><text:span text:style-name="T1979">2</text:span><text:span text:style-name="T1980">)</text:span><text:span text:style-name="T1981"><text:tab/>jeigu Bendruomenės narys nebeatitinka šio straipsnio 1 dalies nuostatų.</text:span></text:p>
      <text:p text:style-name="P1982"><text:span text:style-name="T1983">6</text:span><text:span text:style-name="T1984">.</text:span><text:span text:style-name="T1985"><text:tab/>Sprendimą išbra</text:span><text:span text:style-name="T1986">ukti iš Bendruomenės narių Nacionalinis koordinavimo centras priima per 10 darbo dienų nuo Bendruomenės nario prašymo būti išbrauktam gavimo arba nuo to momento, kai paaiškėja kitos aplinkybės, nurodytos šio straipsnio 5 dalies 2 punkte.</text:span></text:p>
      <text:p text:style-name="P1987"><text:span text:style-name="T1988">7</text:span><text:span text:style-name="T1989">.</text:span><text:span text:style-name="T1990"><text:tab/>Nacionalini</text:span><text:span text:style-name="T1991">am koordinavimo centrui atsisakius registruoti pareiškėją kaip Bendruomenės narį, pareiškėjas turi teisę dar kartą pateikti prašymą tapti Bendruomenės nariu. Nacionalinis koordinavimo centras turi teisę nenagrinėti pakartotinai pateikto prašymo, jeigu:</text:span></text:p>
      <text:p text:style-name="P1992"><text:span text:style-name="T1993">1</text:span><text:span text:style-name="T1994">)</text:span><text:span text:style-name="T1995"><text:tab/>nepraėjo du mėnesiai nuo anksčiau priimto sprendimo atsisakyti registruoti pareiškėją kaip Bendruomenės nariu;<text:s/></text:span></text:p>
      <text:p text:style-name="P1996"><text:span text:style-name="T1997">2</text:span><text:span text:style-name="T1998">)</text:span><text:span text:style-name="T1999"><text:tab/>nepasikeitė faktinės aplinkybės, kurios buvo pagrindas priimti sprendimą atsisakyti registruoti pareiškėją kaip Bendruomenės narį.</text:span></text:p>
      <text:p text:style-name="P2000"><text:span text:style-name="T2001">8</text:span><text:span text:style-name="T2002">.</text:span><text:span text:style-name="T2003"><text:tab/></text:span><text:span text:style-name="T2004">Pareiškėjas turi teisę skųsti teismui Administracinių bylų teisenos įstatymo nustatyta tvarka šio straipsnio 4 dalies 2 punkte, 5 dalies 2 punkte ir 7 dalyje nurodytus Nacionalinio koordinavimo centro sprendimus.</text:span></text:p>
      <text:p text:style-name="P2005"/>
      <text:p text:style-name="P2006"><text:span text:style-name="T2007">24</text:span><text:span text:style-name="T2008"><text:s/>straipsnis.<text:s/></text:span><text:span text:style-name="T2009">Savanoriškas pranešimas<text:s/></text:span></text:p>
      <text:p text:style-name="P2010"><text:span text:style-name="T2011">1</text:span><text:span text:style-name="T2012">. Subjektai, kuriems šio įstatymo 18 straipsnio 1 dalyje nėra nustatytos pareigos pranešti apie kibernetinius incidentus, kibernetines grėsmes, vos neįvykusius kibernetinius incidentus ir (ar) taikytas kibernetinių incidentų v</text:span><text:span text:style-name="T2013">aldymo priemones, turi teisę savanoriškai apie juos pranešti Nacionaliniam kibernetinio saugumo centrui. Nacionalinis kibernetinio saugumo centras tokius pranešimus tvarko Nacionaliniame kibernetinių incidentų valdymo plane nustatyta tvarka.</text:span></text:p>
      <text:p text:style-name="P2014"><text:span text:style-name="T2015">2</text:span><text:span text:style-name="T2016">.<text:s/></text:span><text:span text:style-name="T2017">Subjektui, savanoriškai pranešusiam apie kibernetinį incidentą, kibernetinę grėsmę, vos neįvykusį kibernetinį incidentą ir (ar) taikytas kibernetinių incidentų valdymo priemones, nenustatoma pareigų, susijusių su pranešimo pateikimu.</text:span></text:p>
      <text:p text:style-name="P2018"/>
      <text:p text:style-name="P2019"><text:span text:style-name="T2020">25</text:span><text:span text:style-name="T2021"><text:s/>straipsnis.<text:s/></text:span><text:span text:style-name="T2022">Spragų paieška ir atskleidimas</text:span></text:p>
      <text:p text:style-name="P2023"><text:span text:style-name="T2024">1</text:span><text:span text:style-name="T2025">. Spragų paieška ir atskleidimas laikomi teisėtais ir tokius veiksmus atlikusiam subjektui neužtraukia teisinės atsakomybės tik tais atvejais, kai spragų paieška atliekama<text:s/></text:span><text:span text:style-name="T2026">kibernetinio saugumo<text:s/></text:span><text:span text:style-name="T2027">subjektų valdomuose ir tvar</text:span><text:span text:style-name="T2028">komuose tinkluose ir informacinėse sistemose laikantis šio straipsnio 2 dalyje, nacionalinės spragų atskleidimo tvarkos apraše, tvirtinamame krašto apsaugos ministro, ir (ar)<text:s/></text:span><text:span text:style-name="T2029">kibernetinio saugumo<text:s/></text:span><text:span text:style-name="T2030">subjekto nustatytos spragų atskleidimo tvarkos apraše, taip<text:s/></text:span><text:span text:style-name="T2031">pat šio straipsnio 6 dalyje numatytų apribojimų.</text:span></text:p>
      <text:p text:style-name="P2032"><text:span text:style-name="T2033">2</text:span><text:span text:style-name="T2034">. Atliekant spragų paiešką laikomasi šių apribojimų:</text:span></text:p>
      <text:p text:style-name="P2035"><text:span text:style-name="T2036">1</text:span><text:span text:style-name="T2037">) negali būti trikdomas ar keičiamas tinklų ir informacinės sistemos darbas, funkcionalumas, teikiamos paslaugos bei duomenų prieinamumas ar vient</text:span><text:span text:style-name="T2038">isumas;</text:span></text:p>
      <text:p text:style-name="P2039"><text:span text:style-name="T2040">2</text:span><text:span text:style-name="T2041">) įsitikinus, kad spraga yra, nutraukiama spragos paieškos veikla, susijusi su aptikta spraga;</text:span></text:p>
      <text:p text:style-name="P2042"><text:span text:style-name="T2043">3</text:span><text:span text:style-name="T2044">) subjektas, atlikęs spragų paiešką, ne vėliau kaip per 24 valandas nuo spragų paieškos pradžios (paiešką tęsiant ilgiau kaip 24 valandas – kas</text:span><text:span text:style-name="T2045"><text:s/>24 valandas) turi parengti nacionalinės spragų atskleidimo tvarkos apraše ar<text:s/></text:span><text:span text:style-name="T2046">kibernetinio saugumo<text:s/></text:span><text:span text:style-name="T2047">subjekto nustatytos spragų atskleidimo tvarkos apraše nustatyto turinio informaciją apie spragų paieškos rezultatus ir ją pateikti Nacionaliniam kibernetinio</text:span><text:span text:style-name="T2048"><text:s/>saugumo centrui nacionalinės spragų atskleidimo tvarkos apraše nustatyta tvarka ir (ar)<text:s/></text:span><text:span text:style-name="T2049">kibernetinio saugumo<text:s/></text:span><text:span text:style-name="T2050">subjektui, kurio tinklų ir informacinėje sistemoje atlikta spragų paieška, šio<text:s/></text:span><text:span text:style-name="T2051">kibernetinio saugumo<text:s/></text:span><text:span text:style-name="T2052">subjekto nustatytos spragų atskleidimo tvarkos</text:span><text:span text:style-name="T2053"><text:s/>apraše nustatyta tvarka;</text:span></text:p>
      <text:p text:style-name="P2054"><text:span text:style-name="T2055">4</text:span><text:span text:style-name="T2056">) nesiekiama be reikalo, daugiau, negu reikia spragai patvirtinti, stebėti, fiksuoti, perimti, įgyti, laikyti, atskleisti, kopijuoti, keisti, naikinti, gadinti, šalinti, naikinti<text:s/></text:span><text:span text:style-name="T2057">kibernetinio saugumo<text:s/></text:span><text:span text:style-name="T2058">subjekto valdomų ir (ar)<text:s/></text:span><text:span text:style-name="T2059">tvarkomų duomenų;</text:span></text:p>
      <text:p text:style-name="P2060"><text:span text:style-name="T2061">5</text:span><text:span text:style-name="T2062">) atskleidžiant spragą nenaudojami pastebėti, užfiksuoti, perimti, atskleisti asmens duomenys;</text:span></text:p>
      <text:p text:style-name="P2063"><text:span text:style-name="T2064">6</text:span><text:span text:style-name="T2065">) nebandoma atspėti slaptažodžių, nenaudojami neteisėtu būdu gauti slaptažodžiai ir nėra manipuliuojama<text:s/></text:span><text:span text:style-name="T2066">kibernetinio saugumo<text:s/></text:span><text:span text:style-name="T2067">subjekto</text:span><text:span text:style-name="T2068"><text:s/>darbuotojais ar kitais subjektais,<text:s/></text:span><text:span text:style-name="T2069">turinčiais teisę naudotis</text:span><text:span text:style-name="T2070"><text:s/>viešai neskelbtina informacija, reikšminga spragų paieškai;</text:span></text:p>
      <text:p text:style-name="P2071"><text:span text:style-name="T2072">7</text:span><text:span text:style-name="T2073">) nesidalijama informacija apie aptiktą spragą, išskyrus šios dalies 3 punkte ir šio straipsnio 6 dalyje nustatytus atvejus, taip pat kai informacija apie aptiktą spragą yra registruojama<text:s/></text:span><text:span text:style-name="T2074">Europos pažeidžiamumų duomenų bazėje</text:span><text:span text:style-name="T2075">.</text:span><text:span text:style-name="T2076"><text:s/></text:span></text:p>
      <text:p text:style-name="P2077"><text:span text:style-name="T2078">3</text:span><text:span text:style-name="T2079">. Subjektas</text:span><text:span text:style-name="T2080">, surinkęs<text:s/></text:span><text:span text:style-name="T2081">informaciją apie spragą, turi teisę šią informaciją anonimiškai pateikti<text:s/></text:span><text:span text:style-name="T2082">Nacionaliniam kibernetinio saugumo centrui</text:span><text:span text:style-name="T2083">, išsaugodamas<text:s/></text:span><text:span text:style-name="T2084">nacionalinės spragų atskleidimo tvarkos apraše</text:span><text:span text:style-name="T2085"><text:s/>nurodytą informaciją apie<text:s/></text:span><text:span text:style-name="T2086">spragų paieškos rezultatų pateikimą. Nacionalinis kib</text:span><text:span text:style-name="T2087">ernetinio saugumo centras užtikrina apie spragą pranešusio subjekto anonimiškumą. Šioje dalyje nurodytą informaciją apie spragų paieškos rezultatų pateikimą subjektas, surinkęs informaciją apie spragą ir ją pateikęs anonimiškai, privalo saugoti 12 metų nuo</text:span><text:span text:style-name="T2088"><text:s/>pranešimo Nacionaliniam kibernetinio saugumo centrui pateikimo dienos</text:span><text:span text:style-name="T2089">.</text:span></text:p>
      <text:p text:style-name="P2090"><text:span text:style-name="T2091">4</text:span><text:span text:style-name="T2092">. Spragų atskleidimo Nacionaliniam kibernetinio saugumo centrui tvarka, Nacionaliniam kibernetinio saugumo centrui teikiamos informacijos apie spragas turinys, trumpesnio negu 90 </text:span><text:span text:style-name="T2093">kalendorinių dienų informacijos apie aptiktą spragą atskleidimo kitiems, negu nurodyti šio straipsnio 2 dalies 3 punkte, subjektams termino nustatymo tvarka nustatomi nacionalinės spragų atkleidimo tvarkos apraše.</text:span></text:p>
      <text:p text:style-name="P2094"><text:span text:style-name="T2095">5</text:span><text:span text:style-name="T2096">.<text:s/></text:span><text:span text:style-name="T2097">Kibernetinio saugumo<text:s/></text:span><text:span text:style-name="T2098">subjektas turi</text:span><text:span text:style-name="T2099"><text:s/>teisę nustatyti spragų jo valdomose ir (ar) tvarkomose tinklų ir informacinėse sistemose atskleidimo tvarką ir nustatyti kitus spragų paieškos apribojimus, negu numatyta šio straipsnio 2 dalyje, arba jų atsisakyti.<text:s/></text:span><text:span text:style-name="T2100">Kibernetinio saugumo<text:s/></text:span><text:span text:style-name="T2101">subjekto nustatytam</text:span><text:span text:style-name="T2102">e spragų atskleidimo tvarkos apraše numatyti spragų paieškos apribojimai negali būti griežtesni, negu nurodyti šio straipsnio 2 dalyje.<text:s/></text:span><text:span text:style-name="T2103">Kibernetinio saugumo<text:s/></text:span><text:span text:style-name="T2104">subjekto nustatytame spragų atskleidimo tvarkos apraše negali būti nustatoma informacijos apie spra</text:span><text:span text:style-name="T2105">gas pateikimo Nacionalinio kibernetinio saugumo centro tvarka ir numatomos šio straipsnio 6 dalyje nustatyto reguliavimo išimtys.</text:span></text:p>
      <text:p text:style-name="P2106"><text:span text:style-name="T2107">6</text:span><text:span text:style-name="T2108">. Subjektas, nustatęs spragą, laikydamasis šio straipsnio 1 dalyje nurodytų apribojimų, turi teisę informaciją apie aptik</text:span><text:span text:style-name="T2109">tą spragą, tačiau ne daugiau, negu buvo pateikta Nacionaliniam kibernetinio saugumo centrui ir (ar)<text:s/></text:span><text:span text:style-name="T2110">kibernetinio saugumo<text:s/></text:span><text:span text:style-name="T2111">subjektui, atskleisti kitiems, negu nurodyti šio straipsnio 2 dalies 3 punkte, subjektams ne anksčiau kaip po 90 kalendorinių dienų nuo</text:span><text:span text:style-name="T2112"><text:s/>informacijos apie spragą pateikimo Nacionaliniam kibernetinio saugumo centrui ir (ar)<text:s/></text:span><text:span text:style-name="T2113">kibernetinio saugumo<text:s/></text:span><text:span text:style-name="T2114">subjektui. Nacionalinis kibernetinio saugumo centras, įvertinęs spragos sudėtingumą ir jos ištaisymo galimybes, nacionalinės spragų atskleidimo tvar</text:span><text:span text:style-name="T2115">kos apraše nustatyta tvarka turi teisę nustatyti trumpesnį informacijos apie aptiktą spragą atskleidimo kitiems, negu nurodyti šio straipsnio 2 dalies 3 punkte, subjektams terminą, tačiau ne trumpesnį kaip 3 kalendorinės dienos.</text:span></text:p>
      <text:p text:style-name="P2116"/>
      <text:p text:style-name="P2117"><text:span text:style-name="T2118">V</text:span><text:span text:style-name="T2119"><text:s/>SKYRIUS</text:span></text:p>
      <text:p text:style-name="P2120"><text:span text:style-name="T2121">PATIKRIN</text:span><text:span text:style-name="T2122">IMAI IR VYKDYMO UŽTIKRINIMO PRIEMONĖS</text:span></text:p>
      <text:p text:style-name="P2123"/>
      <text:p text:style-name="P2124"><text:span text:style-name="T2125">26</text:span><text:span text:style-name="T2126"><text:s/>straipsnis.<text:s/></text:span><text:span text:style-name="T2127">Kibernetinio saugumo</text:span><text:span text:style-name="T2128"><text:s/></text:span><text:span text:style-name="T2129">subjektų patikrinimai</text:span></text:p>
      <text:p text:style-name="P2130"><text:span text:style-name="T2131">1</text:span><text:span text:style-name="T2132">. Nacionalinis kibernetinio saugumo centras atlieka kibernetinio saugumo subjektų atitikties šio įstatymo reikalavimams, išskyrus nustatytus šio<text:s/></text:span><text:span text:style-name="T2133">įstatymo VI ir VII skyriuose, patikrinimus.</text:span></text:p>
      <text:p text:style-name="P2134"><text:span text:style-name="T2135">2</text:span><text:span text:style-name="T2136">. Nacionalinis kibernetinio saugumo centras turi teisę pradėti šio straipsnio 1 dalyje nurodytą<text:s/></text:span><text:span text:style-name="T2137">kibernetinio saugumo<text:s/></text:span><text:span text:style-name="T2138">subjekto patikrinimą bet kokiu klausimu, susijusiu su šio įstatymo reikalavimais, nustatytais<text:s/></text:span><text:span text:style-name="T2139">kibernetinio saugumo<text:s/></text:span><text:span text:style-name="T2140">subjektams, kurių nevykdymas laikomas pažeidimu, savo iniciatyva, gavęs skundą ar kitų šaltinių pagrindu, išskyrus šio straipsnio 3 dalyje nu</text:span><text:span text:style-name="T2141">rodytus atvejus.</text:span></text:p>
      <text:p text:style-name="P2142"><text:span text:style-name="T2143">3</text:span><text:span text:style-name="T2144">. Šio straipsnio 1 dalyje nurodyti svarbių subjektų patikrinimai atliekami tik gavus duomenų ar informacijos, kad svarbus subjektas, kaip įtariama, padarė šio įstatymo reikalavimų pažeidimą.</text:span></text:p>
      <text:p text:style-name="P2145"><text:span text:style-name="T2146">4</text:span><text:span text:style-name="T2147">. Šio straipsnio 1 dalyje nurodyti pat</text:span><text:span text:style-name="T2148">ikrinimai atliekami šio įstatymo 27 straipsnyje ir Nacionalinio kibernetinio saugumo centro nustatyta tvarka. Nacionalinio kibernetinio saugumo centro nustatytame patikrinimų atlikimo tvarkos apraše turi būti numatoma kibernetinio saugumo rizikos požiūriu<text:s/></text:span><text:span text:style-name="T2149">prioritetinių patikrinimų nustatymo tvarka.</text:span></text:p>
      <text:p text:style-name="P2150"/>
      <text:p text:style-name="P2151"><text:span text:style-name="T2152">27</text:span><text:span text:style-name="T2153"><text:s/>straipsnis.<text:s/></text:span><text:span text:style-name="T2154">Bendrieji<text:s/></text:span><text:span text:style-name="T2155">kibernetinio saugumo</text:span><text:span text:style-name="T2156"><text:s/></text:span><text:span text:style-name="T2157">subjektų patikrinimų atlikimo pagrindai</text:span></text:p>
      <text:p text:style-name="P2158"><text:span text:style-name="T2159">1</text:span><text:span text:style-name="T2160">. Patikrinimas turi būti atliktas per kuo trumpesnį terminą, bet ne vėliau kaip per 4 mėnesius nuo šio įstatymo 26</text:span><text:span text:style-name="T2161"><text:s/>straipsnio 2 dalyje nurodyto skundo gavimo dienos arba Nacionalinio kibernetinio saugumo centro direktoriaus ar jo įgalioto asmens sprendimo atlikti patikrinimą savo iniciatyva arba kitų šaltinių pagrindu priėmimo dienos.</text:span></text:p>
      <text:p text:style-name="P2162"><text:span text:style-name="T2163">2</text:span><text:span text:style-name="T2164">. Atsižvelgiant į patikrinim</text:span><text:span text:style-name="T2165">o sudėtingumą, mastą,<text:s/></text:span><text:span text:style-name="T2166">kibernetinio saugumo<text:s/></text:span><text:span text:style-name="T2167">subjektų veiklos pobūdį bei vengimą vykdyti Nacionalinio kibernetinio saugumo centro reikalavimus, patikrinimo metu paaiškėjusias naujas aplinkybes arba kitas objektyvias priežastis, šio straipsnio 1 dalyje nustat</text:span><text:span text:style-name="T2168">ytas terminas Nacionalinio kibernetinio saugumo centro sprendimu gali būti pratęstas, bet ne ilgiau kaip 2 mėnesiams. Bendras patikrinimo atlikimo terminas negali būti ilgesnis kaip 6 mėnesiai nuo šio įstatymo 26 straipsnio 2 dalyje nurodyto skundo gavimo<text:s/></text:span><text:span text:style-name="T2169">dienos arba sprendimo atlikti patikrinimą savo iniciatyva ar kitų šaltinių pagrindu priėmimo dienos. Apie patikrinimo termino pratęsimą ir priežastis, dėl kurių šis terminas pratęstas, Nacionalinis kibernetinio saugumo centras privalo nedelsdamas, bet ne v</text:span><text:span text:style-name="T2170">ėliau kaip iki šio straipsnio 1 dalyje nurodyto termino pabaigos pranešti tikrinamam subjektui.</text:span></text:p>
      <text:p text:style-name="P2171"><text:span text:style-name="T2172">3</text:span><text:span text:style-name="T2173">. Atlikdamas šio įstatymo 26 straipsnio 1 dalyje nurodytus patikrinimus, Nacionalinis kibernetinio saugumo centras turi teisę:<text:s/></text:span></text:p>
      <text:p text:style-name="P2174"><text:span text:style-name="T2175">1</text:span><text:span text:style-name="T2176">) įeiti į tikrinamų<text:s/></text:span><text:span text:style-name="T2177">kibe</text:span><text:span text:style-name="T2178">rnetinio saugumo<text:s/></text:span><text:span text:style-name="T2179">subjektų patalpas (tarp jų ir nuomojamas ar naudojamas kitais pagrindais), ne ilgesniam kaip 30 kalendorinių dienų terminui paimti dokumentų kopijas ir nuorašus, duomenų kopijas bei kitus daiktus, reikalingus patikrinimams atlikti. Įeiti į</text:span><text:span text:style-name="T2180"><text:s/>juridinio asmens patalpas (tarp jų ir nuomojamas ar naudojamas kitais pagrindais) galima tik juridinio asmens darbo laiku, pateikus tarnybinį pažymėjimą ir Nacionalinio kibernetinio saugumo centro sprendimą atlikti patikrinimą liudijantį dokumentą ar kitą</text:span><text:span text:style-name="T2181"><text:s/>Nacionalinio kibernetinio saugumo centro vadovo suteiktą įgaliojimą. Įeiti į fiziniam asmeniui priklausančias patalpas (tarp jų ir nuomojamas ar naudojamas kitais pagrindais) galima tik pateikus teismo nutartį dėl leidimo įeiti į fiziniam asmeniui priklau</text:span><text:span text:style-name="T2182">sančias patalpas;</text:span></text:p>
      <text:p text:style-name="P2183"><text:span text:style-name="T2184">2</text:span><text:span text:style-name="T2185">) duoti nurodymus tikrinamiems<text:s/></text:span><text:span text:style-name="T2186">kibernetinio saugumo<text:s/></text:span><text:span text:style-name="T2187">subjektams savo lėšomis atlikti nepriklausomą tinklų ir informacinių sistemų arba jomis vykdomos veiklos ar teikiamų paslaugų tikslinį<text:s/></text:span><text:span text:style-name="T2188">kibernetinio<text:s/></text:span><text:span text:style-name="T2189">saugumo auditą ir pateikti šio au</text:span><text:span text:style-name="T2190">dito rezultatus, jeigu remiantis kibernetinio saugumo rizikos analizės rezultatais nustatytas aukštas rizikos lygis;</text:span></text:p>
      <text:p text:style-name="P2191"><text:span text:style-name="T2192">3</text:span><text:span text:style-name="T2193">) duoti nurodymus pateikti visą reikalingą informaciją, dokumentų kopijas ir išrašus, duomenų kopijas, taip pat susipažinti su visais<text:s/></text:span><text:span text:style-name="T2194">duomenimis ir dokumentais, reikalingais<text:s/></text:span><text:span text:style-name="T2195">kibernetinio saugumo</text:span><text:span text:style-name="T2196"><text:s/>subjektų tinklų ir informacinių sistemų atitikčiai šio įstatymo 14 straipsnio 1 dalyje nurodytiems reikalavimams įvertinti, įskaitant atliktų<text:s/></text:span><text:span text:style-name="T2197">kibernetinio<text:s/></text:span><text:span text:style-name="T2198">saugumo auditų rezultatus, įrodančius ti</text:span><text:span text:style-name="T2199">nklų ir informacinių sistemų atitiktį nurodytiems reikalavimams;</text:span><text:span text:style-name="T2200"><text:s/></text:span></text:p>
      <text:p text:style-name="P2201"><text:span text:style-name="T2202">4</text:span><text:span text:style-name="T2203">)</text:span><text:span text:style-name="T2204"><text:s/></text:span><text:span text:style-name="T2205">duoti nurodymus<text:s/></text:span><text:span text:style-name="T2206">subjektams, turintiems patikrinimams reikšmingos informacijos, pateikti žodinius ir rašytinius paaiškinimus, reikalauti, kad jie atvyktų į<text:s/></text:span><text:span text:style-name="T2207">Nacionalinio kibernetinio<text:s/></text:span><text:span text:style-name="T2208">saugumo centro</text:span><text:span text:style-name="T2209"><text:s/>patalpas duoti paaiškinimų;</text:span></text:p>
      <text:p text:style-name="P2210"><text:span text:style-name="T2211">5</text:span><text:span text:style-name="T2212">) savo lėšomis pasitelkti nepriklausomus, nešališkus ir atitinkančius Valstybės tarnybos įstatyme nustatytus nepriekaištingos reputacijos kriterijus bei atitinkamą kvalifikaciją ir patirtį turinčius subjektus</text:span><text:span text:style-name="T2213">;</text:span></text:p>
      <text:p text:style-name="P2214"><text:span text:style-name="T2215">6</text:span><text:span text:style-name="T2216">) sudaryti sutartis su audito įmonėmis, kitais subjektais, kurių paslaugomis Nacionalinis kibernetinio saugumo centras naudosis atlikdamas patikrinimą. Sudarant šiame punkte nurodytas sutartis taikomi šio įstatymo 7 straipsnio 3 dalyje nurodyti reik</text:span><text:span text:style-name="T2217">alavimai;</text:span></text:p>
      <text:p text:style-name="P2218"><text:span text:style-name="T2219">7</text:span><text:span text:style-name="T2220">) naudoti visą Nacionalinio kibernetinio saugumo centro turimą informaciją, įskaitant ir informaciją, gautą kitų patikrinimų metu;</text:span></text:p>
      <text:p text:style-name="P2221"><text:span text:style-name="T2222">8</text:span><text:span text:style-name="T2223">) naudotis kitomis įstatymų suteiktomis teisėmis.</text:span></text:p>
      <text:p text:style-name="P2224"><text:span text:style-name="T2225">4</text:span><text:span text:style-name="T2226">.<text:s/></text:span><text:span text:style-name="T2227">Nacionalinis kibernetinio saugumo centras</text:span><text:span text:style-name="T2228">, užt</text:span><text:span text:style-name="T2229">ikrindamas jam pavestų uždavinių ir funkcijų vykdymą atliekant patikrinimus, turi teisę:</text:span></text:p>
      <text:p text:style-name="P2230"><text:span text:style-name="T2231">1</text:span><text:span text:style-name="T2232">) atlikti veiksmus, nurodytus šio straipsnio 3 dalies 1 punkte;</text:span></text:p>
      <text:p text:style-name="P2233"><text:span text:style-name="T2234">2</text:span><text:span text:style-name="T2235">) užfiksuoti faktines aplinkybes;</text:span></text:p>
      <text:p text:style-name="P2236"><text:span text:style-name="T2237">3</text:span><text:span text:style-name="T2238">) patikrinimo metu savo lėšomis naudoti technines priemo</text:span><text:span text:style-name="T2239">nes;</text:span></text:p>
      <text:p text:style-name="P2240"><text:span text:style-name="T2241">4</text:span><text:span text:style-name="T2242">) tikrinti asmenų tapatybę patvirtinančius dokumentus.</text:span></text:p>
      <text:p text:style-name="P2243"><text:span text:style-name="T2244">5</text:span><text:span text:style-name="T2245">. Taikydamas šio straipsnio 3 dalies 3 punktą, Nacionalinis kibernetinio saugumo centras privalo nurodyti konkretų prašymo tikslą, pagrindą ir tiksliai apibrėžti prašomą informaciją.</text:span></text:p>
      <text:p text:style-name="P2246"><text:span text:style-name="T2247">6</text:span><text:span text:style-name="T2248">. Nacionalinis kibernetinio saugumo centras, baigęs patikrinimą, priima bent vieną iš šių sprendimų:</text:span></text:p>
      <text:p text:style-name="P2249"><text:span text:style-name="T2250">1</text:span><text:span text:style-name="T2251">) konstatuoti, kad pažeidimų nenustatyta;</text:span></text:p>
      <text:p text:style-name="P2252"><text:span text:style-name="T2253">2</text:span><text:span text:style-name="T2254">) nustatęs šio įstatymo pažeidimą, taikyti šio įstatymo 28 straipsnyje nurodytas vykdymo užtikrinimo<text:s/></text:span><text:span text:style-name="T2255">priemones.</text:span></text:p>
      <text:p text:style-name="P2256"><text:span text:style-name="T2257">7</text:span><text:span text:style-name="T2258">. Nustačius šio įstatymo pažeidimą, šio įstatymo 28 straipsnyje numatytos vykdymo užtikrinimo priemonės, išskyrus nurodytas 28 straipsnio 1 dalies 9–11 punktuose, atsižvelgiant į patikrinimo sudėtingumą, mastą,<text:s/></text:span><text:span text:style-name="T2259">kibernetinio saugumo<text:s/></text:span><text:span text:style-name="T2260">subjek</text:span><text:span text:style-name="T2261">tų veiklos pobūdį bei vengimą vykdyti Nacionalinio kibernetinio saugumo centro reikalavimus, patikrinimo metu paaiškėjusias naujas aplinkybes arba kitas objektyvias priežastis, gali būti taikomos ir nebaigus patikrinimo.</text:span></text:p>
      <text:p text:style-name="P2262"><text:span text:style-name="T2263">8</text:span><text:span text:style-name="T2264">. Prieš priimdamas sprendimą taikyti šio įstatymo 28 straipsnio 1 dalyje nurodytą vykdymo užtikrinimo priemonę (priemones), Nacionalinis kibernetinio saugumo centras privalo apie tai informuoti kibernetinio saugumo subjektą, kuriam ketinama taikyti vykdymo</text:span><text:span text:style-name="T2265"><text:s/>užtikrinimo priemonę (priemones), pateikdamas esminę informaciją apie teisės aktų nuostatas ir nustatytus faktinius duomenis, kurie sudaro vykdymo užtikrinimo priemonės (priemonių) taikymo pagrindus, ir nustatyti ne trumpesnį kaip <text:s/>20 darbo dienų terminą<text:s/></text:span><text:span text:style-name="T2266">nuo pranešimo įteikimo dienos paaiškinimams pateikti, išskyrus atvejus, kai tai trukdytų imtis neatidėliotinų kibernetinių incidentų prevencijos arba reagavimo į juos veiksmų. Skiriant šio įstatymo 28 straipsnio 1 dalies 9–11 punktuose numatytas poveikio p</text:span><text:span text:style-name="T2267">riemones šioje dalyje nurodytas 20 darbo dienų terminas paaiškinimams teikti turi būti nustatomas.<text:s/></text:span></text:p>
      <text:p text:style-name="P2268"/>
      <text:p text:style-name="P2269"><text:span text:style-name="T2270">28</text:span><text:span text:style-name="T2271"><text:s/>straipsnis.<text:s/></text:span><text:span text:style-name="T2272">Vykdymo užtikrinimo priemonės</text:span></text:p>
      <text:p text:style-name="P2273"><text:span text:style-name="T2274">1</text:span><text:span text:style-name="T2275">. Nacionalinis kibernetinio saugumo centras, šio įstatymo 26 straipsnio 1 dalyje nurodyto<text:s/></text:span><text:span text:style-name="T2276">patikrinimo metu nustatęs šio įstatymo pažeidimą, taiko vykdymo užtikrinimo priemonę ar jų grupę:</text:span></text:p>
      <text:p text:style-name="P2277"><text:span text:style-name="T2278">1</text:span><text:span text:style-name="T2279">) teikia įspėjimus, kad k</text:span><text:span text:style-name="T2280">ibernetinio saugumo<text:s/></text:span><text:span text:style-name="T2281">subjektai pažeidžia šio įstatymo nustatytus reikalavimus;</text:span></text:p>
      <text:p text:style-name="P2282"><text:span text:style-name="T2283">2</text:span><text:span text:style-name="T2284">) duoda nurodymus esminiams subjektams dėl prie</text:span><text:span text:style-name="T2285">monių, kurių reikia siekiant užkirsti kelią kibernetiniam incidentui arba jam suvaldyti, ir tokių priemonių įgyvendinimo bei jų įgyvendinimo ataskaitų pateikimo terminų, nurodymus<text:s/></text:span><text:span text:style-name="T2286">kibernetinio saugumo<text:s/></text:span><text:span text:style-name="T2287">subjektams, kad atitinkami subjektai pašalintų nustatyt</text:span><text:span text:style-name="T2288">us trūkumus arba ištaisytų šio įstatymo reikalavimų pažeidimus;</text:span></text:p>
      <text:p text:style-name="P2289"><text:span text:style-name="T2290">3</text:span><text:span text:style-name="T2291">) duoda nurodymus<text:s/></text:span><text:span text:style-name="T2292">kibernetinio saugumo<text:s/></text:span><text:span text:style-name="T2293">subjektams nutraukti veiksmus, kurie pažeidžia šio įstatymo nustatytus reikalavimus, ir tokių veiksmų nebekartoti;</text:span></text:p>
      <text:p text:style-name="P2294"><text:span text:style-name="T2295">4</text:span><text:span text:style-name="T2296">) duoda nurodymus<text:s/></text:span><text:span text:style-name="T2297">kibernetin</text:span><text:span text:style-name="T2298">io saugumo<text:s/></text:span><text:span text:style-name="T2299">subjektams konkrečiu būdu ir per nustatytą laikotarpį užtikrinti, kad jų naudojamos kibernetinio saugumo rizikos valdymo priemonės atitiktų šio įstatymo 14 straipsnio 1 dalyje nurodytus teisės aktus arba kad jie įvykdytų šio įstatymo 18 straipsn</text:span><text:span text:style-name="T2300">io 1 dalyje nustatytą pareigą pranešti apie kibernetinius incidentus;</text:span></text:p>
      <text:p text:style-name="P2301"><text:span text:style-name="T2302">5</text:span><text:span text:style-name="T2303">) duoda nurodymus<text:s/></text:span><text:span text:style-name="T2304">kibernetinio saugumo<text:s/></text:span><text:span text:style-name="T2305">subjektams informuoti subjektus, kuriems jie teikia paslaugas arba vykdo jiems aktualią veiklą ir kuriuos didelė kibernetinė grėsmė gali pavei</text:span><text:span text:style-name="T2306">kti, apie grėsmės pobūdį, taip pat apie visus galimus veiksmus, kurių gali imtis tie subjektai, reaguodami į tą grėsmę;</text:span></text:p>
      <text:p text:style-name="P2307"><text:span text:style-name="T2308">6</text:span><text:span text:style-name="T2309">) duoda nurodymus<text:s/></text:span><text:span text:style-name="T2310">kibernetinio saugumo<text:s/></text:span><text:span text:style-name="T2311">subjektams per pagrįstą terminą įgyvendinti<text:s/></text:span><text:span text:style-name="T2312">kibernetinio</text:span><text:span text:style-name="T2313"><text:s/>saugumo audito metu pateiktas rekom</text:span><text:span text:style-name="T2314">endacijas;</text:span></text:p>
      <text:p text:style-name="P2315"><text:span text:style-name="T2316">7</text:span><text:span text:style-name="T2317">) paskiria stebėsenos pareigūną, kuriam per nustatytą laikotarpį pavestos aiškiai apibrėžtos užduotys, prižiūrėti, kaip esminiai subjektai laikosi šio įstatymo 14 ir 18 straipsnių reikalavimų;</text:span></text:p>
      <text:p text:style-name="P2318"><text:span text:style-name="T2319">8</text:span><text:span text:style-name="T2320">) duoda nurodymus<text:s/></text:span><text:span text:style-name="T2321">kibernetinio saugumo<text:s/></text:span><text:span text:style-name="T2322">sub</text:span><text:span text:style-name="T2323">jektams konkrečiu būdu viešai paskelbti šio įstatymo pažeidimo aspektus;</text:span></text:p>
      <text:p text:style-name="P2324"><text:span text:style-name="T2325">9</text:span><text:span text:style-name="T2326">) skiria<text:s/></text:span><text:span text:style-name="T2327">kibernetinio saugumo<text:s/></text:span><text:span text:style-name="T2328">subjektams baudą šio įstatymo 30 ir 31 straipsniuose nustatyta tvarka, kartu su bet kuriomis šios dalies 1–8, 10 ir 11 punktuose nurodytomis priemon</text:span><text:span text:style-name="T2329">ėmis;</text:span></text:p>
      <text:p text:style-name="P2330"><text:span text:style-name="T2331">10</text:span><text:span text:style-name="T2332">) inicijuoja šio įstatymo 32 straipsnyje nustatytą laikiną teisės užsiimti dalimi ar visa esminio subjekto vykdoma veikla ar teikti paslaugas sustabdymą;</text:span></text:p>
      <text:p text:style-name="P2333"><text:span text:style-name="T2334">11</text:span><text:span text:style-name="T2335">) inicijuoja šio įstatymo 33 straipsnyje nustatytą esminio subjekto vadovo, išskyrus</text:span><text:span text:style-name="T2336"><text:s/>Lietuvos Respublikos Seimo, Vyriausybės ir Prezidento sprendimu skiriamus viešojo administravimo subjektų vadovus, laikiną nušalinimą nuo pareigų.</text:span></text:p>
      <text:p text:style-name="P2337"><text:span text:style-name="T2338">2</text:span><text:span text:style-name="T2339">. Vykdymo užtikrinimo priemonės pritaikymas neatleidžia<text:s/></text:span><text:span text:style-name="T2340">kibernetinio saugumo<text:s/></text:span><text:span text:style-name="T2341">subjekto nuo pareigos,<text:s/></text:span><text:span text:style-name="T2342">už kurios nevykdymą pritaikyta vykdymo užtikrinimo priemonė, atlikimo. Vykdymo užtikrinimo priemonės taikymas juridiniams asmenims neatleidžia jų vadovų ir darbuotojų nuo įstatymuose nustatytos civilinės, administracinės ar baudžiamosios atsakomybės.</text:span></text:p>
      <text:p text:style-name="P2343"><text:span text:style-name="T2344">3</text:span><text:span text:style-name="T2345">. Taikydamas bet kurią iš šio straipsnio 1 dalyje nurodytų vykdymo užtikrinimo priemonių, Nacionalinis kibernetinio saugumo centras atsižvelgia į kiekvieno konkretaus atvejo aplinkybes, taip pat į:</text:span></text:p>
      <text:p text:style-name="P2346"><text:span text:style-name="T2347">1</text:span><text:span text:style-name="T2348">) atsakomybę lengvinančias aplinkybes, nustatytas šio s</text:span><text:span text:style-name="T2349">traipsnio 4 dalyje, atsakomybę sunkinančias aplinkybės, nustatytas šio straipsnio 5 dalyje, ir pažeistų nuostatų pavojingumą, nurodytą šio įstatymo 29 straipsnyje;<text:s/></text:span></text:p>
      <text:p text:style-name="P2350"><text:span text:style-name="T2351">2</text:span><text:span text:style-name="T2352">) pažeidimo trukmę;</text:span></text:p>
      <text:p text:style-name="P2353"><text:span text:style-name="T2354">3</text:span><text:span text:style-name="T2355">) subjekto įvykdytus ankstesnius šio įstatymo pažeidimus per<text:s/></text:span><text:span text:style-name="T2356">pastaruosius 2 metus;</text:span></text:p>
      <text:p text:style-name="P2357"><text:span text:style-name="T2358">4</text:span><text:span text:style-name="T2359">) padarytą turtinę arba neturtinę žalą,<text:s/></text:span><text:span text:style-name="T2360">kuri vertinama apskaičiuojant finansinius ar ekonominius nuostolius, poveikį kitoms paslaugoms ir paveiktų naudotojų skaičių, nuostolių atlyginimą ar padaryto neigiamo poveikio panaikinimą;</text:span><text:span text:style-name="T2361"><text:s/></text:span></text:p>
      <text:p text:style-name="P2362"><text:span text:style-name="T2363">5</text:span><text:span text:style-name="T2364">) priemones, kurių subjektas ėmėsi siekdamas užkirsti kelią turtinei ar neturtinei žalai arba ją sumažinti;</text:span></text:p>
      <text:p text:style-name="P2365"><text:span text:style-name="T2366">6</text:span><text:span text:style-name="T2367">) patvirtintų elgesio kodeksų arba patvirtintų sertifikavimo mechanizmų laikymąsi;</text:span></text:p>
      <text:p text:style-name="P2368"><text:span text:style-name="T2369">7</text:span><text:span text:style-name="T2370">) bendradarbiavimą su Nacionaliniu kibernetinio<text:s/></text:span><text:span text:style-name="T2371">saugumo centru;</text:span></text:p>
      <text:p text:style-name="P2372"><text:span text:style-name="T2373">8</text:span><text:span text:style-name="T2374">) pažeidimo mastą.</text:span></text:p>
      <text:p text:style-name="P2375"><text:span text:style-name="T2376">4</text:span><text:span text:style-name="T2377">. Šio straipsnio 3 dalies 1 punkte nurodytomis atsakomybę lengvinančiomis aplinkybėmis laikoma:</text:span></text:p>
      <text:p text:style-name="P2378"><text:span text:style-name="T2379">1</text:span><text:span text:style-name="T2380">) subjektas savo noru užkirto kelią</text:span><text:span text:style-name="T2381"><text:s/>turtinei ar neturtinei žalai;</text:span></text:p>
      <text:p text:style-name="P2382"><text:span text:style-name="T2383">2</text:span><text:span text:style-name="T2384">)<text:s/></text:span><text:span text:style-name="T2385">subjektas</text:span><text:span text:style-name="T2386"><text:s/>atlygino padarytą žalą;</text:span></text:p>
      <text:p text:style-name="P2387"><text:span text:style-name="T2388">3</text:span><text:span text:style-name="T2389">) subjektas pripažino pažeidimą ir padėjo Nacionaliniam kibernetinio saugumo centrui patikrinimo metu;</text:span></text:p>
      <text:p text:style-name="P2390"><text:span text:style-name="T2391">4</text:span><text:span text:style-name="T2392">) subjektas savo valia nutraukė pažeidimą;</text:span></text:p>
      <text:p text:style-name="P2393"><text:span text:style-name="T2394">5</text:span><text:span text:style-name="T2395">) pažeidimas padarytas dėl neatsargumo.</text:span></text:p>
      <text:p text:style-name="P2396"><text:span text:style-name="T2397">5</text:span><text:span text:style-name="T2398">. Šio straipsnio 3 dalies 1 punkte nurodytomis<text:s/></text:span><text:span text:style-name="T2399">atsakomybę sunkinančiomis aplinkybėmis laikoma:</text:span></text:p>
      <text:p text:style-name="P2400"><text:span text:style-name="T2401">1</text:span><text:span text:style-name="T2402">) pažeidimas padarytas pakartotinai. Laikoma, kad pažeidimas padarytas pakartotinai, jeigu subjektas, įtariamas pažeidimo padarymu, per paskutinius 12 mėnesių nuo sprendimo, kuriuo buvo paskirta vykdymo už</text:span><text:span text:style-name="T2403">tikrinimo priemonė, įsigaliojimo dienos padarė tokį patį pažeidimą. Padarius pakartotinį pažeidimą, šioje dalyje nustatytas terminas skaičiuojamas iš naujo;</text:span></text:p>
      <text:p text:style-name="P2404"><text:span text:style-name="T2405">2</text:span><text:span text:style-name="T2406">) padarytas pavojingas pažeidimas, kaip jis suprantamas pagal šio įstatymo 29 straipsnio 2 dal</text:span><text:span text:style-name="T2407">į;</text:span></text:p>
      <text:p text:style-name="P2408"><text:span text:style-name="T2409">3</text:span><text:span text:style-name="T2410">) subjektas neištaisė trūkumų pagal Nacionalinio kibernetinio saugumo centro pateiktus nurodymus;</text:span></text:p>
      <text:p text:style-name="P2411"><text:span text:style-name="T2412">4</text:span><text:span text:style-name="T2413">) subjektas trukdė vykdyti<text:s/></text:span><text:span text:style-name="T2414">kibernetinio<text:s/></text:span><text:span text:style-name="T2415">saugumo audito ar stebėsenos pareigūno veiklą, kurią įpareigojo atlikti Nacionalinis kibernetinio saugumo</text:span><text:span text:style-name="T2416"><text:s/>centras, nustatęs pažeidimą;</text:span></text:p>
      <text:p text:style-name="P2417"><text:span text:style-name="T2418">5</text:span><text:span text:style-name="T2419">) subjektas pateikė neteisingą informaciją, susijusią su šio įstatymo reikalavimais;</text:span></text:p>
      <text:p text:style-name="P2420"><text:span text:style-name="T2421">6</text:span><text:span text:style-name="T2422">)</text:span><text:span text:style-name="T2423"><text:s/>subjektas slėpė padarytą pažeidimą ar pažeidimą tęsė nepaisydamas to, kad<text:s/></text:span><text:span text:style-name="T2424">Nacionalinis kibernetinio saugumo centras</text:span><text:span text:style-name="T2425"><text:s/>buvo atkreipę</text:span><text:span text:style-name="T2426">s dėmesį į pažeidimus ar veiklos trūkumus;</text:span></text:p>
      <text:p text:style-name="P2427"><text:span text:style-name="T2428">7</text:span><text:span text:style-name="T2429">) pažeidimas padarytas tyčia.</text:span></text:p>
      <text:p text:style-name="P2430"><text:span text:style-name="T2431">6</text:span><text:span text:style-name="T2432">. Šio straipsnio 1 dalyje nurodytos vykdymo užtikrinimo priemonės taikomos Vyriausybės nustatyta vykdymo užtikrinimo priemonių taikymo tvarka.</text:span></text:p>
      <text:p text:style-name="P2433"><text:span text:style-name="T2434">7</text:span><text:span text:style-name="T2435">. Sprendimas dėl vykdym</text:span><text:span text:style-name="T2436">o užtikrinimo priemonės skyrimo gali būti priimtas, jeigu praėjo ne daugiau kaip 2 metai nuo pažeidimo dienos (išskyrus atvejus, kai sprendimo dėl vykdymo užtikrinimo priemonės skyrimo metu pažeidimas ar trūkumas jau yra ištaisytas), o kai pažeidimas trunk</text:span><text:span text:style-name="T2437">amasis – nuo jo paaiškėjimo dienos.</text:span></text:p>
      <text:p text:style-name="P2438"/>
      <text:p text:style-name="P2439"><text:span text:style-name="T2440">29</text:span><text:span text:style-name="T2441"><text:s/>straipsnis.<text:s/></text:span><text:span text:style-name="T2442">Pažeidimai, dėl kurių taikomos vykdymo užtikrinimo priemonės</text:span></text:p>
      <text:p text:style-name="P2443"><text:span text:style-name="T2444">1</text:span><text:span text:style-name="T2445">. Pažeidimais yra laikomi šiame įstatyme ir jį įgyvendinančiuose teisės aktuose nustatytų reikalavimų nesilaikymas ar trukdymas šio<text:s/></text:span><text:span text:style-name="T2446">įstatymo 4 straipsnio 2 ir 3 dalyse nurodytoms institucijoms, įskaitant jų pasitelktus subjektus, atlikti joms priskirtas funkcijas. Pažeidimai skirstomi į: pavojingus, vidutinio pavojingumo, nedidelio pavojingumo.</text:span></text:p>
      <text:p text:style-name="P2447"><text:span text:style-name="T2448">2</text:span><text:span text:style-name="T2449">. Pažeidimais, priskiriamais pavojin</text:span><text:span text:style-name="T2450">giems pažeidimams, yra laikomi šio įstatymo 14 straipsnio 1 dalyje, 18 straipsnio 1 dalies 1 punkte nustatytų reikalavimų pažeidimai.</text:span></text:p>
      <text:p text:style-name="P2451"><text:span text:style-name="T2452">3</text:span><text:span text:style-name="T2453">. Pažeidimais, priskiriamais vidutinio pavojingumo pažeidimams, yra laikomi šio įstatymo 7 straipsnio 2 dalies 6 ir 7</text:span><text:span text:style-name="T2454"><text:s/>dalyse, 14 straipsnio 6 ir 8 dalyse, 15 straipsnio 1, 2 ir 3 dalyse nustatytų reikalavimų pažeidimai ar trukdymas institucijoms atlikti šio įstatymo 27 straipsnio 3 dalyje joms priskirtas funkcijas, taip pat šio įstatymo 17 straipsnyje nustatytų reikalavi</text:span><text:span text:style-name="T2455">mų pažeidimai, jeigu juos atliko</text:span><text:span text:style-name="T2456"><text:s/>au</text:span><text:span text:style-name="T2457">kščiausio lygio domenų vardų registro paslaugas teikiantis subjektai.</text:span></text:p>
      <text:p text:style-name="P2458"><text:span text:style-name="T2459">4</text:span><text:span text:style-name="T2460">. Pažeidimais, priskiriamais nedidelio pavojingumo pažeidimams, yra laikomi šio įstatymo 14 straipsnio 3 ir 7 dalyse, 18 straipsnio 1 dalies 2<text:s/></text:span><text:span text:style-name="T2461">punkte, 19 straipsnio 4 dalyje nustatytų reikalavimų pažeidimai, taip pat šio įstatymo 17 straipsnyje nustatytų reikalavimų pažeidimai, jeigu juos atliko</text:span><text:span text:style-name="T2462"><text:s/></text:span><text:span text:style-name="T2463">domenų vardų registro paslaugas teikiantis subjektai.</text:span></text:p>
      <text:p text:style-name="P2464"/>
      <text:p text:style-name="P2465"><text:span text:style-name="T2466">30</text:span><text:span text:style-name="T2467"><text:s/>straipsnis.<text:s/></text:span><text:span text:style-name="T2468">Baudos</text:span></text:p>
      <text:p text:style-name="P2469"><text:span text:style-name="T2470">1</text:span><text:span text:style-name="T2471">. Baudas skiri</text:span><text:span text:style-name="T2472">a Nacionalinio kibernetinio saugumo centro vadovas ar jo</text:span><text:span text:style-name="T2473"><text:s/>įgaliotas asmuo</text:span><text:span text:style-name="T2474"><text:s/>pagal vykdymo užtikrinimo priemonių taikymo esminiams ir svarbiems subjektams tvarką, tvirtinamą Vyriausybės.<text:s/></text:span></text:p>
      <text:p text:style-name="P2475"><text:span text:style-name="T2476">2</text:span><text:span text:style-name="T2477">. Už 29 straipsnyje nurodytus pažeidimus skiriamų baudų dydžiai:</text:span></text:p>
      <text:p text:style-name="P2478"><text:span text:style-name="T2479">1</text:span><text:span text:style-name="T2480">) esminiam subjektui – iki 10 000 000 Eur arba iki 2 proc. juridinio asmens bendros pasaulinės metinės apyvartos per praėjusį finansinį laikotarpį, atsižvelgiant į tai, kuri suma didesnė;</text:span></text:p>
      <text:p text:style-name="P2481"><text:span text:style-name="T2482">2</text:span><text:span text:style-name="T2483">) svarbiam subjektui – iki 7 000 000 Eur arba iki 1,4 proc. ju</text:span><text:span text:style-name="T2484">ridinio asmens bendros pasaulinės metinės apyvartos per praėjusį finansinį laikotarpį, atsižvelgiant į tai, kuri suma didesnė;</text:span></text:p>
      <text:p text:style-name="P2485"><text:span text:style-name="T2486">3</text:span><text:span text:style-name="T2487">) biudžetinei įstaigai, kuri yra esminis subjektas, – iki 1 procento biudžetinės įstaigos einamųjų metų biudžeto ir kitų pra</text:span><text:span text:style-name="T2488">ėjusiais metais gautų bendrųjų metinių pajamų dydžio, bet ne didesnė negu 60 000 Eur;</text:span></text:p>
      <text:p text:style-name="P2489"><text:span text:style-name="T2490">4</text:span><text:span text:style-name="T2491">) biudžetinei įstaigai, kuri yra svarbus subjektas, – iki 0,5 procento biudžetinės įstaigos einamųjų metų biudžeto ir kitų praėjusiais metais gautų bendrųjų metinių<text:s/></text:span><text:span text:style-name="T2492">pajamų dydžio, bet ne didesnė negu 30 000 Eur.</text:span></text:p>
      <text:p text:style-name="P2493"><text:span text:style-name="T2494">3</text:span><text:span text:style-name="T2495">. Nustatomos šios baudos:</text:span></text:p>
      <text:p text:style-name="P2496"><text:span text:style-name="T2497">1</text:span><text:span text:style-name="T2498">) iki 100 proc. šio straipsnio 2 dalyje nustatytos maksimalios baudos, jei pažeidimas yra laikomas pavojingu pažeidimu pagal šio įstatymo 29 straipsnio 2 dalį;</text:span></text:p>
      <text:p text:style-name="P2499"><text:span text:style-name="T2500">2</text:span><text:span text:style-name="T2501">) iki 50</text:span><text:span text:style-name="T2502"><text:s/>proc. šio straipsnio 2 dalyje nustatytos maksimalios baudos, jei pažeidimas yra laikomas vidutinio pavojingumo pažeidimu pagal šio įstatymo 29 straipsnio 3 dalį;</text:span></text:p>
      <text:p text:style-name="P2503"><text:span text:style-name="T2504">3</text:span><text:span text:style-name="T2505">) iki 10 proc. šio straipsnio 2 dalyje nustatytos maksimalios baudos, jei pažeidimas yra</text:span><text:span text:style-name="T2506"><text:s/>laikomas nedidelio pavojingumo pažeidimu pagal šio įstatymo 29 straipsnio 4 dalį.</text:span></text:p>
      <text:p text:style-name="P2507"><text:span text:style-name="T2508">4</text:span><text:span text:style-name="T2509">. Nustatomas konkretus baudos dydis turi būti<text:s/></text:span><text:span text:style-name="T2510">veiksmingas, proporcingas padarytam pažeidimui ir atgrasantis</text:span><text:span text:style-name="T2511"><text:s/>nuo pažeidimų darymo ateityje. Nustatant konkretų baudos d</text:span><text:span text:style-name="T2512">ydį atsižvelgiama į 28 straipsnio 3 dalyje nurodytas aplinkybes, išskyrus 28 straipsnio 5 dalies 2 punkte nurodytą aplinkybę.</text:span></text:p>
      <text:p text:style-name="P2513"/>
      <text:p text:style-name="P2514"><text:span text:style-name="T2515">31</text:span><text:span text:style-name="T2516"><text:s/>straipsnis.<text:s/></text:span><text:span text:style-name="T2517">Baudų skyrimo tvarka</text:span></text:p>
      <text:p text:style-name="P2518"><text:span text:style-name="T2519">1</text:span><text:span text:style-name="T2520">. Nacionalinis kibernetinio saugumo centras</text:span><text:span text:style-name="T2521"><text:s/>baudos skyrimo klausimą paprastai nagrinėja rašytinės procedūros tvarka pagal jam pateiktus paaiškinimus, gautus šio įstatymo 27 straipsnio 8 dalyje nustatyta tvarka. Baudos skyrimą svarstant rašytinės procedūros tvarka, posėdis nerengiamas.</text:span></text:p>
      <text:p text:style-name="P2522"><text:span text:style-name="T2523">2</text:span><text:span text:style-name="T2524">.<text:s/></text:span><text:span text:style-name="T2525">Nacion</text:span><text:span text:style-name="T2526">alinis kibernetinio saugumo centras<text:s/></text:span><text:span text:style-name="T2527">kibernetinio saugumo<text:s/></text:span><text:span text:style-name="T2528">subjekto, kuriam numatoma skirti baudą, prašymu arba savo iniciatyva dėl aplinkybių sudėtingumo ar kitų svarbių aplinkybių gali nuspręsti baudos skyrimą svarstyti žodinės procedūros tvarka, kai būtin</text:span><text:span text:style-name="T2529">a išklausyti žodinius pažeidimo padarymu įtariamo kibernetinio saugumo subjekto paaiškinimus ar kitais atvejais, kai baudos skyrimas gali būti geriau apsvarstytas žodinės procedūros tvarka. Nusprendus baudos skyrimą svarstyti žodinės procedūros tvarka,<text:s/></text:span><text:span text:style-name="T2530">kib</text:span><text:span text:style-name="T2531">ernetinio saugumo<text:s/></text:span><text:span text:style-name="T2532">subjektui, kuriam numatoma skirti baudą, ir kitiems suinteresuotiems subjektams turi būti pranešta apie posėdžio, kuriame svarstomas baudos skyrimas, vietą, datą ir laiką ne vėliau kaip prieš 10 darbo dienų iki posėdžio dienos elektronini</text:span><text:span text:style-name="T2533">u paštu.</text:span></text:p>
      <text:p text:style-name="P2534"><text:span text:style-name="T2535">3</text:span><text:span text:style-name="T2536">. Posėdyje, kuriame svarstomas baudos skyrimas, gali dalyvauti ir pateikti paaiškinimus dėl pažeidimo padarymo<text:s/></text:span><text:span text:style-name="T2537">kibernetinio saugumo<text:s/></text:span><text:span text:style-name="T2538">subjektas, kuriam numatoma skirti baudą, ir kiti subjektai, kurių dalyvavimas reikalingas baudos skyrimui tink</text:span><text:span text:style-name="T2539">amai apsvarstyti.</text:span></text:p>
      <text:p text:style-name="P2540"><text:span text:style-name="T2541">4</text:span><text:span text:style-name="T2542">.<text:s/></text:span><text:span text:style-name="T2543">Kibernetinio saugumo<text:s/></text:span><text:span text:style-name="T2544">subjekto, kuriam numatoma skirti baudą, ar jo atstovo neatvykimas netrukdo svarstyti baudos skyrimo, jeigu subjektui apie bylos nagrinėjimo posėdį buvo tinkamai pranešta ir jis nepateikė įrodymų, kad negali atv</text:span><text:span text:style-name="T2545">ykti dėl svarbių priežasčių.</text:span></text:p>
      <text:p text:style-name="P2546"><text:span text:style-name="T2547">5</text:span><text:span text:style-name="T2548">. Baudos skyrimo svarstymas yra viešas, išskyrus atvejus, kai</text:span><text:span text:style-name="T2549"><text:s/>Nacionalinis kibernetinio saugumo centras<text:s/></text:span><text:span text:style-name="T2550">savo iniciatyva arba </text:span><text:span text:style-name="T2551">kibernetinio saugumo<text:s/></text:span><text:span text:style-name="T2552">subjekto, kuriam numatoma skirti baudą, ir (ar) kito suinteresuoto subjekto<text:s/></text:span><text:span text:style-name="T2553">prašymu nusprendžia baudos skyrimą svarstyti uždarame posėdyje siekdamas apsaugoti valstybės, tarnybos, profesines, komercines paslaptis ar kitas įstatymų saugomas paslaptis arba užtikrinti subjekto teises į privataus gyvenimo neliečiamumą ir (ar) asmens d</text:span><text:span text:style-name="T2554">uomenų apsaugą.</text:span></text:p>
      <text:p text:style-name="P2555"><text:span text:style-name="T2556">6</text:span><text:span text:style-name="T2557">. Posėdis, kuriame svarstomas baudos skyrimas, vyksta lietuvių kalba.</text:span><text:span text:style-name="T2558"><text:s/></text:span><text:span text:style-name="T2559">Asmenims, nemokantiems valstybinės kalbos, garantuojama teisė naudotis vertėjo paslaugomis.</text:span></text:p>
      <text:p text:style-name="P2560"><text:span text:style-name="T2561">7</text:span><text:span text:style-name="T2562">. Posėdžio, kuriame svarstomas baudos skyrimas, metu daromas posėdži</text:span><text:span text:style-name="T2563">o garso įrašas. Jis laikomas posėdžio protokolu.</text:span></text:p>
      <text:p text:style-name="P2564"><text:span text:style-name="T2565">8</text:span><text:span text:style-name="T2566">. Kai baudos skyrimas svarstomas rašytinės procedūros tvarka,<text:s/></text:span><text:span text:style-name="T2567">Nacionalinis kibernetinio saugumo centras<text:s/></text:span><text:span text:style-name="T2568">sprendimą dėl baudos skyrimo priima per 20 darbo dienų nuo šio įstatymo 27 straipsnio 8 dalyje nus</text:span><text:span text:style-name="T2569">tatyto termino pabaigos. Jei baudos skyrimas svarstomas žodinės procedūros tvarka posėdyje,<text:s/></text:span><text:span text:style-name="T2570">Nacionalinis kibernetinio saugumo centras<text:s/></text:span><text:span text:style-name="T2571">sprendimą dėl baudos skyrimo priima per 20 darbo dienų nuo posėdžio dienos. </text:span><text:span text:style-name="T2572">Nacionalinis kibernetinio saugumo centras<text:s/></text:span><text:span text:style-name="T2573">spre</text:span><text:span text:style-name="T2574">ndimo nuorašą dėl baudos skyrimo ne vėliau kaip per 3 darbo dienas nuo priėmimo dienos išsiunčia subjektui, dėl kurio šis sprendimas priimtas, ir, jeigu bauda skiriama atlikus tyrimą, kuris pradėtas gauto skundo pagrindu, skundą pateikusiam subjektui.</text:span></text:p>
      <text:p text:style-name="P2575"><text:span text:style-name="T2576">9</text:span><text:span text:style-name="T2577">.<text:s/></text:span><text:span text:style-name="T2578">Nacionalinio kibernetinio saugumo centro<text:s/></text:span><text:span text:style-name="T2579">sprendimas dėl baudos skyrimo turi būti motyvuotas. Jame turi būti nurodoma Valstybės tarnybos įstatymo 10 straipsnio 5 punkte nurodyta informacija, įskaitant:</text:span></text:p>
      <text:p text:style-name="P2580"><text:span text:style-name="T2581">1</text:span><text:span text:style-name="T2582">) duomenis apie esminį ar svarbų subjektą, dėl ku</text:span><text:span text:style-name="T2583">rio priimtas sprendimas;</text:span></text:p>
      <text:p text:style-name="P2584"><text:span text:style-name="T2585">2</text:span><text:span text:style-name="T2586">) pažeidimus, jei jie nustatyti, ir jų aplinkybes;</text:span></text:p>
      <text:p text:style-name="P2587"><text:span text:style-name="T2588">3</text:span><text:span text:style-name="T2589">) surinktus įrodymus ir jų vertinimą;</text:span></text:p>
      <text:p text:style-name="P2590"><text:span text:style-name="T2591">4</text:span><text:span text:style-name="T2592">) pažeidimo padarymu įtariamo<text:s/></text:span><text:span text:style-name="T2593">kibernetinio saugumo<text:s/></text:span><text:span text:style-name="T2594">subjekto ir kitų subjektų paaiškinimus (jeigu jie pateikti), jų vertinimą;</text:span></text:p>
      <text:p text:style-name="P2595"><text:span text:style-name="T2596">5</text:span><text:span text:style-name="T2597">) priimtą sprendimą – skirti baudą arba jos neskirti.</text:span></text:p>
      <text:p text:style-name="P2598"><text:span text:style-name="T2599">10</text:span><text:span text:style-name="T2600">.<text:s/></text:span><text:span text:style-name="T2601">Nacionalinio kibernetinio saugumo centro<text:s/></text:span><text:span text:style-name="T2602">sprendimas dėl baudos skyrimo gali būti skundžiamas teismui Administracinių bylų teisenos įstatymo nustatyta tvarka.</text:span></text:p>
      <text:p text:style-name="P2603"><text:span text:style-name="T2604">11</text:span><text:span text:style-name="T2605">. Nacionalinio kiberneti</text:span><text:span text:style-name="T2606">nio saugumo centro sprendimas dėl baudos skyrimo turi būti įvykdytas ne vėliau kaip per 3 mėnesius nuo dienos, kurią jis buvo įteiktas subjektui, kuriam bauda paskirta. Apskundus Nacionalinio kibernetinio saugumo centro sprendimą dėl baudos skyrimo, jis tu</text:span><text:span text:style-name="T2607">ri būti įvykdytas ne vėliau kaip per 3 mėnesius nuo teismo sprendimo, kuriuo baudos skyrimas pripažįstamas pagrįstu, įsiteisėjimo dienos. Bauda turi būti sumokėta į valstybės biudžetą.</text:span></text:p>
      <text:p text:style-name="P2608"><text:span text:style-name="T2609">12</text:span><text:span text:style-name="T2610">. Nacionalinio kibernetinio saugumo centro sprendimas dėl baudos<text:s/></text:span><text:span text:style-name="T2611">skyrimo yra vykdomasis dokumentas, vykdomas Civilinio proceso kodekso nustatyta tvarka. Jis gali būti pateiktas vykdyti ne vėliau kaip per 3 metus nuo priėmimo dienos.</text:span></text:p>
      <text:p text:style-name="P2612"><text:span text:style-name="T2613">13</text:span><text:span text:style-name="T2614">. Bauda neskiriama, jeigu<text:s/></text:span><text:span text:style-name="T2615">kibernetinio saugumo<text:s/></text:span><text:span text:style-name="T2616">subjektui už tą patį pažeidimą jau<text:s/></text:span><text:span text:style-name="T2617">buvo skirta bauda vadovaujantis Reglamento<text:s/></text:span><text:a xlink:href="http://eur-lex.europa.eu/legal-content/LIT/TXT/?uri=CELEX:3679R2016&amp;locale=lt" office:target-frame-name="_blank" xlink:show="new"><text:span text:style-name="T2618">(ES) 2016/679</text:span></text:a><text:span text:style-name="T2619"><text:s/>58 straipsnio 2 dalies i punktu.</text:span></text:p>
      <text:p text:style-name="P2620"/>
      <text:p text:style-name="P2621"><text:span text:style-name="T2622">32</text:span><text:span text:style-name="T2623"><text:s/>straipsnis.<text:s/></text:span><text:span text:style-name="T2624">Laikinas teisės užsiimti dalimi ar visa esmi</text:span><text:span text:style-name="T2625">nio subjekto vykdoma veikla ar teikti paslaugas sustabdymas</text:span></text:p>
      <text:p text:style-name="P2626"><text:span text:style-name="T2627">1</text:span><text:span text:style-name="T2628">. Teismas, gavęs Nacionalinio kibernetinio saugumo centro prašymą, nutartimi turi teisę laikinai sustabdyti teisę užsiimti dalimi ar visa esminio subjekto vykdoma veikla, jeigu nustatoma, kad</text:span><text:span text:style-name="T2629"><text:s/>šio įstatymo 28 straipsnio 1 dalies 1–4 ir 6 punktuose numatytų vykdymo užtikrinimo priemonių taikymas yra neveiksmingas. Laikinas sustabdymas teise užsiimti dalimi ar visa esminio subjekto vykdoma veikla ar teikti paslaugas gali būti taikomas tik pavojin</text:span><text:span text:style-name="T2630">gų pažeidimų, nurodytų šio įstatymo 29 straipsnio 2 dalyje, atveju.</text:span></text:p>
      <text:p text:style-name="P2631"><text:span text:style-name="T2632">2</text:span><text:span text:style-name="T2633">. Nacionalinis kibernetinio saugumo centras, prieš kreipdamasis į teismą su prašymu laikinai sustabdyti teisę užsiimti dalimi ar visa esminio subjekto vykdoma veikla šio straipsnio 1<text:s/></text:span><text:span text:style-name="T2634">dalyje nurodytu pagrindu, privalo esminį subjektą informuoti pateikdamas esminę informaciją apie teisės aktų nuostatas ir nustatytus faktinius duomenis, kurie sudaro laikino teisės užsiimti dalimi ar visa esminio subjekto vykdoma veikla sustabdymo pagrindu</text:span><text:span text:style-name="T2635">s, ir nustatyti terminą, kuris negali būti trumpesnis kaip 10 darbo dienų nuo pranešimo įteikimo dienos, iki kurio esminis subjektas turi imtis būtinų veiksmų nustatytiems trūkumams pašalinti ar reikalavimams įvykdyti. Nacionalinis kibernetinio saugumo cen</text:span><text:span text:style-name="T2636">tras šio straipsnio 1 dalyje nustatytu pagrindu į teismą turi teisę kreiptis tik pasibaigus Nacionalinio kibernetinio saugumo centro nustatytam terminui ir esminiam subjektui nesiėmus nurodytų veiksmų.</text:span></text:p>
      <text:p text:style-name="P2637"><text:span text:style-name="T2638">3</text:span><text:span text:style-name="T2639">. Nacionalinio kibernetinio saugumo centro prašym</text:span><text:span text:style-name="T2640">e teismui dėl teisės laikinai sustabdyti teisę užsiimti dalimi ar visa esminio subjekto vykdoma veikla turi būti nurodyta:</text:span></text:p>
      <text:p text:style-name="P2641"><text:span text:style-name="T2642">1</text:span><text:span text:style-name="T2643">) esminio subjekto vykdoma veikla ar jos dalis ar teikiamos paslaugos, kurias prašoma stabdyti;</text:span></text:p>
      <text:p text:style-name="P2644"><text:span text:style-name="T2645">2</text:span><text:span text:style-name="T2646">) aplinkybės, įrodančios, kad</text:span><text:span text:style-name="T2647"><text:s/>šio įstatymo 28 straipsnio 1 dalies 1–4 ir 6 punktuose numatytų užtikrinimo priemonių taikymas yra neveiksmingas;</text:span></text:p>
      <text:p text:style-name="P2648"><text:span text:style-name="T2649">3</text:span><text:span text:style-name="T2650">) aplinkybės, įrodančios, kad esminiam subjektui buvo nustatytas terminas trūkumams pašalinti ar reikalavimams įvykdyti, o esminis subje</text:span><text:span text:style-name="T2651">ktas nesiėmė nurodytų veiksmų;</text:span></text:p>
      <text:p text:style-name="P2652"><text:span text:style-name="T2653">4</text:span><text:span text:style-name="T2654">) esminio subjekto, kurio teisę užsiimti dalimi ar visa vykdoma veikla ar teikti paslaugas prašoma stabdyti, paaiškinimai, jeigu tokie buvo gauti.</text:span></text:p>
      <text:p text:style-name="P2655"><text:span text:style-name="T2656">4</text:span><text:span text:style-name="T2657">. Nutartimi laikinai sustabdyti teisę užsiimti dalimi ar visa esmi</text:span><text:span text:style-name="T2658">nio subjekto vykdoma veikla juridinis asmuo įpareigojamas laikinai nutraukti visą steigimo dokumentuose numatytą ūkinę, komercinę, finansinę, profesinę veiklą ar jos dalį ir uždaryti visus šia veikla ar jos dalimi susijusius padalinius. Nutartyje nurodomas</text:span><text:span text:style-name="T2659"><text:s/>laikino juridinio asmens veiklos sustabdymo terminas, kuris negali būti ilgesnis kaip 4 mėnesiai. Jeigu aplinkybės, kad šio įstatymo 28 straipsnio 1 dalies 1–4 ir 6 punktuose numatytų užtikrinimo priemonių taikymas yra neveiksmingas, išlieka, gavus Nacion</text:span><text:span text:style-name="T2660">alinio kibernetinio saugumo centro prašymą, teismo nutartimi šis terminas gali būti pratęstas, bet ne ilgiau kaip 2 mėnesiams. Pratęsimu skaičius neribojamas.</text:span></text:p>
      <text:p text:style-name="P2661"><text:span text:style-name="T2662">5</text:span><text:span text:style-name="T2663">. Nutartis, kuria laikinai sustabdoma dalis ar visa juridinio asmens veikla, nedelsiant nusi</text:span><text:span text:style-name="T2664">unčiama antstoliui vykyti, Nacionaliniam kibernetinio saugumo centrui ir, prireikus, atitinkamo viešo registro tvarkytojui. <text:s/></text:span></text:p>
      <text:p text:style-name="P2665"><text:span text:style-name="T2666">6</text:span><text:span text:style-name="T2667">. Nutartis esminiam subjektui ar jo atstovui paskelbiama Civilinio proceso kodekso nustatyta tvarka.</text:span></text:p>
      <text:p text:style-name="P2668"><text:span text:style-name="T2669">7</text:span><text:span text:style-name="T2670">. Esminis subjektas</text:span><text:span text:style-name="T2671"><text:s/>teismo nutartį laikinai sustabdyti esminio subjekto veiklą gali apskųsti aukštesnės instancijos teismui per 7 darbo dienas nuo nutarties įteikimo dienos.</text:span></text:p>
      <text:p text:style-name="P2672"><text:span text:style-name="T2673">8</text:span><text:span text:style-name="T2674">. Teismas privalo panaikinti<text:s/></text:span><text:span text:style-name="T2675">juridinio asmens veiklos<text:s/></text:span><text:span text:style-name="T2676">laikiną sustabdymą, kai ši priemonė pasida</text:span><text:span text:style-name="T2677">ro nebereikalinga ir Nacionalinis kibernetinio saugumo centras prašo panaikinti laikiną sustabdymą. Nacionalinis kibernetinio saugumo centras, gavęs motyvuotą esminio subjekto, kurio visa ar dalis veiklos buvo sustabdyta, prašymą ir nustatęs, kad<text:s/></text:span><text:span text:style-name="T2678">juridinio</text:span><text:span text:style-name="T2679"><text:s/>asmens veiklos<text:s/></text:span><text:span text:style-name="T2680">laikinas sustabdymas yra nebereikalingas, ne vėliau kaip per 7 darbo dienas nuo prašymo gavimo dienos kreipiasi į teismą dėl laikino sustabdymo panaikinimo.</text:span></text:p>
      <text:p text:style-name="P2681"><text:span text:style-name="T2682">9</text:span><text:span text:style-name="T2683">. Nacionalinis kibernetinio saugumo centras informaciją apie subjektą, kuriam<text:s/></text:span><text:span text:style-name="T2684">laikinai<text:s/></text:span><text:span text:style-name="T2685">sustabdyta teisė užsiimti dalimi ar visa juridinio asmens vykdoma veikla ar teikti paslaugas,<text:s/></text:span><text:span text:style-name="T2686">skelbia savo interneto svetainėje.</text:span></text:p>
      <text:p text:style-name="P2687"/>
      <text:p text:style-name="P2688"><text:span text:style-name="T2689">33</text:span><text:span text:style-name="T2690"><text:s/>straipsnis.<text:s/></text:span><text:span text:style-name="T2691">Esminio subjekto vadovo laikinas nušalinimas nuo pareigų</text:span></text:p>
      <text:p text:style-name="P2692"><text:span text:style-name="T2693">1</text:span><text:span text:style-name="T2694">. Teismas, gavęs Nacionalinio<text:s/></text:span><text:span text:style-name="T2695">kibernetinio saugumo centro prašymą laikinai nušalinti esminio subjekto vadovą nuo pareigų, nutartimi turi teisę laikinai nušalinti esminio subjekto vadovą nuo pareigų, jeigu nustatoma, kad šio įstatymo 28 straipsnio 1 dalies 1–4 ir 6 punktuose numatytų vy</text:span><text:span text:style-name="T2696">kdymo užtikrinimo priemonių taikymas yra neveiksmingas. Laikinas esminio subjekto vadovo nušalinimas nuo pareigų gali būti taikomas tik pavojingų pažeidimų, nurodytų šio įstatymo 29 straipsnio 2 dalyje, atveju.</text:span></text:p>
      <text:p text:style-name="P2697"><text:span text:style-name="T2698">2</text:span><text:span text:style-name="T2699">. Nacionalinis kibernetinio saugumo cent</text:span><text:span text:style-name="T2700">ras, prieš kreipdamasis į teismą su prašymu laikinai nušalinti esminio subjekto vadovą nuo pareigų šio straipsnio 1 dalyje nurodytu pagrindu, privalo esminį subjektą informuoti pateikdamas esminę informaciją apie teisės aktų nuostatas ir nustatytus faktini</text:span><text:span text:style-name="T2701">us duomenis, kurie sudaro laikino esminio subjekto vadovo nušalinimo nuo pareigų pagrindus, ir nustatyti terminą, kuris negali būti trumpesnis kaip 10 darbo dienų nuo pranešimo įteikimo dienos, per kurį esminis subjektas turi imtis būtinų veiksmų nustatyti</text:span><text:span text:style-name="T2702">ems trūkumams pašalinti ar reikalavimams įvykdyti. Nacionalinis kibernetinio saugumo centras šio straipsnio 1 dalyje nustatytu pagrindu į teismą turi teisę kreiptis tik pasibaigus Nacionalinis kibernetinio saugumo centro nustatytam terminui ir esminiam sub</text:span><text:span text:style-name="T2703">jektui nesiėmus nurodytų veiksmų.</text:span></text:p>
      <text:p text:style-name="P2704"><text:span text:style-name="T2705">3</text:span><text:span text:style-name="T2706">. Nacionalinio kibernetinio saugumo centro prašyme teismui dėl esminio subjekto vadovo laikino nušalinimo nuo pareigų turi būti nurodyta:</text:span></text:p>
      <text:p text:style-name="P2707"><text:span text:style-name="T2708">1</text:span><text:span text:style-name="T2709">) aplinkybės, įrodančios, kad šio įstatymo 28 straipsnio 1 dalies 1–4 ir 6 p</text:span><text:span text:style-name="T2710">unktuose numatytų užtikrinimo priemonių taikymas yra neveiksmingas;</text:span></text:p>
      <text:p text:style-name="P2711"><text:span text:style-name="T2712">2</text:span><text:span text:style-name="T2713">) aplinkybės, įrodančios, kad esminiam subjektui buvo nustatytas terminas trūkumams pašalinti ar reikalavimams įvykdyti, o esminis subjektas nesiėmė nurodytų veiksmų;</text:span></text:p>
      <text:p text:style-name="P2714"><text:span text:style-name="T2715">3</text:span><text:span text:style-name="T2716">) esminio<text:s/></text:span><text:span text:style-name="T2717">subjekto, kurio vadovą prašoma laikinai nušalinti nuo pareigų, paaiškinimai, jeigu tokie buvo gauti.</text:span></text:p>
      <text:p text:style-name="P2718"><text:span text:style-name="T2719">4</text:span><text:span text:style-name="T2720">. Nutartis, kuria esminio subjekto vadovas laikinai nušalinimas nuo pareigų, nedelsiant nusiunčiama jį į pareigas priimančiam subjektui ir Nacionali</text:span><text:span text:style-name="T2721">niam kibernetinio saugumo centrui.</text:span></text:p>
      <text:p text:style-name="P2722"><text:span text:style-name="T2723">5</text:span><text:span text:style-name="T2724">. Nutartis esminio subjekto vadovui ar jo atstovui paskelbiama Civilinio proceso kodekso nustatyta tvarka.</text:span></text:p>
      <text:p text:style-name="P2725"><text:span text:style-name="T2726">6</text:span><text:span text:style-name="T2727">. Nuo teismo nutarties laikinai nušalinti esminio subjekto vadovą nuo pareigų paskelbimo dienos nušalint</text:span><text:span text:style-name="T2728">as nuo pareigų fizinis asmuo neturi teisės atlikti savo funkcijų ir visi po tokio teismo sprendimo paskelbimo dienos jo priimti sprendimai yra negaliojantys.</text:span></text:p>
      <text:p text:style-name="P2729"><text:span text:style-name="T2730">7</text:span><text:span text:style-name="T2731">. Laikinas esminio subjekto vadovo nušalinimas nuo pareigų negali trukti ilgiau kaip šešis mė</text:span><text:span text:style-name="T2732">nesius. Prireikus šios priemonės taikymas gali būti pratęstas dar iki trijų mėnesių. Pratęsimų skaičius neribojamas, bet visais atvejais nušalinimas nuo pareigų negali trukti ilgiau, nei to reikia, kad būtų užtikrinamas šio įstatymo nuostatų laikymasis.</text:span></text:p>
      <text:p text:style-name="P2733"><text:span text:style-name="T2734">8</text:span><text:span text:style-name="T2735">. Nutartį laikinai nušalinti esminio subjekto vadovą nuo pareigų, taip pat nutartį pratęsti šios priemonės taikymo terminą per 7 darbo dienas nuo nutarties paskelbimo esminis subjektas ar nušalintas esminio subjekto vadovas gali apskųsti aukštesnės inst</text:span><text:span text:style-name="T2736">ancijos teismui. Šio teismo priimta nutartis yra galutinė ir neskundžiama.</text:span></text:p>
      <text:p text:style-name="P2737"><text:span text:style-name="T2738">9</text:span><text:span text:style-name="T2739">. Teismas privalo panaikinti laikiną esminio subjekto vadovo nušalinimą nuo pareigų ar laikiną teisės užsiimti tam tikra</text:span><text:span text:style-name="T2740"><text:s/></text:span><text:span text:style-name="T2741">veikla sustabdymą, kai Nacionalinis kibernetinio saugum</text:span><text:span text:style-name="T2742">o centras prašo panaikinti laikiną sustabdymą. Nacionalinis kibernetinio saugumo centras, gavęs motyvuotą nušalinto esminio subjekto vadovo prašymą ir nustatęs, kad<text:s/></text:span><text:span text:style-name="T2743">esminio subjekto vadovo nušalinimas</text:span><text:span text:style-name="T2744"><text:s/>yra nebereikalingas, ne vėliau kaip per 7 darbo dienas<text:s/></text:span><text:span text:style-name="T2745">nuo prašymo gavimo dienos privalo prašyti teismo panaikinti laikiną sustabdymą</text:span></text:p>
      <text:p text:style-name="P2746"><text:span text:style-name="T2747">10</text:span><text:span text:style-name="T2748">. Nacionalinis kibernetinio saugumo centras informaciją apie esminį subjektą, kurio vadovas<text:s/></text:span><text:span text:style-name="T2749">laikinai nušalintas nuo pareigų,<text:s/></text:span><text:span text:style-name="T2750">skelbia savo interneto svetainėje.</text:span></text:p>
      <text:p text:style-name="P2751"/>
      <text:p text:style-name="P2752"><text:span text:style-name="T2753">VI</text:span><text:span text:style-name="T2754"><text:s/></text:span><text:span text:style-name="T2755">SKYRIUS</text:span></text:p>
      <text:p text:style-name="P2756"><text:span text:style-name="T2757">NACIONALINĖS KIBERNETINIO SAUGUMO SERTIFIKAVIMO INSTITUCIJOS ĮGALIOJIMAI</text:span></text:p>
      <text:p text:style-name="P2758"/>
      <text:p text:style-name="P2759"><text:span text:style-name="T2760">34</text:span><text:span text:style-name="T2761"><text:s/>straipsnis.<text:s/></text:span><text:span text:style-name="T2762">Nacionalinė kibernetinio saugumo sertifikavimo institucija</text:span></text:p>
      <text:p text:style-name="P2763"><text:span text:style-name="T2764">1</text:span><text:span text:style-name="T2765">.<text:s/></text:span><text:span text:style-name="T2766"><text:tab/></text:span><text:span text:style-name="T2767">Nacionalinis kibernetinio saugumo centras<text:s/></text:span><text:span text:style-name="T2768">vykdo Reglamente<text:s/></text:span><text:a xlink:href="http://eur-lex.europa.eu/legal-content/LIT/TXT/?uri=CELEX:3881R2019&amp;locale=lt" office:target-frame-name="_blank" xlink:show="new"><text:span text:style-name="T2769">(ES) 2019/881</text:span></text:a><text:span text:style-name="T2770"><text:s/>nustatytas nacionalinės kibernetinio saugumo sertifikavimo institucijos funkcijas, turi nacionalinės kibernetinio saugumo sertifikavimo instituc</text:span><text:span text:style-name="T2771">ijos įgaliojimus.</text:span></text:p>
      <text:p text:style-name="P2772"><text:span text:style-name="T2773">2</text:span><text:span text:style-name="T2774">.<text:s/></text:span><text:span text:style-name="T2775">Nacionalinis kibernetinio saugumo centras, vykdydamas<text:s/></text:span><text:span text:style-name="T2776">nacionalinės kibernetinio saugumo sertifikavimo institucijos funkcijas</text:span><text:span text:style-name="T2777">:</text:span></text:p>
      <text:p text:style-name="P2778"><text:span text:style-name="T2779">1</text:span><text:span text:style-name="T2780">)</text:span><text:span text:style-name="T2781"><text:tab/>turi teisę neatlygintinai iš atitikties vertinimo įstaigų, Europos kibernetinio saugumo sertifikatų<text:s/></text:span><text:span text:style-name="T2782">turėtojų, Europos Sąjungos atitikties pareiškimus išduodančių subjektų, valstybės ir savivaldybių institucijų ir įstaigų gauti visą<text:s/></text:span><text:span text:style-name="T2783">nacionalinės kibernetinio saugumo sertifikavimo institucijos funkcijoms atlikti<text:s/></text:span><text:span text:style-name="T2784">reikalingą informaciją, dokumentų kopijas ir</text:span><text:span text:style-name="T2785"><text:s/>nuorašus, duomenų kopijas, taip pat susipažinti su visais duomenimis ir dokumentais;</text:span></text:p>
      <text:p text:style-name="P2786"><text:span text:style-name="T2787">2</text:span><text:span text:style-name="T2788">)</text:span><text:span text:style-name="T2789"><text:tab/>nustato įgaliojimų atitikties vertinimo įstaigoms pagal<text:s/></text:span><text:span text:style-name="T2790">Reglamento<text:s/></text:span><text:a xlink:href="http://eur-lex.europa.eu/legal-content/LIT/TXT/?uri=CELEX:3881R2019&amp;locale=lt" office:target-frame-name="_blank" xlink:show="new"><text:span text:style-name="T2791">(ES) 2019/881</text:span></text:a><text:span text:style-name="T2792"><text:s/></text:span><text:span text:style-name="T2793">60 straipsnio 3 dalį (toliau – papildomi įgaliojimai) suteikimo, apribojimo ir sustabdymo, papildomų įgaliojimų apribojimo ir sustabdymo panaikinimo, papildomų įgaliojimų atšaukimo tvarką, teikia papildomus įgaliojimus, juos apriboja, sus</text:span><text:span text:style-name="T2794">tabdo arba atšaukia šio<text:s/></text:span><text:span text:style-name="T2795">įstatymo 35</text:span><text:span text:style-name="T2796"> </text:span><text:span text:style-name="T2797">straipsnyje nustatytais atvejais</text:span><text:span text:style-name="T2798">;</text:span></text:p>
      <text:p text:style-name="P2799"><text:span text:style-name="T2800">3</text:span><text:span text:style-name="T2801">) Viešojo administravimo įstatymo nustatyta tvarka nagrinėja<text:s/></text:span><text:span text:style-name="T2802">Reglamento<text:s/></text:span><text:a xlink:href="http://eur-lex.europa.eu/legal-content/LIT/TXT/?uri=CELEX:3881R2019&amp;locale=lt" office:target-frame-name="_blank" xlink:show="new"><text:span text:style-name="T2803">(ES) 2019</text:span><text:span text:style-name="T2804">/881</text:span></text:a><text:span text:style-name="T2805"><text:s/>58 straipsnio 7 dalies f punkte nurodytus<text:s/></text:span><text:span text:style-name="T2806">skundus;</text:span></text:p>
      <text:p text:style-name="P2807"><text:span text:style-name="T2808">4</text:span><text:span text:style-name="T2809">)<text:s/></text:span><text:span text:style-name="T2810">Reglamento<text:s/></text:span><text:a xlink:href="http://eur-lex.europa.eu/legal-content/LIT/TXT/?uri=CELEX:3881R2019&amp;locale=lt" office:target-frame-name="_blank" xlink:show="new"><text:span text:style-name="T2811">(ES) 2019/881</text:span></text:a><text:span text:style-name="T2812">, šio įstatymo<text:s/></text:span><text:span text:style-name="T2813">36</text:span><text:span text:style-name="T2814"><text:s/></text:span><text:span text:style-name="T2815">straipsnyje<text:s/></text:span><text:span text:style-name="T2816">ir<text:s/></text:span><text:span text:style-name="T2817">Nacionalinio kibernetinio saugumo ce</text:span><text:span text:style-name="T2818">ntro</text:span><text:span text:style-name="T2819"><text:s/>nustatyta tvarka atlieka tyrimus, kaip laikomasi Reglamento<text:s/></text:span><text:a xlink:href="http://eur-lex.europa.eu/legal-content/LIT/TXT/?uri=CELEX:3881R2019&amp;locale=lt" office:target-frame-name="_blank" xlink:show="new"><text:span text:style-name="T2820">(ES) 2019/881</text:span></text:a><text:span text:style-name="T2821"><text:s/>III antraštinės dalies ar Europos kibernetinio saugumo sertifikavimo schemų,<text:s/></text:span><text:span text:style-name="T2822">kurios taikomos informacinių ir ryšių technologijų produktų, informacinių ir ryšių technologijų paslaugų, informacinių ir ryšių technologijų procesų sertifikavimui, nuostatų;</text:span></text:p>
      <text:p text:style-name="P2823"><text:span text:style-name="T2824">5</text:span><text:span text:style-name="T2825">)</text:span><text:span text:style-name="T2826"><text:tab/>atlikdamas<text:s/></text:span><text:span text:style-name="T2827">šios dalies 4 punkte nurodytus tyrimus, turi teisę<text:s/></text:span><text:span text:style-name="T2828">įeiti į atit</text:span><text:span text:style-name="T2829">ikties vertinimo įstaigų ir Europos kibernetinio saugumo sertifikatų turėtojų patalpas (tarp jų ir nuomojamas ar naudojamas kitais pagrindais), ne ilgesniam kaip 30 kalendorinių dienų terminui paimti dokumentų kopijas ir nuorašus, duomenų kopijas bei kitus</text:span><text:span text:style-name="T2830"><text:s/>daiktus, reikalingus atliekant tyrimus. Įeiti į juridinio asmens patalpas (tarp jų ir nuomojamas ar naudojamas kitais pagrindais) galima tik juridinio asmens darbo laiku, pateikus<text:s/></text:span><text:span text:style-name="T2831">tarnybinį<text:s/></text:span><text:span text:style-name="T2832">pažymėjimą. Įeiti į fiziniam asmeniui priklausančias patalpas (ta</text:span><text:span text:style-name="T2833">rp jų ir nuomojamas ar naudojamas kitais pagrindais) galima tik pateikus teismo nutartį dėl leidimo įeiti į fiziniam asmeniui priklausančias patalpas;</text:span></text:p>
      <text:p text:style-name="P2834"><text:span text:style-name="T2835">6</text:span><text:span text:style-name="T2836">) atlikdamas<text:s/></text:span><text:span text:style-name="T2837">šios dalies 4 punkte nurodytus<text:s/></text:span><text:span text:style-name="T2838">tyrimus</text:span><text:span text:style-name="T2839">,<text:s/></text:span><text:span text:style-name="T2840">turi teisę gauti žodinius ir rašytinius<text:s/></text:span><text:span text:style-name="T2841">paaiškinimus iš tikrinamų juridinių ir fizinių asmenų ir reikalauti, kad jie atvyktų į nacionalinės kibernetinio saugumo sertifikavimo institucijos patalpas duoti paaiškinimų;</text:span></text:p>
      <text:p text:style-name="P2842"><text:span text:style-name="T2843">7</text:span><text:span text:style-name="T2844">) atlieka kitas Lietuvos Respublikos teisės aktuose nustatytas funkcijas<text:s/></text:span><text:span text:style-name="T2845">ki</text:span><text:span text:style-name="T2846">bernetinio saugumo sertifikavimo<text:s/></text:span><text:span text:style-name="T2847">srityje.</text:span></text:p>
      <text:p text:style-name="P2848"><text:span text:style-name="T2849">3</text:span><text:span text:style-name="T2850">.<text:s/></text:span><text:span text:style-name="T2851">Nacionalinio kibernetinio saugumo centro</text:span><text:span text:style-name="T2852"><text:s/>prašymai dėl teismo leidimo įeiti į fiziniam asmeniui priklausančias patalpas (tarp jų ir nuomojamas ar naudojamas kitais pagrindais) nagrinėjami Civilinio proceso<text:s/></text:span><text:span text:style-name="T2853">kodekso XXXIX skyriuje nustatyta tvarka.</text:span></text:p>
      <text:p text:style-name="P2854"/>
      <text:p text:style-name="P2855"><text:span text:style-name="T2856">35</text:span><text:span text:style-name="T2857"><text:s/>straipsnis.<text:s/></text:span><text:span text:style-name="T2858">Papildomų įgaliojimų atitikties vertinimo įstaigoms suteikimas, apribojimas ir sustabdymas, papildomų įgaliojimų apribojimo ir sustabdymo panaikinimas, papildomų įgaliojimų atšaukimas</text:span></text:p>
      <text:p text:style-name="P2859"><text:span text:style-name="T2860">1</text:span><text:span text:style-name="T2861">. Pa</text:span><text:span text:style-name="T2862">pildomi įgaliojimai atitikties vertinimo įstaigoms suteikiami, apribojami ir sustabdomi, papildomų įgaliojimų apribojimas ir sustabdymas panaikinamas, papildomi įgaliojimai atšaukiami šiame straipsnyje ir šio įstatymo 34 straipsnio 2 dalies 2 punkte nurody</text:span><text:span text:style-name="T2863">tame teisės akte nustatyta tvarka</text:span><text:span text:style-name="T2864">.</text:span></text:p>
      <text:p text:style-name="P2865"><text:span text:style-name="T2866">2</text:span><text:span text:style-name="T2867">. Papildomi įgaliojimai suteikiami atitikties vertinimo įstaigoms užduotims atlikti pagal Europos kibernetinio saugumo sertifikavimo schemas, kai tenkinamos visos šios sąlygos:</text:span></text:p>
      <text:p text:style-name="P2868"><text:span text:style-name="T2869">1</text:span><text:span text:style-name="T2870">) atitikties vertinimo įstaiga atiti</text:span><text:span text:style-name="T2871">nka Reglamento<text:s/></text:span><text:a xlink:href="http://eur-lex.europa.eu/legal-content/LIT/TXT/?uri=CELEX:3881R2019&amp;locale=lt" office:target-frame-name="_blank" xlink:show="new"><text:span text:style-name="T2872">(ES) 2019/881</text:span></text:a><text:span text:style-name="T2873"><text:s/></text:span><text:span text:style-name="T2874">priede nustatytus reikalavimus ir turi tai patvirtinantį galiojantį akreditavimo pažymėjimą;</text:span></text:p>
      <text:p text:style-name="P2875"><text:span text:style-name="T2876">2</text:span><text:span text:style-name="T2877">) atitikties vertinimo įstaig</text:span><text:span text:style-name="T2878">a atitinka Europos kibernetinio saugumo sertifikavimo schemoje nustatytus specialiuosius ar papildomus reikalavimus.</text:span></text:p>
      <text:p text:style-name="P2879"><text:span text:style-name="T2880">3</text:span><text:span text:style-name="T2881">.<text:s/></text:span><text:span text:style-name="T2882">Sprendimas dėl papildomų įgaliojimų<text:s/></text:span><text:span text:style-name="T2883">suteikimo<text:s/></text:span><text:span text:style-name="T2884">priimamas per 30 kalendorinių dienų nuo visų tinkamai užpildytų dokumentų, įrodančių</text:span><text:span text:style-name="T2885"><text:s/>atitikties vertinimo įstaigų atitiktį</text:span><text:span text:style-name="T2886"><text:s/>šio straipsnio 2 dalyje nurodytoms sąlygoms, gavimo.<text:s/></text:span></text:p>
      <text:p text:style-name="P2887"><text:span text:style-name="T2888">4</text:span><text:span text:style-name="T2889">.<text:s/></text:span><text:span text:style-name="T2890">Papildomus įgaliojimus<text:s/></text:span><text:span text:style-name="T2891">suteikti atsisakoma, jeigu Nacionalinis kibernetinio saugumo centras nustato, kad atitikties vertinimo įstaiga neatitinka šio<text:s/></text:span><text:span text:style-name="T2892">straipsnio 2 dalyje nurodytų sąlygų.</text:span></text:p>
      <text:p text:style-name="P2893"><text:span text:style-name="T2894">5</text:span><text:span text:style-name="T2895">. Papildomi įgaliojimai apribojami Nacionalinio kibernetinio saugumo centro sprendimu, kuriame nurodomas papildomų įgaliojimų apribojimo pagrindas, taikomi apribojimai ir, jeigu papildomi įgaliojimai apribojami šio</text:span><text:span text:style-name="T2896">s dalies 2 punkte nustatytu pagrindu, terminas, kuris negali būti ilgesnis kaip 6 mėnesiai ir per kurį atitikties vertinimo įstaiga turi pašalinti pažeidimus, dėl kurių apribojami papildomi įgaliojimai, kai yra bent viena iš šių sąlygų:</text:span></text:p>
      <text:p text:style-name="P2897"><text:span text:style-name="T2898">1</text:span><text:span text:style-name="T2899">) pasikeitė Euro</text:span><text:span text:style-name="T2900">pos kibernetinio saugumo sertifikavimo schemoje nustatyti specialieji ar papildomi reikalavimai;</text:span></text:p>
      <text:p text:style-name="P2901"><text:span text:style-name="T2902">2</text:span><text:span text:style-name="T2903">) Nacionalinis kibernetinio saugumo centras, atlikdamas tyrimą, nustato, kad atitikties vertinimo įstaiga nesilaiko<text:s/></text:span><text:span text:style-name="T2904">Reglamento<text:s/></text:span><text:a xlink:href="http://eur-lex.europa.eu/legal-content/LIT/TXT/?uri=CELEX:3881R2019&amp;locale=lt" office:target-frame-name="_blank" xlink:show="new"><text:span text:style-name="T2905">(ES) 2019/881</text:span></text:a><text:span text:style-name="T2906"><text:s/>reikalavimų</text:span><text:span text:style-name="T2907"><text:s/>arba pažeidė Europos kibernetinio saugumo sertifikavimo schemoje, dėl kurios buvo suteikti papildomi įgaliojimai, nustatytus reikala</text:span><text:span text:style-name="T2908">vimus;</text:span></text:p>
      <text:p text:style-name="P2909"><text:span text:style-name="T2910">3</text:span><text:span text:style-name="T2911">)<text:s/></text:span><text:span text:style-name="T2912">Lietuvos Respublikos atitikties įvertinimo įstatymo nustatyta tvarka</text:span><text:span text:style-name="T2913"><text:s/>pakeistas akreditavimo pažymėjimas.</text:span></text:p>
      <text:p text:style-name="P2914"><text:span text:style-name="T2915">6</text:span><text:span text:style-name="T2916">. Priėmus sprendimą apriboti papildomus įgaliojimus, atitikties vertinimo įstaigai draudžiama vykdyti sprendime nurodytas užduotis</text:span><text:span text:style-name="T2917"><text:s/>pagal Europos kibernetinio saugumo sertifikavimo schemą, dėl kurios buvo išduoti papildomi įgaliojimai.<text:s/></text:span></text:p>
      <text:p text:style-name="P2918"><text:span text:style-name="T2919">7</text:span><text:span text:style-name="T2920">. Papildomų įgaliojimų apribojimas panaikinamas, kai atitikties vertinimo įstaiga<text:s/></text:span><text:span text:style-name="T2921">ne vėliau kaip</text:span><text:span text:style-name="T2922"><text:s/>per 7 mėnesius nuo sprendimo apriboti papildomus</text:span><text:span text:style-name="T2923"><text:s/>įgaliojimus priėmimo dienos pateikia prašymą, o Nacionalinis kibernetinio saugumo centras atlieka tyrimą šio įstatymo 36 straipsnyje nustatyta tvarka ir nustato, kad:</text:span></text:p>
      <text:p text:style-name="P2924"><text:span text:style-name="T2925">1</text:span><text:span text:style-name="T2926">) atitikties įvertinimo įstaiga atitinka Europos kibernetinio saugumo sertifikavimo s</text:span><text:span text:style-name="T2927">chemoje nustatytus reikalavimus, jeigu papildomi įgaliojimai buvo apriboti šio straipsnio 5 dalies 1 punkte nustatytu pagrindu;</text:span></text:p>
      <text:p text:style-name="P2928"><text:span text:style-name="T2929">2</text:span><text:span text:style-name="T2930">) atitikties įvertinimo įstaiga per Nacionalinio kibernetinio saugumo centro nustatytą terminą pašalino pažeidimus, dėl kur</text:span><text:span text:style-name="T2931">ių papildomi įgaliojimai buvo apriboti;</text:span></text:p>
      <text:p text:style-name="P2932"><text:span text:style-name="T2933">3</text:span><text:span text:style-name="T2934">) Lietuvos Respublikos<text:s/></text:span><text:span text:style-name="T2935">atitikties vertinimo įstatymo nustatyta tvarka</text:span><text:span text:style-name="T2936"><text:s/>keičiant akreditavimo pažymėjimą nėra susiaurinta akreditavimo sritis, dėl kurios buvo išduoti papildomi įgaliojimai, jeigu papildomi įgalioj</text:span><text:span text:style-name="T2937">imai buvo apriboti šio straipsnio 5 dalies 3 punkte nustatytu pagrindu.</text:span></text:p>
      <text:p text:style-name="P2938"><text:span text:style-name="T2939">8</text:span><text:span text:style-name="T2940">. Papildomi įgaliojimai sustabdomi Nacionalinio kibernetinio saugumo centro sprendimu. Šiame sprendime nurodomas papildomų įgaliojimų sustabdymo pagrindas ir, jeigu papildomi įg</text:span><text:span text:style-name="T2941">aliojimai sustabdomi šios dalies 2 punkte nustatytu pagrindu, terminas, kuris negali būti ilgesnis kaip 6 mėnesiai ir per kurį atitikties vertinimo įstaiga turi pašalinti pažeidimus, dėl kurių sustabdomi papildomi įgaliojimai, kai yra bent viena iš šių sąl</text:span><text:span text:style-name="T2942">ygų:</text:span></text:p>
      <text:p text:style-name="P2943"><text:span text:style-name="T2944">1</text:span><text:span text:style-name="T2945">) atitikties vertinimo įstaiga pateikė prašymą Nacionaliniam kibernetinio saugumo centrui sustabdyti jai suteiktus papildomus įgaliojimus prašyme nurodytam terminui, kuris negali būti ilgesnis kaip 6 mėnesiai;</text:span></text:p>
      <text:p text:style-name="P2946"><text:span text:style-name="T2947">2</text:span><text:span text:style-name="T2948">) Nacionalinis kibernetinio saugu</text:span><text:span text:style-name="T2949">mo centras, atlikdamas tyrimą, nustato, kad atitikties vertinimo įstaiga, kurios papildomi įgaliojimai buvo apriboti šio straipsnio 5 dalies 2 punkte nustatytu pagrindu, per Nacionalinio kibernetinio saugumo centro nustatytą terminą nepašalino pažeidimų, d</text:span><text:span text:style-name="T2950">ėl kurių papildomi įgaliojimai buvo apriboti;</text:span></text:p>
      <text:p text:style-name="P2951"><text:span text:style-name="T2952">3</text:span><text:span text:style-name="T2953">) Atitikties vertinimo įstatymo nustatyta tvarka sustabdomas<text:s/></text:span><text:span text:style-name="T2954">akreditavimo pažymėjimo galiojimas</text:span><text:span text:style-name="T2955">.<text:s/></text:span></text:p>
      <text:p text:style-name="P2956"><text:span text:style-name="T2957">9</text:span><text:span text:style-name="T2958">. Papildomų įgaliojimų sustabdymas panaikinamas, kai atitikties vertinimo įstaiga ne vėliau kaip per</text:span><text:span text:style-name="T2959"><text:s/>7 mėnesius nuo sprendimo sustabdyti papildomus įgaliojimus priėmimo dienos pateikia prašymą, o Nacionalinis kibernetinio saugumo centras atlieka tyrimą šio įstatymo 36 straipsnyje nustatyta tvarka ir nustato, kad:</text:span></text:p>
      <text:p text:style-name="P2960"><text:span text:style-name="T2961">1</text:span><text:span text:style-name="T2962">) atitikties vertinimo įstaiga<text:s/></text:span><text:span text:style-name="T2963">atitinka Europos kibernetinio saugumo sertifikavimo schemoje nustatytus reikalavimus, jeigu jai suteikti papildomi įgaliojimai buvo sustabdyti šio straipsnio 8 dalies 1 punkte nustatytu pagrindu;</text:span></text:p>
      <text:p text:style-name="P2964"><text:span text:style-name="T2965">2</text:span><text:span text:style-name="T2966">) atitikties vertinimo įstaiga per Nacionalinio kiberne</text:span><text:span text:style-name="T2967">tinio saugumo centro nustatytą terminą pašalino pažeidimus, dėl kurių papildomi įgaliojimai buvo sustabdyti;</text:span></text:p>
      <text:p text:style-name="P2968"><text:span text:style-name="T2969">3</text:span><text:span text:style-name="T2970">) Atitikties įvertinimo įstatymo nustatyta tvarka panaikintas<text:s/></text:span><text:span text:style-name="T2971">akreditavimo pažymėjimo galiojimo sustabdymas,<text:s/></text:span><text:span text:style-name="T2972">jeigu papildomi įgaliojimai buvo<text:s/></text:span><text:span text:style-name="T2973">sustabdyti šio straipsnio 8 dalies 3 punkte nustatytu pagrindu.</text:span></text:p>
      <text:p text:style-name="P2974"><text:span text:style-name="T2975">10</text:span><text:span text:style-name="T2976">. Papildomi įgaliojimai atšaukiami Nacionalinio kibernetinio saugumo centro sprendimu, kai yra bent viena iš šių sąlygų:</text:span></text:p>
      <text:p text:style-name="P2977"><text:span text:style-name="T2978">1</text:span><text:span text:style-name="T2979">) atitikties vertinimo įstaiga pateikė prašymą Nacionaliniam</text:span><text:span text:style-name="T2980"><text:s/>kibernetinio saugumo centrui atšaukti jai suteiktus papildomus įgaliojimus;<text:s/></text:span></text:p>
      <text:p text:style-name="P2981"><text:span text:style-name="T2982">2</text:span><text:span text:style-name="T2983">) atitikties vertinimo įstaiga nepateikė prašymo dėl papildomų įgaliojimų apribojimo ar sustabdymo panaikinimo per šio straipsnio 7 ir 9 dalyse nurodytus terminus;<text:s/></text:span></text:p>
      <text:p text:style-name="P2984"><text:span text:style-name="T2985">3</text:span><text:span text:style-name="T2986">)<text:s/></text:span><text:span text:style-name="T2987">a</text:span><text:span text:style-name="T2988">titikties vertinimo įstaiga per<text:s/></text:span><text:span text:style-name="T2989">Nacionalinio kibernetinio saugumo centro</text:span><text:span text:style-name="T2990"><text:s/>nustatytą terminą nepašalino pažeidimų, dėl kurių papildomi įgaliojimai buvo sustabdyti;</text:span></text:p>
      <text:p text:style-name="P2991"><text:span text:style-name="T2992">4</text:span><text:span text:style-name="T2993">) atitikties vertinimo įstaiga, kurios papildomi įgaliojimai apriboti ar sustabdyti, toli</text:span><text:span text:style-name="T2994">au atlieka užduotis pagal Europos kibernetinio saugumo sertifikavimo schemą, dėl kurios papildomi įgaliojimai buvo apriboti ar sustabdyti;</text:span></text:p>
      <text:p text:style-name="P2995"><text:span text:style-name="T2996">5</text:span><text:span text:style-name="T2997">)</text:span><text:span text:style-name="T2998"><text:tab/>Atitikties įvertinimo įstatymo nustatyta tvarka</text:span><text:span text:style-name="T2999"><text:s/></text:span><text:span text:style-name="T3000">panaikintas akreditavimo pažymėjimo galiojimas arba yra susiau</text:span><text:span text:style-name="T3001">rinta akreditavimo sritis, dėl kurios buvo išduoti papildomi įgaliojimai.</text:span></text:p>
      <text:p text:style-name="P3002"/>
      <text:p text:style-name="P3003"><text:span text:style-name="T3004">36</text:span><text:span text:style-name="T3005"><text:s/></text:span><text:span text:style-name="T3006">straipsnis.<text:s/></text:span><text:span text:style-name="T3007">Tyrimo atlikimas<text:s/></text:span></text:p>
      <text:p text:style-name="P3008"><text:span text:style-name="T3009">1</text:span><text:span text:style-name="T3010">.<text:s/></text:span><text:span text:style-name="T3011">Nacionalinis kibernetinio saugumo centras<text:s/></text:span><text:span text:style-name="T3012">turi teisę pradėti tyrimą bet kokiu klausimu, susijusiu su<text:s/></text:span><text:span text:style-name="T3013">Reglamento<text:s/></text:span><text:a xlink:href="http://eur-lex.europa.eu/legal-content/LIT/TXT/?uri=CELEX:3881R2019&amp;locale=lt" office:target-frame-name="_blank" xlink:show="new"><text:span text:style-name="T3014">(ES) 2019/881</text:span></text:a><text:span text:style-name="T3015"><text:s/>III antraštinės dalies ar Europos kibernetinio saugumo sertifikavimo schemų nuostatų<text:s/></text:span><text:span text:style-name="T3016">galimu pažeidimu ar jų laikymosi stebėsena.</text:span></text:p>
      <text:p text:style-name="P3017"><text:span text:style-name="T3018">2</text:span><text:span text:style-name="T3019">. Pagrindas pradėti tyrimą gali būti skundai, teikiami pagal<text:s/></text:span><text:span text:style-name="T3020">Reglamento<text:s/></text:span><text:a xlink:href="http://eur-lex.europa.eu/legal-content/LIT/TXT/?uri=CELEX:3881R2019&amp;locale=lt" office:target-frame-name="_blank" xlink:show="new"><text:span text:style-name="T3021">(ES) 2019/881</text:span></text:a><text:span text:style-name="T3022"><text:s/>58 straipsnio 7 dalies f punktą, atitikties vertinimo įstaigų prašymai</text:span><text:span text:style-name="T3023">, teikiami pagal šio įstatymo 35 straipsnį, ir kiti šaltiniai</text:span><text:span text:style-name="T3024">.<text:s/></text:span><text:span text:style-name="T3025">Nacionalinis kibernetinio saugumo centras<text:s/></text:span><text:span text:style-name="T3026">turi teisę pradėti tyrimą ir savo iniciatyva.</text:span></text:p>
      <text:p text:style-name="P3027"><text:span text:style-name="T3028">3</text:span><text:span text:style-name="T3029">. Tyrimas turi būti atliktas per kuo trumpesnį terminą, bet ne vėliau kaip per 4 mėnesius nuo šio<text:s/></text:span><text:span text:style-name="T3030">straipsnio 2 dalyje nurodyto skundo ar prašymo gavimo dienos arba sprendimo atlikti tyrimą kitų šaltinių, nurodytų šio straipsnio 2 dalyje, pagrindu priėmimo dienos.</text:span></text:p>
      <text:p text:style-name="P3031"><text:span text:style-name="T3032">4</text:span><text:span text:style-name="T3033">. Atsižvelgiant į tyrimo sudėtingumą, tyrimo mastą, atitikties vertinimo įstaigų, Eur</text:span><text:span text:style-name="T3034">opos kibernetinio saugumo sertifikatų turėtojų ir Europos Sąjungos atitikties pareiškimų išdavėjų veiklos pobūdį bei</text:span><text:span text:style-name="T3035"><text:s/>vengimą vykdyti<text:s/></text:span><text:span text:style-name="T3036">Nacionalinio kibernetinio saugumo centro</text:span><text:span text:style-name="T3037"><text:s/>reikalavimus</text:span><text:span text:style-name="T3038">, tyrimo metu paaiškėjusias naujas aplinkybes<text:s/></text:span><text:span text:style-name="T3039">arba kitas objektyvias p</text:span><text:span text:style-name="T3040">riežastis,<text:s/></text:span><text:span text:style-name="T3041">šio straipsnio 3 dalyje nustatytas terminas<text:s/></text:span><text:span text:style-name="T3042">Nacionalinio kibernetinio saugumo centro<text:s/></text:span><text:span text:style-name="T3043">sprendimu gali būti pratęstas, bet ne ilgiau kaip 2 mėnesiams. Bendras tyrimo atlikimo terminas negali būti ilgesnis kaip 6 mėnesiai<text:s/></text:span><text:span text:style-name="T3044">nuo</text:span><text:span text:style-name="T3045"><text:s/>šio straipsnio 2 dalyje</text:span><text:span text:style-name="T3046"><text:s/>nurodyto skundo ar prašymo gavimo dienos arba</text:span><text:span text:style-name="T3047"><text:s/>sprendimo atlikti tyrimą<text:s/></text:span><text:span text:style-name="T3048">kitų šaltinių, nurodytų šio straipsnio 2 dalyje, pagrindu<text:s/></text:span><text:span text:style-name="T3049">priėmimo dienos</text:span><text:span text:style-name="T3050">. Apie tyrimo termino pratęsimą ir priežastis, dėl kurių šis terminas pratęstas,<text:s/></text:span><text:span text:style-name="T3051">Nacionalinis kibernetinio saug</text:span><text:span text:style-name="T3052">umo centras<text:s/></text:span><text:span text:style-name="T3053">privalo nedelsdamas, bet ne vėliau kaip iki šio straipsnio 3 dalyje nurodyto termino pabaigos, pranešti atitikties vertinimo įstaigai, Europos kibernetinio saugumo sertifikatų turėtojui ar Europos Sąjungos atitikties pareiškimų išdavėjui.</text:span></text:p>
      <text:p text:style-name="P3054"><text:span text:style-name="T3055">5</text:span><text:span text:style-name="T3056">.<text:s/></text:span><text:span text:style-name="T3057">Nacionalinis kibernetinio saugumo centras</text:span><text:span text:style-name="T3058">, baigęs tyrimą, priima bent vieną iš šių sprendimų:</text:span></text:p>
      <text:p text:style-name="P3059"><text:span text:style-name="T3060">1</text:span><text:span text:style-name="T3061">) konstatuoti, kad pažeidimų nenustatyta;</text:span></text:p>
      <text:p text:style-name="P3062"><text:span text:style-name="T3063">2</text:span><text:span text:style-name="T3064">) pateikti<text:s/></text:span><text:span text:style-name="T3065">atitikties vertinimo įstaigai, Europos kibernetinio saugumo sertifikatų turėtojui ar Europos Sąjung</text:span><text:span text:style-name="T3066">os atitikties pareiškimų išdavėjui<text:s/></text:span><text:span text:style-name="T3067">nurodymus ir rekomendacijas, jeigu tyrimo metu nustatoma, kad taikomi netinkami veiklos</text:span><text:span text:style-name="T3068"><text:s/>būdai ar praktikos</text:span><text:span text:style-name="T3069">;</text:span></text:p>
      <text:p text:style-name="P3070"><text:span text:style-name="T3071">3</text:span><text:span text:style-name="T3072">) pradėti administracinio nusižengimo teiseną;</text:span></text:p>
      <text:p text:style-name="P3073"><text:span text:style-name="T3074">4</text:span><text:span text:style-name="T3075">) pripažinti Europos Sąjungos atitikties pareiškimą, išd</text:span><text:span text:style-name="T3076">uotą pagal<text:s/></text:span><text:span text:style-name="T3077">Reglamento<text:s/></text:span><text:a xlink:href="http://eur-lex.europa.eu/legal-content/LIT/TXT/?uri=CELEX:3881R2019&amp;locale=lt" office:target-frame-name="_blank" xlink:show="new"><text:span text:style-name="T3078">(ES) 2019/881</text:span></text:a><text:span text:style-name="T3079"><text:s/></text:span><text:span text:style-name="T3080">53 straipsnio 2 dalį, negaliojančiu, jeigu tyrimo metu nustatoma, kad nesilaikoma<text:s/></text:span><text:span text:style-name="T3081">Reglamento<text:s/></text:span><text:a xlink:href="http://eur-lex.europa.eu/legal-content/LIT/TXT/?uri=CELEX:3881R2019&amp;locale=lt" office:target-frame-name="_blank" xlink:show="new"><text:span text:style-name="T3082">(ES) 2019/881</text:span></text:a><text:span text:style-name="T3083"><text:s/>arba Europos kibernetinio saugumo sertifikavimo schemoje nustatytų reikalavimų;</text:span></text:p>
      <text:p text:style-name="P3084"><text:span text:style-name="T3085">5</text:span><text:span text:style-name="T3086">)<text:s/></text:span><text:span text:style-name="T3087">panaikinti savo paties arba pagal Reglamento<text:s/></text:span><text:a xlink:href="http://eur-lex.europa.eu/legal-content/LIT/TXT/?uri=CELEX:3881R2019&amp;locale=lt" office:target-frame-name="_blank" xlink:show="new"><text:span text:style-name="T3088">(ES) 2019/881</text:span></text:a><text:span text:style-name="T3089"><text:s/>56 straipsnio 6 dalį atitikties vertinimo įstaigos išduoto Europos kibernetinio saugumo sertifikato galiojimą, jeigu tyrimo metu nustatoma, kad Europos ki</text:span><text:span text:style-name="T3090">bernetinio saugumo sertifikatas neatitinka Reglamento<text:s/></text:span><text:a xlink:href="http://eur-lex.europa.eu/legal-content/LIT/TXT/?uri=CELEX:3881R2019&amp;locale=lt" office:target-frame-name="_blank" xlink:show="new"><text:span text:style-name="T3091">(ES) 2019/881</text:span></text:a><text:span text:style-name="T3092"><text:s/>arba Europos kibernetinio saugumo sertifikavimo schemoje nustatytų reikalavimų;</text:span></text:p>
      <text:p text:style-name="P3093"><text:span text:style-name="T3094">6</text:span><text:span text:style-name="T3095">) a</text:span><text:span text:style-name="T3096">priboti, sustabdyti, atšaukti atitikties vertinimo įstaigų papildomus įgaliojimus arba panaikinti papildomų įgaliojimų apribojimą ar sustabdymą šio<text:s/></text:span><text:span text:style-name="T3097">įstatymo 35</text:span><text:span text:style-name="T3098"><text:s/></text:span><text:span text:style-name="T3099">straipsnyje nustatytais atvejais.</text:span></text:p>
      <text:p text:style-name="P3100"><text:span text:style-name="T3101">6</text:span><text:span text:style-name="T3102">. Šio straipsnio 5 dalies 2 punkte numatyti nurodymai i</text:span><text:span text:style-name="T3103">r rekomendacijos pateikiami per 20 darbo dienų nuo sprendimo priėmimo dienos.</text:span></text:p>
      <text:p text:style-name="P3104"><text:span text:style-name="T3105">7</text:span><text:span text:style-name="T3106">.<text:s/></text:span><text:span text:style-name="T3107">Nacionalinio kibernetinio saugumo centro<text:s/></text:span><text:span text:style-name="T3108">sprendimai, išskyrus sprendimą, nurodytą šio straipsnio 5 dalies 3 punkte, gali būti skundžiami teismui Administracinių bylų teise</text:span><text:span text:style-name="T3109">nos įstatymo nustatyta tvarka</text:span><text:span text:style-name="T3110">.<text:s/></text:span></text:p>
      <text:p text:style-name="P3111"/>
      <text:p text:style-name="P3112"><text:span text:style-name="T3113">VII</text:span><text:span text:style-name="T3114"><text:s/>SKYRIUS</text:span></text:p>
      <text:p text:style-name="P3115"><text:span text:style-name="T3116">SAUGIOJO VALSTYBINIO DUOMENŲ PERDAVIMO TINKLO NAUDOJIMO PAGRINDAI</text:span></text:p>
      <text:p text:style-name="P3117"/>
      <text:p text:style-name="P3118"><text:span text:style-name="T3119">37</text:span><text:span text:style-name="T3120"><text:s/>straipsnis. </text:span><text:span text:style-name="T3121">Saugusis valstybinis duomenų perdavimo tinklas</text:span></text:p>
      <text:p text:style-name="P3122"><text:span text:style-name="T3123">1</text:span><text:span text:style-name="T3124">. Valstybės ir savivaldybių institucijos ir įstaigos, valstybės v</text:span><text:span text:style-name="T3125">aldomos įmonės ir viešosios įstaigos (toliau kartu – institucijos), įrašytos į Saugiojo valstybinio duomenų perdavimo tinklo (toliau – Saugusis tinklas) naudotojų sąrašą, privalo naudotis tik Saugiuoju tinklu teikiamomis elektroninių ryšių paslaugomis ir j</text:span><text:span text:style-name="T3126">ungtis prie viešųjų elektroninių ryšių tinklų tik per Saugųjį tinklą, išskyrus atvejus, kai elektroninių ryšių paslaugomis naudotis ir (ar) prie viešųjų elektroninių ryšių tinklų jungtis ne per Saugųjį tinklą yra būtina renkant ir (ar) teikiant žvalgybos i</text:span><text:span text:style-name="T3127">nformaciją. Kai nėra techninių galimybių jungtis prie viešųjų elektroninių ryšių tinklų tik per Saugųjį tinklą, institucijos turi teisę Vyriausybės ar jos įgaliotos institucijos nustatytais atvejais ir tvarka prie viešųjų elektroninių ryšių tinklų jungtis<text:s/></text:span><text:span text:style-name="T3128">ne per Saugųjį tinklą. Saugiojo tinklo naudotojų sąrašą krašto apsaugos ministro teikimu tvirtina Vyriausybė. Saugiuoju tinklu negali naudotis į Saugiojo tinklo naudotojų sąrašą neįtraukti subjektai. Krašto apsaugos ministras bent kartą per metus peržiūri<text:s/></text:span><text:span text:style-name="T3129">Saugiojo tinklo naudotojų sąrašą ir prireikus inicijuoja šio sąrašo pakeitimus.</text:span></text:p>
      <text:p text:style-name="P3130"><text:span text:style-name="T3131">2</text:span><text:span text:style-name="T3132">. Į Saugiojo tinklo naudotojų sąrašą yra įrašomos institucijos, atitinkančios bent vieną iš šių kriterijų:</text:span></text:p>
      <text:p text:style-name="P3133"><text:span text:style-name="T3134">1</text:span><text:span text:style-name="T3135">) institucija valdo ar tvarko valstybės informacinius<text:s/></text:span><text:span text:style-name="T3136">išteklius, būtinus gyvybiškai svarbioms valstybės funkcijoms atlikti ir valstybinėms mobilizacinėms užduotims vykdyti;</text:span></text:p>
      <text:p text:style-name="P3137"><text:span text:style-name="T3138">2</text:span><text:span text:style-name="T3139">) institucija, atlikdama gyvybiškai svarbias valstybės funkcijas, dalyvauja vykdant valstybines mobilizacines užduotis, kurioms atli</text:span><text:span text:style-name="T3140">kti būtina perduoti duomenis institucijoms, valdančioms ir (ar) tvarkančioms valstybės informacinius išteklius, būtinus gyvybiškai svarbioms valstybės funkcijoms atlikti ir valstybinėms mobilizacinėms užduotims vykdyti, ir (ar) gauti tokius duomenis;</text:span></text:p>
      <text:p text:style-name="P3141"><text:span text:style-name="T3142">3</text:span><text:span text:style-name="T3143">) institucija Vyriausybės įgaliotos institucijos išvadoje įvardijama kaip būtina nacionaliniam saugumui, gynybai ar gyvybiškai svarbioms valstybės funkcijoms užtikrinti;</text:span></text:p>
      <text:p text:style-name="P3144"><text:span text:style-name="T3145">4</text:span><text:span text:style-name="T3146">) institucijai atliekant savo funkcijas būtina naudotis Saugiuoju tinklu arba jai</text:span><text:span text:style-name="T3147"><text:s/>reikalinga prieiga prie Europos Sąjungos </text:span><text:span text:style-name="T3148">valstybėse narėse, Europos ekonominės erdvės valstybėse ir (ar) NATO valstybėse narėse esančių institucijų ar duomenų centrų</text:span><text:span text:style-name="T3149">.</text:span></text:p>
      <text:p text:style-name="P3150"><text:span text:style-name="T3151">3</text:span><text:span text:style-name="T3152">. Saugųjį tinklą valdo Krašto apsaugos ministerija, o tvarko krašto apsaugos mini</text:span><text:span text:style-name="T3153">stro įgaliota valstybės biudžetinė įstaiga.</text:span></text:p>
      <text:p text:style-name="P3154"><text:span text:style-name="T3155">4</text:span><text:span text:style-name="T3156">. Specialiuosius organizacinius ir techninius reikalavimus, taikomus Saugiajam tinklui, Saugiojo tinklo paslaugoms bei prekių ir paslaugų Saugiajam tinklui teikėjams, ir Saugiojo tinklo nuostatus tvirtina Sa</text:span><text:span text:style-name="T3157">ugiojo tinklo valdytojas. Saugiojo tinklo tvarkytojas užtikrina, kad būtų įgyvendinti specialieji organizaciniai ir techniniai reikalavimai, taikomi Saugiajam tinklui, taip pat kad būtų teikiamos Saugiojo tinklo standartinės ir papildomos elektroninių ryši</text:span><text:span text:style-name="T3158">ų ir kibernetinio saugumo paslaugos. Saugiuoju tinklu teikiamų elektroninių ryšių ir kibernetinio saugumo paslaugų teikimo sąlygas ir taisykles nustato Vyriausybė ar jos įgaliota institucija. Saugiajam tinklui veikti reikiamos prekės ir paslaugos įsigyjamo</text:span><text:span text:style-name="T3159">s laikantis Lietuvos Respublikos viešųjų pirkimų įstatymo reikalavimų.</text:span></text:p>
      <text:p text:style-name="P3160"><text:span text:style-name="T3161">5</text:span><text:span text:style-name="T3162">. Saugiuoju tinklu teikiamas standartines elektroninių ryšių ir kibernetinio saugumo paslaugas (toliau – standartinės paslaugos) sudaro:</text:span></text:p>
      <text:p text:style-name="P3163"><text:span text:style-name="T3164">1</text:span><text:span text:style-name="T3165">) šio tinklo valdytojo nustatytos sparto</text:span><text:span text:style-name="T3166">s duomenų perdavimas Saugiojo tinklo naudotojams ir jų struktūriniams padaliniams;</text:span></text:p>
      <text:p text:style-name="P3167"><text:span text:style-name="T3168">2</text:span><text:span text:style-name="T3169">) šio tinklo valdytojo nustatytos spartos prieiga prie viešųjų ryšių tinklų;</text:span></text:p>
      <text:p text:style-name="P3170"><text:span text:style-name="T3171">3</text:span><text:span text:style-name="T3172">) kolektyvinė apsauga kibernetinio saugumo priemonėmis;</text:span></text:p>
      <text:p text:style-name="P3173"><text:span text:style-name="T3174">4</text:span><text:span text:style-name="T3175">) sąveika su Europos Sąju</text:span><text:span text:style-name="T3176">ngos ir jos valstybių narių institucijų valdomais informaciniais ištekliais;</text:span></text:p>
      <text:p text:style-name="P3177"><text:span text:style-name="T3178">5</text:span><text:span text:style-name="T3179">) valstybės valdomų elektroninių ryšių tinklų, kurie naudojami vykdant valstybines mobilizacines užduotis, dalių sujungimas;</text:span></text:p>
      <text:p text:style-name="P3180"><text:span text:style-name="T3181">6</text:span><text:span text:style-name="T3182">) techninės bendradarbiavimo priemonės Saugi</text:span><text:span text:style-name="T3183">ojo tinklo naudotojų ir jų struktūrinių padalinių tarpusavio sąveikai užtikrinti.</text:span></text:p>
      <text:p text:style-name="P3184"><text:span text:style-name="T3185">6</text:span><text:span text:style-name="T3186">. Standartinių paslaugų kiekybiniai ir kokybiniai rodikliai nustatomi Vyriausybės ar jos įgaliotos institucijos Saugiuoju tinklu teikiamų elektroninių ryšių ir kiberne</text:span><text:span text:style-name="T3187">tinio saugumo paslaugų teikimo sąlygų apraše ir taisyklėse. Saugiojo tinklo tvarkytojas užtikrina neatlygintiną standartinių paslaugų teikimą Saugiojo tinklo naudotojams. Išlaidos, patirtos dėl neatlygintinai teikiamų standartinių paslaugų, apmokamos iš Sa</text:span><text:span text:style-name="T3188">ugiajam tinklui tvarkyti skiriamų valstybės biudžeto lėšų ir (ar) kitų teisės aktuose nustatytų finansavimo šaltinių.</text:span></text:p>
      <text:p text:style-name="P3189"><text:span text:style-name="T3190">7</text:span><text:span text:style-name="T3191">. Saugiuoju tinklu teikiamas papildomas elektroninių ryšių ir kibernetinio saugumo paslaugas (toliau – papildomos paslaugos) sudaro š</text:span><text:span text:style-name="T3192">io straipsnio 5 dalyje nurodytos paslaugos, kurių kiekybiniai ar kokybiniai rodikliai, atsižvelgiant į Saugiojo tinklo naudotojų poreikius, skiriasi nuo nustatytų standartinių paslaugų rodiklių.</text:span></text:p>
      <text:p text:style-name="P3193"><text:span text:style-name="T3194">8</text:span><text:span text:style-name="T3195">. Atlyginimo už naudojimąsi papildomomis paslaugomis dyd</text:span><text:span text:style-name="T3196">žių nustatymo kriterijus ir atlyginimo apskaičiavimo tvarkos aprašą tvirtina Vyriausybė. Krašto apsaugos ministras, atsižvelgdamas į atlyginimo už naudojimąsi Saugiuoju tinklu dydžių kriterijus, tvirtina atlyginimo už naudojimąsi Saugiuoju tinklu dydžius.<text:s/></text:span><text:span text:style-name="T3197">Atlyginimas už papildomas paslaugas neturi viršyti sąnaudų, patiriamų teikiant šias paslaugas. Papildomų paslaugų teikimo sąnaudos Saugiojo tinklo tvarkytojo lėšomis turi būti patikrintos auditoriaus ar audito įmonės, o patikrinti duomenys apie patirtas są</text:span><text:span text:style-name="T3198">naudas per 2 mėnesius nuo kalendorinių metų pabaigos turi būti pateikti Vyriausybės įgaliotai institucijai. Vyriausybės įgaliota institucija vertina, ar atlyginimo už papildomų paslaugų teikimą dydžiai nustatyti atsižvelgiant į Vyriausybės patvirtintus atl</text:span><text:span text:style-name="T3199">yginimo už naudojimąsi papildomomis paslaugomis dydžių nustatymo kriterijus, ir teikia išvadą Saugiojo tinklo tvarkytojui.</text:span></text:p>
      <text:p text:style-name="P3200"><text:span text:style-name="T3201">9</text:span><text:span text:style-name="T3202">. Institucijų prisijungimo prie Saugiojo tinklo ir atsijungimo nuo jo sąlygas, planą ir terminus nustato Vyriausybė ar jos<text:s/></text:span><text:span text:style-name="T3203">įgaliota institucija.</text:span></text:p>
      <text:p text:style-name="P3204"/>
      <text:p text:style-name="P3205"><text:span text:style-name="T3206">38</text:span><text:span text:style-name="T3207"><text:s/>straipsnis. </text:span><text:span text:style-name="T3208">Duomenų centrų naudojimas</text:span></text:p>
      <text:p text:style-name="P3209"><text:span text:style-name="T3210">1</text:span><text:span text:style-name="T3211">. Institucijos, įrašytos į Saugiojo tinklo naudotojų sąrašą, išskyrus žvalgybos institucijas, savo valdomus valstybės informacinius išteklius laiko valstybiniuose duomenų centruose<text:s/></text:span><text:span text:style-name="T3212">arba Lietuvos Respublikoje ar kitose Europos Sąjungos valstybėse narėse, Europos ekonominės erdvės valstybėse ir (ar) NATO valstybėse narėse esančiuose duomenų centruose, vadovaudamosi Valstybės informacinių išteklių valdymo įstatymo 45 straipsnio 1–4 ir 6</text:span><text:span text:style-name="T3213"><text:s/>dalių nuostatomis. Į Saugiojo tinklo naudotojų sąrašą įrašytos žvalgybos institucijos savo valdomus valstybės informacinius išteklius laiko savo valdomuose duomenų centruose, o valstybės informacinius išteklius sudarančių duomenų ir informacinių sistemų,<text:s/></text:span><text:span text:style-name="T3214">kuriose šie duomenys tvarkomi, kopijos žvalgybos institucijos vadovo sprendimu gali būti laikomos Lietuvos Respublikoje ar kitose Europos Sąjungos valstybėse narėse, Europos ekonominės erdvės valstybėse ir (ar) NATO valstybėse narėse esančiuose duomenų cen</text:span><text:span text:style-name="T3215">truose.</text:span></text:p>
      <text:p text:style-name="P3216"><text:span text:style-name="T3217">2</text:span><text:span text:style-name="T3218">. Visų institucijų išlaidos, patirtos dėl jų valdomų valstybės informacinių išteklių ir (ar) jų kopijų laikymo valstybiniuose duomenų centruose arba Lietuvos Respublikoje ar kitose Europos Sąjungos valstybėse narėse, Europos ekonominės erdvės<text:s/></text:span><text:span text:style-name="T3219">valstybėse ir (ar) NATO valstybėse narėse esančiuose duomenų centruose, apmokamos iš šioms institucijoms skirtų valstybės biudžeto lėšų ir (ar) iš šių institucijų veiklą reglamentuojančiuose kituose teisės aktuose nustatytų finansavimo šaltinių.</text:span></text:p>
      <text:p text:style-name="P3220"><text:span text:style-name="T3221">3</text:span><text:span text:style-name="T3222">. Val</text:span><text:span text:style-name="T3223">stybinių duomenų centrų sąrašas, techniniai ir organizaciniai reikalavimai, taikomi valstybiniams duomenų centrams ir Lietuvos Respublikoje ar kitose Europos Sąjungos valstybėse narėse, Europos ekonominės erdvės valstybėse ir (ar) NATO valstybėse narėse es</text:span><text:span text:style-name="T3224">antiems duomenų centrams, kuriuose laikomi valstybės informaciniai ištekliai, tvirtinami Valstybės informacinių išteklių valdymo įstatymo nustatyta tvarka.</text:span></text:p>
      <text:p text:style-name="P3225"/>
      <text:p text:style-name="P3226"/>
      <text:p text:style-name="P3227"><text:span text:style-name="T3228">Lietuvos Respublikos<text:s/></text:span></text:p>
      <text:p text:style-name="P3229">kibernetinio saugumo įstatymo</text:p>
      <text:p text:style-name="P3230"><text:span text:style-name="T3231">1</text:span><text:span text:style-name="T3232"><text:s/>priedas</text:span></text:p>
      <text:p text:style-name="P3233"/>
      <text:p text:style-name="P3234"><text:span text:style-name="T3235">YPATINGOS SVARBOS<text:s/></text:span><text:span text:style-name="T3236">SEKTORIAI</text:span></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Sektorius</text:p>
          </table:table-cell>
          <table:table-cell table:style-name="TableCell3245">
            <text:p text:style-name="P3246">Subsektorius</text:p>
          </table:table-cell>
          <table:table-cell table:style-name="TableCell3247">
            <text:p text:style-name="P3248">Subjekto rūšis</text:p>
          </table:table-cell>
          <table:table-cell table:style-name="TableCell3249">
            <text:p text:style-name="P3250"><text:span text:style-name="T3251">Institucija, atsakinga už identifikavimą</text:span></text:p>
          </table:table-cell>
        </table:table-row>
        <table:table-row table:style-name="TableRow3252">
          <table:table-cell table:style-name="TableCell3253" table:number-rows-spanned="19">
            <text:p text:style-name="P3254">1. Energetika</text:p>
          </table:table-cell>
          <table:table-cell table:style-name="TableCell3255" table:number-rows-spanned="7">
            <text:p text:style-name="P3256">1.1. Elektra</text:p>
          </table:table-cell>
          <table:table-cell table:style-name="TableCell3257">
            <text:p text:style-name="P3258">1.1.1. Elektros energetikos įmonės, vykdančios elektros energijos tiekimo funkciją.</text:p>
          </table:table-cell>
          <table:table-cell table:style-name="TableCell3259">
            <text:p text:style-name="P3260">Lietuvos Respublikos energetikos ministerija</text:p>
          </table:table-cell>
        </table:table-row>
        <table:table-row table:style-name="TableRow3261">
          <table:covered-table-cell>
            <text:p text:style-name="P3262"/>
          </table:covered-table-cell>
          <table:covered-table-cell>
            <text:p text:style-name="P3263"/>
          </table:covered-table-cell>
          <table:table-cell table:style-name="TableCell3264">
            <text:p text:style-name="P3265">1.1.2. Elektros energijos skirstomųjų tinklų operatorius.</text:p>
          </table:table-cell>
          <table:table-cell table:style-name="TableCell3266">
            <text:p text:style-name="P3267">Energetikos ministerija</text:p>
          </table:table-cell>
        </table:table-row>
        <table:table-row table:style-name="TableRow3268">
          <table:covered-table-cell>
            <text:p text:style-name="P3269"/>
          </table:covered-table-cell>
          <table:covered-table-cell>
            <text:p text:style-name="P3270"/>
          </table:covered-table-cell>
          <table:table-cell table:style-name="TableCell3271">
            <text:p text:style-name="P3272">1.1.3. Elektros energijos perdavimo sistemos operatorius.</text:p>
          </table:table-cell>
          <table:table-cell table:style-name="TableCell3273">
            <text:p text:style-name="P3274">Energetikos ministerija</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1.1.4. Elektros energijos gamintojas.</text:p>
          </table:table-cell>
          <table:table-cell table:style-name="TableCell3280">
            <text:p text:style-name="P3281">Energetikos ministerija</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text:span text:style-name="T3287">1.1.5. Paskirtieji elektros energijos rinkos operatoriai, kaip apibrėžta 2019 m. birželio 5 d. Europos Parlamento ir Tarybos reglamento<text:s/></text:span><text:a xlink:href="http://eur-lex.europa.eu/legal-content/LIT/TXT/?uri=CELEX:3943R2019&amp;locale=lt" office:target-frame-name="_blank" xlink:show="new"><text:span text:style-name="T3288">(ES) 2019/943</text:span></text:a><text:span text:style-name="T3289"><text:s/>dėl el</text:span><text:span text:style-name="T3290">ektros energijos vidaus rinkos</text:span><text:span text:style-name="T3291"><text:s/></text:span><text:span text:style-name="T3292">2 straipsnio 8 punkte.</text:span></text:p>
          </table:table-cell>
          <table:table-cell table:style-name="TableCell3293">
            <text:p text:style-name="P3294">Energetikos ministerija</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text:span text:style-name="T3300">1.1.6. Elektros energijos rinkos dalyviai, kaip apibrėžta 2019 m. birželio 5 d. Europos Parlamento ir Tarybos reglamento (ES) 2019/</text:span><text:span text:style-name="T3301">(ES) 2019/943</text:span><text:span text:style-name="T3302"><text:s/>dėl elektros energijos vidaus rinkos 2 straipsnio 25 punkte, teikiantys elektros energijos paklausos telkimo, energijos kaupimo paslaugas, , bei teikiantys elektros energijos reguliavimo apkrovos</text:span><text:span text:style-name="T3303"><text:s/></text:span><text:span text:style-name="T3304">paslaugas.</text:span></text:p>
          </table:table-cell>
          <table:table-cell table:style-name="TableCell3305">
            <text:p text:style-name="P3306">Energetikos ministerija</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text:span text:style-name="T3312">1.1.7.<text:s/></text:span><text:span text:style-name="T3313">Elektromobilių</text:span><text:span text:style-name="T3314"><text:s/>įkrovimo prieigos operatorius.</text:span></text:p>
          </table:table-cell>
          <table:table-cell table:style-name="TableCell3315">
            <text:p text:style-name="P3316">Energetikos ministerija</text:p>
          </table:table-cell>
        </table:table-row>
        <table:table-row table:style-name="TableRow3317">
          <table:covered-table-cell>
            <text:p text:style-name="P3318"/>
          </table:covered-table-cell>
          <table:table-cell table:style-name="TableCell3319">
            <text:p text:style-name="P3320">1.2. Centralizuotas šilumos ir vėsumos tiekimas</text:p>
          </table:table-cell>
          <table:table-cell table:style-name="TableCell3321">
            <text:p text:style-name="P3322">1.2.1. Centralizuoto šilumos ar vėsumos energijos tiekimo operatoriai.</text:p>
          </table:table-cell>
          <table:table-cell table:style-name="TableCell3323">
            <text:p text:style-name="P3324">Energetikos ministerija</text:p>
          </table:table-cell>
        </table:table-row>
        <table:table-row table:style-name="TableRow3325">
          <table:covered-table-cell>
            <text:p text:style-name="P3326"/>
          </table:covered-table-cell>
          <table:table-cell table:style-name="TableCell3327" table:number-rows-spanned="3">
            <text:p text:style-name="P3328">1.3. Nafta</text:p>
          </table:table-cell>
          <table:table-cell table:style-name="TableCell3329">
            <text:p text:style-name="P3330">1.3.1. Naftotiekį valdanti įmonė.</text:p>
          </table:table-cell>
          <table:table-cell table:style-name="TableCell3331">
            <text:p text:style-name="P3332">Energetikos ministerija</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1.3.2. Naftos gamybos įmonė.</text:p>
            <text:p text:style-name="P3338">Naftos perdirbimo įmonė.</text:p>
            <text:p text:style-name="P3339"/>
            <text:p text:style-name="P3340">Naftą importuojanti įmonė, naftą įvežanti įmonė, naftos atsargas kaupianti įmonė, naftos atsargas tvarkanti įmonė..</text:p>
          </table:table-cell>
          <table:table-cell table:style-name="TableCell3341">
            <text:p text:style-name="P3342">Energetikos ministerija</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1.3.3.Centrinė naftos produktus<text:s/>ir naftos atsargas kaupianti ir tvarkanti organizacija.</text:p>
          </table:table-cell>
          <table:table-cell table:style-name="TableCell3348">
            <text:p text:style-name="P3349">Energetikos ministerija</text:p>
          </table:table-cell>
        </table:table-row>
        <table:table-row table:style-name="TableRow3350">
          <table:covered-table-cell>
            <text:p text:style-name="P3351"/>
          </table:covered-table-cell>
          <table:table-cell table:style-name="TableCell3352" table:number-rows-spanned="7">
            <text:p text:style-name="P3353">1.4. Dujos</text:p>
          </table:table-cell>
          <table:table-cell table:style-name="TableCell3354">
            <text:p text:style-name="P3355">1.4.1. Gamtinių dujų tiekimo įmonė.</text:p>
          </table:table-cell>
          <table:table-cell table:style-name="TableCell3356">
            <text:p text:style-name="P3357">Energetikos ministerija</text:p>
          </table:table-cell>
        </table:table-row>
        <table:table-row table:style-name="TableRow3358">
          <table:covered-table-cell>
            <text:p text:style-name="P3359"/>
          </table:covered-table-cell>
          <table:covered-table-cell>
            <text:p text:style-name="P3360"/>
          </table:covered-table-cell>
          <table:table-cell table:style-name="TableCell3361">
            <text:p text:style-name="P3362">1.4.2. Gamtinių dujų skirstymo sistemos operatorius.</text:p>
          </table:table-cell>
          <table:table-cell table:style-name="TableCell3363">
            <text:p text:style-name="P3364">Energetikos ministerija</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1.4.3. Gamtinių<text:s/>dujų perdavimo sistemos operatorius.</text:p>
          </table:table-cell>
          <table:table-cell table:style-name="TableCell3370">
            <text:p text:style-name="P3371">Energetikos ministerija</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1.4.4. Gamtinių dujų laikymo sistemos operatorius.</text:p>
          </table:table-cell>
          <table:table-cell table:style-name="TableCell3377">
            <text:p text:style-name="P3378">Energetikos ministerija</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1.4.5. Suskystintų gamtinių dujų sistemos operatorius.</text:p>
          </table:table-cell>
          <table:table-cell table:style-name="TableCell3384">
            <text:p text:style-name="P3385">Energetikos ministerija</text:p>
          </table:table-cell>
        </table:table-row>
        <table:table-row table:style-name="TableRow3386">
          <table:covered-table-cell>
            <text:p text:style-name="P3387"/>
          </table:covered-table-cell>
          <table:covered-table-cell>
            <text:p text:style-name="P3388"/>
          </table:covered-table-cell>
          <table:table-cell table:style-name="TableCell3389">
            <text:p text:style-name="P3390">1.4.6. Gamtinių dujų įmonė.</text:p>
          </table:table-cell>
          <table:table-cell table:style-name="TableCell3391">
            <text:p text:style-name="P3392">Energetikos ministerija</text:p>
          </table:table-cell>
        </table:table-row>
        <table:table-row table:style-name="TableRow3393">
          <table:covered-table-cell>
            <text:p text:style-name="P3394"/>
          </table:covered-table-cell>
          <table:covered-table-cell>
            <text:p text:style-name="P3395"/>
          </table:covered-table-cell>
          <table:table-cell table:style-name="TableCell3396">
            <text:p text:style-name="P3397">1.4.7. Gamtinių dujų perdirbimo ir apdorojimo įrenginių operatoriai.</text:p>
          </table:table-cell>
          <table:table-cell table:style-name="TableCell3398">
            <text:p text:style-name="P3399">Energetikos ministerija</text:p>
          </table:table-cell>
        </table:table-row>
        <table:table-row table:style-name="TableRow3400">
          <table:covered-table-cell>
            <text:p text:style-name="P3401"/>
          </table:covered-table-cell>
          <table:table-cell table:style-name="TableCell3402">
            <text:p text:style-name="P3403">1.5. Vandenilis</text:p>
          </table:table-cell>
          <table:table-cell table:style-name="TableCell3404">
            <text:p text:style-name="P3405">1.5.1. Vandenilio gamybos, laikymo ir perdavimo operatoriai.</text:p>
          </table:table-cell>
          <table:table-cell table:style-name="TableCell3406">
            <text:p text:style-name="P3407">Energetikos ministerija</text:p>
          </table:table-cell>
        </table:table-row>
        <table:table-row table:style-name="TableRow3408">
          <table:table-cell table:style-name="TableCell3409" table:number-rows-spanned="11">
            <text:p text:style-name="P3410">2. Transportas</text:p>
          </table:table-cell>
          <table:table-cell table:style-name="TableCell3411" table:number-rows-spanned="3">
            <text:p text:style-name="P3412">2.1. Oro<text:s/>transportas</text:p>
          </table:table-cell>
          <table:table-cell table:style-name="TableCell3413">
            <text:p text:style-name="P3414"><text:span text:style-name="T3415">2.1.1. Oro vežėjai, kaip apibrėžta 2008 m. kovo 11 d. Europos Parlamento ir Tarybos reglamento<text:s/></text:span><text:a xlink:href="http://eur-lex.europa.eu/legal-content/LIT/TXT/?uri=CELEX:32008R0300&amp;locale=lt" office:target-frame-name="_blank" xlink:show="new"><text:span text:style-name="T3416">(EB) Nr. 300/2008</text:span></text:a><text:span text:style-name="T3417"><text:s/>dėl civilinės aviacijos saugum</text:span><text:span text:style-name="T3418">o bendrųjų taisyklių ir panaikinančio Reglamentą<text:s/></text:span><text:a xlink:href="http://eur-lex.europa.eu/legal-content/LIT/TXT/?uri=CELEX:32002R2320&amp;locale=lt" office:target-frame-name="_blank" xlink:show="new"><text:span text:style-name="T3419">(EB) Nr. 2320/2002</text:span></text:a><text:span text:style-name="T3420"><text:s/>3 straipsnio 4 punkte, naudojami komerciniais tikslais.</text:span></text:p>
          </table:table-cell>
          <table:table-cell table:style-name="TableCell3421">
            <text:p text:style-name="P3422"><text:span text:style-name="T3423">Lietuvos Respublikos susisiekim</text:span><text:span text:style-name="T3424">o ministerija</text:span></text:p>
          </table:table-cell>
        </table:table-row>
        <table:table-row table:style-name="TableRow3425">
          <table:covered-table-cell>
            <text:p text:style-name="P3426"/>
          </table:covered-table-cell>
          <table:covered-table-cell>
            <text:p text:style-name="P3427"/>
          </table:covered-table-cell>
          <table:table-cell table:style-name="TableCell3428">
            <text:p text:style-name="P3429"><text:span text:style-name="T3430">2.1.2. Oro uostas, įskaitant 2013 m. gruodžio 11 d. Europos Parlamento ir Tarybos reglamento<text:s/></text:span><text:a xlink:href="http://eur-lex.europa.eu/legal-content/LIT/TXT/?uri=CELEX:32013R1315&amp;locale=lt" office:target-frame-name="_blank" xlink:show="new"><text:span text:style-name="T3431">(ES) Nr. 1315/2013</text:span></text:a><text:span text:style-name="T3432"><text:s/>dėl Sąjungos transeuropinio transporto tinklo plėtros gairių, kuriuo panaikinamas Sprendimas<text:s/></text:span><text:a xlink:href="http://eur-lex.europa.eu/legal-content/LIT/TXT/?uri=CELEX:32010D0661&amp;locale=lt" office:target-frame-name="_blank" xlink:show="new"><text:span text:style-name="T3433">Nr. 661/2010/ES</text:span></text:a><text:span text:style-name="T3434">, II priedo 2 skirsnyje išvardytus pagrindiniu</text:span><text:span text:style-name="T3435">s oro uostus, ir oro uostą valdančios įmonės vadovas..</text:span></text:p>
            <text:p text:style-name="P3436"/>
            <text:p text:style-name="P3437">Subjektai, eksploatuojantys oro uostuose esančius pagalbinius įrenginius.</text:p>
          </table:table-cell>
          <table:table-cell table:style-name="TableCell3438">
            <text:p text:style-name="P3439"><text:span text:style-name="T3440">Susisiekimo ministerija</text:span></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text:span text:style-name="T3446">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3447">(EB)</text:span><text:span text:style-name="T3448"><text:s/>Nr. 549/2004</text:span></text:a><text:span text:style-name="T3449">, nustatančio bendro Europos dangaus sukūrimo pagrindą, 2 straipsnio 1 punkte.</text:span></text:p>
          </table:table-cell>
          <table:table-cell table:style-name="TableCell3450">
            <text:p text:style-name="P3451"><text:span text:style-name="T3452">Susisiekimo ministerija</text:span></text:p>
          </table:table-cell>
        </table:table-row>
        <table:table-row table:style-name="TableRow3453">
          <table:covered-table-cell>
            <text:p text:style-name="P3454"/>
          </table:covered-table-cell>
          <table:table-cell table:style-name="TableCell3455" table:number-rows-spanned="3">
            <text:p text:style-name="P3456">2.2. Geležinkelių transportas</text:p>
          </table:table-cell>
          <table:table-cell table:style-name="TableCell3457">
            <text:p text:style-name="P3458">2.2.1. Geležinkelių infrastruktūros valdytojas.</text:p>
          </table:table-cell>
          <table:table-cell table:style-name="TableCell3459">
            <text:p text:style-name="P3460">Susisiekimo ministerija</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2.2.2. Geležinkelių įmonė (vežėjas).<text:s/></text:p>
          </table:table-cell>
          <table:table-cell table:style-name="TableCell3466">
            <text:p text:style-name="P3467">Susisiekimo ministerija</text:p>
          </table:table-cell>
        </table:table-row>
        <table:table-row table:style-name="TableRow3468">
          <table:covered-table-cell>
            <text:p text:style-name="P3469"/>
          </table:covered-table-cell>
          <table:covered-table-cell>
            <text:p text:style-name="P3470"/>
          </table:covered-table-cell>
          <table:table-cell table:style-name="TableCell3471">
            <text:p text:style-name="P3472">2.2.3. Geležinkelių paslaugų įrenginio operatorius.</text:p>
          </table:table-cell>
          <table:table-cell table:style-name="TableCell3473">
            <text:p text:style-name="P3474">Susisiekimo ministerija</text:p>
          </table:table-cell>
        </table:table-row>
        <table:table-row table:style-name="TableRow3475">
          <table:covered-table-cell>
            <text:p text:style-name="P3476"/>
          </table:covered-table-cell>
          <table:table-cell table:style-name="TableCell3477" table:number-rows-spanned="3">
            <text:p text:style-name="P3478">2.3. Vandens transportas</text:p>
          </table:table-cell>
          <table:table-cell table:style-name="TableCell3479">
            <text:p text:style-name="P3480"><text:span text:style-name="T3481">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3482">(EB) Nr. 725/2004</text:span></text:a><text:span text:style-name="T3483"><text:s/></text:span><text:span text:style-name="T3484">dėl laivų ir uostų įrenginių apsaugos stiprinimo I priede, neįskaitant tų bendrovių eksploatuojamų atskirų laivų.</text:span></text:p>
          </table:table-cell>
          <table:table-cell table:style-name="TableCell3485">
            <text:p text:style-name="P3486">Susisiekimo ministerija</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text:span text:style-name="T3492">2.3.2. Uostus, , įskaitant jų uosto įrenginius, kaip apibrėžta 2004 m. kovo 31 d. Europos Parlamento ir Tarybos reglamento<text:s/></text:span><text:a xlink:href="http://eur-lex.europa.eu/legal-content/LIT/TXT/?uri=CELEX:32004R0725&amp;locale=lt" office:target-frame-name="_blank" xlink:show="new"><text:span text:style-name="T3493">(EB) Nr. 725/2004</text:span></text:a><text:span text:style-name="T3494"><text:s/></text:span><text:span text:style-name="T3495">dėl laivų ir u</text:span><text:span text:style-name="T3496">ostų įrenginių apsaugos stiprinimo 2 straipsnio 11 punkte, valdančios įmonės, <text:s/>bei subjektai, eksploatuojantys uostuose esančias įmones ir įrenginius.</text:span></text:p>
          </table:table-cell>
          <table:table-cell table:style-name="TableCell3497">
            <text:p text:style-name="P3498">Susisiekimo ministerija</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2.3.3. Laivų eismo tarnybų operatoriai.<text:s/></text:p>
          </table:table-cell>
          <table:table-cell table:style-name="TableCell3504">
            <text:p text:style-name="P3505">Susisiekimo ministerija</text:p>
          </table:table-cell>
        </table:table-row>
        <table:table-row table:style-name="TableRow3506">
          <table:covered-table-cell>
            <text:p text:style-name="P3507"/>
          </table:covered-table-cell>
          <table:table-cell table:style-name="TableCell3508" table:number-rows-spanned="2">
            <text:p text:style-name="P3509">2.4. Kelių<text:s/>transportas</text:p>
          </table:table-cell>
          <table:table-cell table:style-name="TableCell3510">
            <text:p text:style-name="P3511"><text:span text:style-name="T3512">2.4.1. Kelių direkcijos, kaip apibrėžta 2014 m. gruodžio 18 d. Komisijos deleguotojo<text:s/></text:span><text:span text:style-name="T3513">(ES) Nr. 2015/962</text:span><text:span text:style-name="T3514">, kuriuo papildomos Europos Parlamento ir Tarybos direktyvos<text:s/></text:span><text:a xlink:href="http://eur-lex.europa.eu/legal-content/LIT/TXT/?uri=CELEX:32010L0040&amp;locale=lt" office:target-frame-name="_blank" xlink:show="new"><text:span text:style-name="T3515">2010/40/ES</text:span></text:a><text:span text:style-name="T3516"><text:s/>nuostatos, susijusios su visoje Europos Sąjungoje teikiamomis tikralaikės eismo informacijos paslaugomis, 2 straipsnio 12 punkte, atsakingos už eismo valdymo kontrolę, išskyrus viešuosius subjektus, kuriems eismo valdymo arba</text:span><text:span text:style-name="T3517"><text:s/>intelektinių transporto sistemų operatoriaus veikla yra tik neesminė jų bendrosios veiklos dalis.</text:span></text:p>
          </table:table-cell>
          <table:table-cell table:style-name="TableCell3518">
            <text:p text:style-name="P3519">Susisiekimo ministerija</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2.4.2. Intelektinių transporto sistemų operatoriai.</text:p>
          </table:table-cell>
          <table:table-cell table:style-name="TableCell3525">
            <text:p text:style-name="P3526">Susisiekimo ministerija</text:p>
          </table:table-cell>
        </table:table-row>
        <table:table-row table:style-name="TableRow3527">
          <table:table-cell table:style-name="TableCell3528">
            <text:p text:style-name="P3529">3. Bankininkystė</text:p>
          </table:table-cell>
          <table:table-cell table:style-name="TableCell3530">
            <text:p text:style-name="P3531"/>
          </table:table-cell>
          <table:table-cell table:style-name="TableCell3532">
            <text:p text:style-name="P3533"><text:span text:style-name="T3534">3.1.1. Kredito įstaigos, kaip apibrėžta 2013 m. birželio 26 d. Europos Parlamento ir Tarybos reglamento<text:s/></text:span><text:a xlink:href="http://eur-lex.europa.eu/legal-content/LIT/TXT/?uri=CELEX:32013R0575&amp;locale=lt" office:target-frame-name="_blank" xlink:show="new"><text:span text:style-name="T3535">(ES) Nr. 575/2013</text:span></text:a><text:span text:style-name="T3536"><text:s/>dėl prudencinių reikalavimų kredi</text:span><text:span text:style-name="T3537">to įstaigoms ir investicinėms įmonėms ir kuriuo iš dalies keičiamas Reglamentas<text:s/></text:span><text:a xlink:href="http://eur-lex.europa.eu/legal-content/LIT/TXT/?uri=CELEX:32012R0648&amp;locale=lt" office:target-frame-name="_blank" xlink:show="new"><text:span text:style-name="T3538">(ES) Nr. 648/2012</text:span></text:a><text:span text:style-name="T3539"><text:s/>4 straipsnio 1 punkte.</text:span></text:p>
          </table:table-cell>
          <table:table-cell table:style-name="TableCell3540">
            <text:p text:style-name="P3541">Lietuvos Respublikos finansų<text:s/>ministerija</text:p>
          </table:table-cell>
        </table:table-row>
        <table:table-row table:style-name="TableRow3542">
          <table:table-cell table:style-name="TableCell3543" table:number-rows-spanned="2">
            <text:p text:style-name="P3544">4. Finansų rinkų infrastruktūros objektai</text:p>
          </table:table-cell>
          <table:table-cell table:style-name="TableCell3545" table:number-rows-spanned="2">
            <text:p text:style-name="P3546"/>
          </table:table-cell>
          <table:table-cell table:style-name="TableCell3547">
            <text:p text:style-name="P3548">4.1.1. Prekybos vietų operatoriai.</text:p>
          </table:table-cell>
          <table:table-cell table:style-name="TableCell3549">
            <text:p text:style-name="P3550"><text:span text:style-name="T3551">Finansų ministerija</text:span></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text:span text:style-name="T3557">4.1.2. Pagrindinės sandorio šalys, kaip apibrėžta 2013 m. birželio 26 d. Europos Parlamento ir Tarybos reglamento<text:s/></text:span><text:a xlink:href="http://eur-lex.europa.eu/legal-content/LIT/TXT/?uri=CELEX:32012R0648&amp;locale=lt" office:target-frame-name="_blank" xlink:show="new"><text:span text:style-name="T3558">(ES) Nr. 648/2012</text:span></text:a><text:span text:style-name="T3559"><text:s/>dėl ne biržos išvestinių finansinių priemonių, pagrindinių sandorio šalių ir sandorių duomenų saugyklų 2 straipsnio 1 punkte.</text:span></text:p>
          </table:table-cell>
          <table:table-cell table:style-name="TableCell3560">
            <text:p text:style-name="P3561"><text:span text:style-name="T3562">Finansų minis</text:span><text:span text:style-name="T3563">terija</text:span></text:p>
          </table:table-cell>
        </table:table-row>
        <table:table-row table:style-name="TableRow3564">
          <table:table-cell table:style-name="TableCell3565" table:number-rows-spanned="5">
            <text:p text:style-name="P3566">5. Sveikatos priežiūra</text:p>
          </table:table-cell>
          <table:table-cell table:style-name="TableCell3567" table:number-rows-spanned="5">
            <text:p text:style-name="P3568"/>
          </table:table-cell>
          <table:table-cell table:style-name="TableCell3569">
            <text:p text:style-name="P3570">5.1.1. Asmens sveikatos priežiūros įstaiga.</text:p>
          </table:table-cell>
          <table:table-cell table:style-name="TableCell3571">
            <text:p text:style-name="P3572">Lietuvos Respublikos sveikatos apsaugos ministerija</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text:span text:style-name="T3578">5.1.2. Europos Sąjungos etaloninės laboratorijos, nurodytos 2022 m. lapkričio 23 d. Europos Parlamento ir Tarybos reglamento<text:s/></text:span><text:a xlink:href="http://eur-lex.europa.eu/legal-content/LIT/TXT/?uri=CELEX:32371R2022&amp;locale=lt" office:target-frame-name="_blank" xlink:show="new"><text:span text:style-name="T3579">(ES) 2022/2371</text:span></text:a><text:span text:style-name="T3580"><text:s/>dėl didelių tarpvalstybinio pobūdžio grėsmių sveikatai, kuriuo panaikinamas Sprendimas<text:s/></text:span><text:a xlink:href="http://eur-lex.europa.eu/legal-content/LIT/TXT/?uri=CELEX:32013D1082&amp;locale=lt" office:target-frame-name="_blank" xlink:show="new"><text:span text:style-name="T3581">Nr. 1082/2013/ES</text:span></text:a><text:span text:style-name="T3582">, 15 straipsnyje.</text:span></text:p>
          </table:table-cell>
          <table:table-cell table:style-name="TableCell3583">
            <text:p text:style-name="P3584">Sveikatos apsaugos ministerija</text:p>
          </table:table-cell>
        </table:table-row>
        <table:table-row table:style-name="TableRow3585">
          <table:covered-table-cell>
            <text:p text:style-name="P3586"/>
          </table:covered-table-cell>
          <table:covered-table-cell>
            <text:p text:style-name="P3587"/>
          </table:covered-table-cell>
          <table:table-cell table:style-name="TableCell3588">
            <text:p text:style-name="P3589">5.1.3. Subjektai, vykdantys vaistų (vaistinių preparatų), mokslinių tyrimų ir kūrimo veiklą.<text:s/></text:p>
          </table:table-cell>
          <table:table-cell table:style-name="TableCell3590">
            <text:p text:style-name="P3591">Sveikatos apsaugos ministerija</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5.1.4.<text:s/>Subjektai, gaminantys pagrindinius farmacijos produktus ir farmacijos preparatus, nurodytus Ekonominės veiklos rūšių klasifikatoriaus 2 redakcijos C skirsnio 21 skyriuje.</text:p>
          </table:table-cell>
          <table:table-cell table:style-name="TableCell3597">
            <text:p text:style-name="P3598"><text:span text:style-name="T3599">Sveikatos apsaugos ministerija</text:span></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text:span text:style-name="T3605">5.1.5. Subjektai, gaminantys medicinos priemones, kurios laikomos ypatingos svarbos ekstremaliosios visuomenės sveikatos situacijos atveju (ypatingos svarbos medicinos priemonių ekstremaliosios visuomenės sveikatos situacijos atveju sąrašas), kaip tai supr</text:span><text:span text:style-name="T3606">antama pagal 2022 m. sausio 25 d. Europos Parlamento ir Tarybos reglamento<text:s/></text:span><text:a xlink:href="http://eur-lex.europa.eu/legal-content/LIT/TXT/?uri=CELEX:3123R2022&amp;locale=lt" office:target-frame-name="_blank" xlink:show="new"><text:span text:style-name="T3607">(ES) 2022/123</text:span></text:a><text:span text:style-name="T3608"><text:s/>dėl didesnio Europos vaistų agentūros vaidmens pasirengimo vaistų i</text:span><text:span text:style-name="T3609">r medicinos priemonių krizei ir jos valdymo srityje 22 straipsnį.</text:span></text:p>
          </table:table-cell>
          <table:table-cell table:style-name="TableCell3610">
            <text:p text:style-name="P3611"><text:span text:style-name="T3612">Sveikatos apsaugos ministerija</text:span></text:p>
          </table:table-cell>
        </table:table-row>
        <table:table-row table:style-name="TableRow3613">
          <table:table-cell table:style-name="TableCell3614">
            <text:p text:style-name="P3615">6. Geriamasis vanduo</text:p>
          </table:table-cell>
          <table:table-cell table:style-name="TableCell3616">
            <text:p text:style-name="P3617"/>
          </table:table-cell>
          <table:table-cell table:style-name="TableCell3618">
            <text:p text:style-name="P3619"><text:span text:style-name="T3620">6.1.1. Žmonėms vartoti skirto vandens tiekėjai ir skirstytojai, išskyrus skirstytojus, kuriems žmonėms vartoti skirto vandens skirstymas</text:span><text:span text:style-name="T3621"><text:s/>yra neesminė jų bendrosios kitų prekių ir produktų paskirstymo veiklos dalis.</text:span></text:p>
          </table:table-cell>
          <table:table-cell table:style-name="TableCell3622">
            <text:p text:style-name="P3623">Lietuvos Respublikos aplinkos ministerija</text:p>
          </table:table-cell>
        </table:table-row>
        <table:table-row table:style-name="TableRow3624">
          <table:table-cell table:style-name="TableCell3625">
            <text:p text:style-name="P3626">7. Nuotekos</text:p>
          </table:table-cell>
          <table:table-cell table:style-name="TableCell3627">
            <text:p text:style-name="P3628"/>
          </table:table-cell>
          <table:table-cell table:style-name="TableCell3629">
            <text:p text:style-name="P3630">7.1.1. Nuotekas renkančios, šalinančios ar valančios įmonės, išskyrus įmones, kurioms miesto nuotekų, buitinių nuotekų ar<text:s/>pramoninių nuotekų rinkimas, šalinimas ar valymas yra neesminė jų bendrosios veiklos dalis.</text:p>
          </table:table-cell>
          <table:table-cell table:style-name="TableCell3631">
            <text:p text:style-name="P3632">Aplinkos ministerija</text:p>
          </table:table-cell>
        </table:table-row>
        <table:table-row table:style-name="TableRow3633">
          <table:table-cell table:style-name="TableCell3634" table:number-rows-spanned="9">
            <text:p text:style-name="P3635">8. Skaitmeninė infrastruktūra</text:p>
          </table:table-cell>
          <table:table-cell table:style-name="TableCell3636" table:number-rows-spanned="9">
            <text:p text:style-name="P3637"/>
          </table:table-cell>
          <table:table-cell table:style-name="TableCell3638">
            <text:p text:style-name="P3639"><text:span text:style-name="T3640">8.1.1. Interneto duomenų srautų mainų taško teikėjai.</text:span></text:p>
          </table:table-cell>
          <table:table-cell table:style-name="TableCell3641">
            <text:p text:style-name="P3642">Susisiekimo ministerija</text:p>
          </table:table-cell>
        </table:table-row>
        <table:table-row table:style-name="TableRow3643">
          <table:covered-table-cell>
            <text:p text:style-name="P3644"/>
          </table:covered-table-cell>
          <table:covered-table-cell>
            <text:p text:style-name="P3645"/>
          </table:covered-table-cell>
          <table:table-cell table:style-name="TableCell3646">
            <text:p text:style-name="P3647">8.1.2. Domenų vardų sistemos<text:s/>paslaugų teikėjai.</text:p>
          </table:table-cell>
          <table:table-cell table:style-name="TableCell3648">
            <text:p text:style-name="P3649">Lietuvos Respublikos ekonomikos ir inovacijų ministerija</text:p>
          </table:table-cell>
        </table:table-row>
        <table:table-row table:style-name="TableRow3650">
          <table:covered-table-cell>
            <text:p text:style-name="P3651"/>
          </table:covered-table-cell>
          <table:covered-table-cell>
            <text:p text:style-name="P3652"/>
          </table:covered-table-cell>
          <table:table-cell table:style-name="TableCell3653">
            <text:p text:style-name="P3654">8.1.3. Aukščiausio lygio domenų <text:s/>vardų registro paslaugas teikiantys subjektai.</text:p>
          </table:table-cell>
          <table:table-cell table:style-name="TableCell3655">
            <text:p text:style-name="P3656">Ekonomikos ir inovacijų ministerija</text:p>
          </table:table-cell>
        </table:table-row>
        <table:table-row table:style-name="TableRow3657">
          <table:covered-table-cell>
            <text:p text:style-name="P3658"/>
          </table:covered-table-cell>
          <table:covered-table-cell>
            <text:p text:style-name="P3659"/>
          </table:covered-table-cell>
          <table:table-cell table:style-name="TableCell3660">
            <text:p text:style-name="P3661">8.1.4. Debesijos kompiuterijos paslaugų teikėjai.</text:p>
          </table:table-cell>
          <table:table-cell table:style-name="TableCell3662">
            <text:p text:style-name="P3663">Ekonomikos ir inovacijų ministerija</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8.1.5. Duomenų centrų paslaugų teikėjai.</text:p>
          </table:table-cell>
          <table:table-cell table:style-name="TableCell3669">
            <text:p text:style-name="P3670">Ekonomikos ir inovacijų ministerija</text:p>
          </table:table-cell>
        </table:table-row>
        <table:table-row table:style-name="TableRow3671">
          <table:covered-table-cell>
            <text:p text:style-name="P3672"/>
          </table:covered-table-cell>
          <table:covered-table-cell>
            <text:p text:style-name="P3673"/>
          </table:covered-table-cell>
          <table:table-cell table:style-name="TableCell3674">
            <text:p text:style-name="P3675">8.1.6. Turinio teikimo tinklo teikėjai.</text:p>
            <text:p text:style-name="P3676"/>
          </table:table-cell>
          <table:table-cell table:style-name="TableCell3677">
            <text:p text:style-name="P3678">Ekonomikos ir inovacijų ministerija</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text:span text:style-name="T3684">8.1.7. Patikimumo užtikrinimo paslaugų teikėjai.</text:span><text:span text:style-name="T3685"><text:s/></text:span></text:p>
          </table:table-cell>
          <table:table-cell table:style-name="TableCell3686">
            <text:p text:style-name="P3687">Ekonomikos ir inovacijų ministerija</text:p>
          </table:table-cell>
        </table:table-row>
        <table:table-row table:style-name="TableRow3688">
          <table:covered-table-cell>
            <text:p text:style-name="P3689"/>
          </table:covered-table-cell>
          <table:covered-table-cell>
            <text:p text:style-name="P3690"/>
          </table:covered-table-cell>
          <table:table-cell table:style-name="TableCell3691">
            <text:p text:style-name="P3692">8.1.8. Viešųjų elektroninių ryšių tinklų teikėjai.</text:p>
          </table:table-cell>
          <table:table-cell table:style-name="TableCell3693">
            <text:p text:style-name="P3694">Susisiekimo ministerija</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8.1.9. Viešųjų elektroninių ryšių paslaugų teikėjai.</text:p>
          </table:table-cell>
          <table:table-cell table:style-name="TableCell3700">
            <text:p text:style-name="P3701">Susisiekimo ministerija</text:p>
          </table:table-cell>
        </table:table-row>
        <table:table-row table:style-name="TableRow3702">
          <table:table-cell table:style-name="TableCell3703" table:number-rows-spanned="2">
            <text:p text:style-name="Normal"><text:span text:style-name="T3704">9.<text:s/></text:span><text:span text:style-name="T3705">Informacinių ir ryšių technologijų<text:s/></text:span><text:span text:style-name="T3706">paslaugų valdymas<text:s/></text:span><text:span text:style-name="T3707">(verslas verslui)</text:span></text:p>
          </table:table-cell>
          <table:table-cell table:style-name="TableCell3708" table:number-rows-spanned="2">
            <text:p text:style-name="P3709"/>
          </table:table-cell>
          <table:table-cell table:style-name="TableCell3710">
            <text:p text:style-name="P3711">9.1.1. Valdomų paslaugų teikėjai.</text:p>
            <text:p text:style-name="P3712"/>
            <text:p text:style-name="P3713"/>
          </table:table-cell>
          <table:table-cell table:style-name="TableCell3714">
            <text:p text:style-name="P3715">Ministerijos</text:p>
            <text:p text:style-name="P3716"/>
          </table:table-cell>
        </table:table-row>
        <table:table-row table:style-name="TableRow3717">
          <table:covered-table-cell>
            <text:p text:style-name="P3718"/>
          </table:covered-table-cell>
          <table:covered-table-cell>
            <text:p text:style-name="P3719"/>
          </table:covered-table-cell>
          <table:table-cell table:style-name="TableCell3720">
            <text:p text:style-name="P3721">9.1.2. Valdomų saugumo paslaugų teikėjai.</text:p>
          </table:table-cell>
          <table:table-cell table:style-name="TableCell3722">
            <text:p text:style-name="P3723">Ministerijos</text:p>
            <text:p text:style-name="P3724"/>
          </table:table-cell>
        </table:table-row>
        <table:table-row table:style-name="TableRow3725">
          <table:table-cell table:style-name="TableCell3726" table:number-rows-spanned="2">
            <text:p text:style-name="P3727">10. Viešasis administravimas</text:p>
          </table:table-cell>
          <table:table-cell table:style-name="TableCell3728" table:number-rows-spanned="2">
            <text:p text:style-name="P3729"/>
          </table:table-cell>
          <table:table-cell table:style-name="TableCell3730">
            <text:p text:style-name="P3731">10.1.1. Valstybinio administravimo subjektai.</text:p>
          </table:table-cell>
          <table:table-cell table:style-name="TableCell3732">
            <text:p text:style-name="P3733">Lietuvos Respublikos vidaus reikalų ministerija</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10.1.2. Regioninio administravimo subjektai ir savivaldybių administravimo subjektai.</text:p>
          </table:table-cell>
          <table:table-cell table:style-name="TableCell3739">
            <text:p text:style-name="P3740">Vidaus reikalų ministerija</text:p>
          </table:table-cell>
        </table:table-row>
        <table:table-row table:style-name="TableRow3741">
          <table:table-cell table:style-name="TableCell3742">
            <text:p text:style-name="P3743">11. Kosmosas</text:p>
          </table:table-cell>
          <table:table-cell table:style-name="TableCell3744">
            <text:p text:style-name="P3745"/>
          </table:table-cell>
          <table:table-cell table:style-name="TableCell3746">
            <text:p text:style-name="P3747">11.1.1. Lietuvos Respublikos įsteigtos arba privatiems subjektams priklausančios, jų valdomos ir eksploatuojamos antžeminės<text:s/>infrastruktūros operatoriai, kurie remia kosminių paslaugų teikimą, išskyrus viešųjų elektroninių ryšių tinklų teikėjus.</text:p>
          </table:table-cell>
          <table:table-cell table:style-name="TableCell3748">
            <text:p text:style-name="P3749">Ekonomikos ir inovacijų ministerija</text:p>
            <text:p text:style-name="P3750"/>
          </table:table-cell>
        </table:table-row>
      </table:table>
      <text:p text:style-name="P3751"/>
      <text:p text:style-name="P3752"/>
      <text:p text:style-name="P3753"><text:span text:style-name="T3754">Lietuvos Respublikos<text:s/></text:span></text:p>
      <text:p text:style-name="P3755">kibernetinio saugumo įstatymo</text:p>
      <text:p text:style-name="P3756"><text:span text:style-name="T3757">2</text:span><text:span text:style-name="T3758"><text:s/>priedas</text:span></text:p>
      <text:p text:style-name="P3759"/>
      <text:p text:style-name="P3760"><text:span text:style-name="T3761">KITI ITIN SVARBŪS SEKTORIAI</text:span></text:p>
      <table:table table:style-name="Table3762">
        <table:table-columns>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Sektorius</text:p>
          </table:table-cell>
          <table:table-cell table:style-name="TableCell3770">
            <text:p text:style-name="P3771">Subsektorius</text:p>
          </table:table-cell>
          <table:table-cell table:style-name="TableCell3772">
            <text:p text:style-name="P3773">Subjekto rūšis</text:p>
          </table:table-cell>
          <table:table-cell table:style-name="TableCell3774">
            <text:p text:style-name="P3775">Institucija, atsakinga už subjektų <text:s/>identifikavimą</text:p>
          </table:table-cell>
        </table:table-row>
        <table:table-row table:style-name="TableRow3776">
          <table:table-cell table:style-name="TableCell3777">
            <text:p text:style-name="P3778">1. Pašto paslaugos</text:p>
          </table:table-cell>
          <table:table-cell table:style-name="TableCell3779">
            <text:p text:style-name="P3780"/>
          </table:table-cell>
          <table:table-cell table:style-name="TableCell3781">
            <text:p text:style-name="P3782">1.1.1. Pašto paslaugos teikėjai.</text:p>
          </table:table-cell>
          <table:table-cell table:style-name="TableCell3783">
            <text:p text:style-name="P3784"><text:span text:style-name="T3785">Lietuvos Respublikos susisiekimo ministerija</text:span></text:p>
          </table:table-cell>
        </table:table-row>
        <table:table-row table:style-name="TableRow3786">
          <table:table-cell table:style-name="TableCell3787">
            <text:p text:style-name="P3788">2. Atliekų tvarkymas</text:p>
          </table:table-cell>
          <table:table-cell table:style-name="TableCell3789">
            <text:p text:style-name="P3790"/>
          </table:table-cell>
          <table:table-cell table:style-name="TableCell3791">
            <text:p text:style-name="P3792">2.1.1. Atliekų tvarkymo paslaugų teikėjai,<text:s/>išskyrus paslaugų teikėjus, kurių pagrindinė ekonominė veikla nėra atliekų tvarkymas.</text:p>
          </table:table-cell>
          <table:table-cell table:style-name="TableCell3793">
            <text:p text:style-name="P3794">Lietuvos Respublikos aplinkos ministerija</text:p>
          </table:table-cell>
        </table:table-row>
        <table:table-row table:style-name="TableRow3795">
          <table:table-cell table:style-name="TableCell3796">
            <text:p text:style-name="P3797">3. Cheminių medžiagų gamyba ir platinimas</text:p>
          </table:table-cell>
          <table:table-cell table:style-name="TableCell3798">
            <text:p text:style-name="P3799"/>
          </table:table-cell>
          <table:table-cell table:style-name="TableCell3800">
            <text:p text:style-name="P3801"><text:span text:style-name="T3802">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803">(EB) Nr. 1907/2006</text:span></text:a><text:span text:style-name="T3804"><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805">1999/45/EB</text:span></text:a><text:span text:style-name="T3806"><text:s/>bei panaikinančio Tarybos reglamentą<text:s/></text:span><text:a xlink:href="http://eur-lex.europa.eu/legal-content/LIT/TXT/?uri=CELEX:31993R0793&amp;locale=lt" office:target-frame-name="_blank" xlink:show="new"><text:span text:style-name="T3807">(EEB) Nr. 793/93</text:span></text:a><text:span text:style-name="T3808">, Komisijos reglamentą<text:s/></text:span><text:a xlink:href="http://eur-lex.europa.eu/legal-content/LIT/TXT/?uri=CELEX:31994R1488&amp;locale=lt" office:target-frame-name="_blank" xlink:show="new"><text:span text:style-name="T3809">(EB) Nr. 1488/94</text:span></text:a><text:span text:style-name="T3810">, Tarybos direktyvą<text:s/></text:span><text:a xlink:href="http://eur-lex.europa.eu/legal-content/LIT/TXT/?uri=CELEX:31976L0769&amp;locale=lt" office:target-frame-name="_blank" xlink:show="new"><text:span text:style-name="T3811">76/769/EEB</text:span></text:a><text:span text:style-name="T3812"><text:s/>ir Komisijos direktyvas<text:s/></text:span><text:a xlink:href="http://eur-lex.europa.eu/legal-content/LIT/TXT/?uri=CELEX:31991L0155&amp;locale=lt" office:target-frame-name="_blank" xlink:show="new"><text:span text:style-name="T3813">91/155/EEB</text:span></text:a><text:span text:style-name="T3814">,<text:s/></text:span><text:a xlink:href="http://eur-lex.europa.eu/legal-content/LIT/TXT/?uri=CELEX:31993L0067&amp;locale=lt" office:target-frame-name="_blank" xlink:show="new"><text:span text:style-name="T3815">93/67/EEB</text:span></text:a><text:span text:style-name="T3816">,<text:s/></text:span><text:a xlink:href="http://eur-lex.europa.eu/legal-content/LIT/TXT/?uri=CELEX:31993L0105&amp;locale=lt" office:target-frame-name="_blank" xlink:show="new"><text:span text:style-name="T3817">93/105/EB</text:span></text:a><text:span text:style-name="T3818"><text:s/>bei<text:s/></text:span><text:a xlink:href="http://eur-lex.europa.eu/legal-content/LIT/TXT/?uri=CELEX:32000L0021&amp;locale=lt" office:target-frame-name="_blank" xlink:show="new"><text:span text:style-name="T3819">2000/21/EB</text:span></text:a><text:span text:style-name="T3820">, 3 straipsnio 9 ir 14 punktuose</text:span><text:span text:style-name="T3821">, ir gaminius, kaip apibrėžta to paties reglamento 3 straipsnio 3 punkte, iš tų medžiagų ar mišinių gaminančios įmonės.</text:span></text:p>
          </table:table-cell>
          <table:table-cell table:style-name="TableCell3822">
            <text:p text:style-name="P3823">Aplinkos ministerija</text:p>
          </table:table-cell>
        </table:table-row>
        <table:table-row table:style-name="TableRow3824">
          <table:table-cell table:style-name="TableCell3825">
            <text:p text:style-name="P3826">4. Maisto gamyba, perdirbimas ir platinimas</text:p>
          </table:table-cell>
          <table:table-cell table:style-name="TableCell3827">
            <text:p text:style-name="P3828"/>
          </table:table-cell>
          <table:table-cell table:style-name="TableCell3829">
            <text:p text:style-name="P3830"><text:span text:style-name="T3831">4.1.1. Maisto verslo įmonės, kaip apibrėžta<text:s/></text:span><text:span text:style-name="T3832">2002 m. sausio 28 d.<text:s/></text:span><text:span text:style-name="T3833">Euro</text:span><text:span text:style-name="T3834">pos Parlamento ir Tarybos <text:s/>reglamento<text:s/></text:span><text:a xlink:href="http://eur-lex.europa.eu/legal-content/LIT/TXT/?uri=CELEX:32002R0178&amp;locale=lt" office:target-frame-name="_blank" xlink:show="new"><text:span text:style-name="T3835">(EB) Nr. 178/2002</text:span></text:a><text:span text:style-name="T3836">, nustatančio maistui skirtų teisės aktų bendruosius principus ir reikalavimus, įsteigiančio Europos</text:span><text:span text:style-name="T3837"><text:s/>maisto saugos tarnybą ir nustatančio su maisto saugos klausimais susijusias procedūras, 3 straipsnio 2 punkte, vykdančios didmeninio platinimo ir pramoninės gamybos bei perdirbimo veiklą.</text:span></text:p>
          </table:table-cell>
          <table:table-cell table:style-name="TableCell3838">
            <text:p text:style-name="P3839">Lietuvos Respublikos žemės ūkio ministerija</text:p>
          </table:table-cell>
        </table:table-row>
        <table:table-row table:style-name="TableRow3840">
          <table:table-cell table:style-name="TableCell3841" table:number-rows-spanned="6">
            <text:p text:style-name="P3842">5. Gamyba</text:p>
          </table:table-cell>
          <table:table-cell table:style-name="TableCell3843">
            <text:p text:style-name="Normal"><text:span text:style-name="T3844">5.1. Medicinos priemonių ir<text:s/></text:span><text:span text:style-name="T3845">in vitro</text:span><text:span text:style-name="T3846"><text:s/>diagnostikos medicinos priemonių gamyba</text:span></text:p>
          </table:table-cell>
          <table:table-cell table:style-name="TableCell3847">
            <text:p text:style-name="P3848"><text:span text:style-name="T3849">5.1.1. Medicinos priemones, kaip apibrėžta 2017 m. balandžio 5 d. Europos Parlamento ir Tarybos reglamento<text:s/></text:span><text:a xlink:href="http://eur-lex.europa.eu/legal-content/LIT/TXT/?uri=CELEX:3745R2017&amp;locale=lt" office:target-frame-name="_blank" xlink:show="new"><text:span text:style-name="T3850">(ES) 2017/745</text:span></text:a><text:span text:style-name="T3851"><text:s/>dėl medicinos priemonių, kuriuo iš dalies keičiama Direktyva<text:s/></text:span><text:a xlink:href="http://eur-lex.europa.eu/legal-content/LIT/TXT/?uri=CELEX:32001L0083&amp;locale=lt" office:target-frame-name="_blank" xlink:show="new"><text:span text:style-name="T3852">2001/83/EB</text:span></text:a><text:span text:style-name="T3853">, Reglamentas<text:s/></text:span><text:a xlink:href="http://eur-lex.europa.eu/legal-content/LIT/TXT/?uri=CELEX:32002R0178&amp;locale=lt" office:target-frame-name="_blank" xlink:show="new"><text:span text:style-name="T3854">(EB) Nr. 178/2002</text:span></text:a><text:span text:style-name="T3855"><text:s/>ir Reglamentas<text:s/></text:span><text:a xlink:href="http://eur-lex.europa.eu/legal-content/LIT/TXT/?uri=CELEX:32009R1223&amp;locale=lt" office:target-frame-name="_blank" xlink:show="new"><text:span text:style-name="T3856">(EB) Nr. 1223/2009</text:span></text:a><text:span text:style-name="T3857">, ir kuriuo panaikinamos Tarybo</text:span><text:span text:style-name="T3858">s direktyvos<text:s/></text:span><text:a xlink:href="http://eur-lex.europa.eu/legal-content/LIT/TXT/?uri=CELEX:31990L0385&amp;locale=lt" office:target-frame-name="_blank" xlink:show="new"><text:span text:style-name="T3859">90/385/EEB</text:span></text:a><text:span text:style-name="T3860"><text:s/>ir<text:s/></text:span><text:a xlink:href="http://eur-lex.europa.eu/legal-content/LIT/TXT/?uri=CELEX:31993L0042&amp;locale=lt" office:target-frame-name="_blank" xlink:show="new"><text:span text:style-name="T3861">93/42/EEB</text:span></text:a><text:span text:style-name="T3862">, 2 straipsnio 1 p</text:span><text:span text:style-name="T3863">unkte, gaminantys subjektai ir<text:s/></text:span><text:span text:style-name="T3864">in vitro</text:span><text:span text:style-name="T3865"><text:s/>diagnostikos medicinos priemones, kaip apibrėžta 2017 m. balandžio 5 d. Europos Parlamento ir Tarybos reglamento<text:s/></text:span><text:a xlink:href="http://eur-lex.europa.eu/legal-content/LIT/TXT/?uri=CELEX:3746R2017&amp;locale=lt" office:target-frame-name="_blank" xlink:show="new"><text:span text:style-name="T3866">(ES</text:span><text:span text:style-name="T3867">) 2017/746</text:span></text:a><text:span text:style-name="T3868"><text:s/>dėl </text:span><text:span text:style-name="T3869">in vitro</text:span><text:span text:style-name="T3870"> diagnostikos medicinos priemonių, kuriuo panaikinama Direktyva<text:s/></text:span><text:a xlink:href="http://eur-lex.europa.eu/legal-content/LIT/TXT/?uri=CELEX:31998L0079&amp;locale=lt" office:target-frame-name="_blank" xlink:show="new"><text:span text:style-name="T3871">98/79/EB</text:span></text:a><text:span text:style-name="T3872"><text:s/>ir Komisijos sprendimas<text:s/></text:span><text:a xlink:href="http://eur-lex.europa.eu/legal-content/LIT/TXT/?uri=CELEX:3227D2010&amp;locale=lt" office:target-frame-name="_blank" xlink:show="new"><text:span text:style-name="T3873">2010/227/ES</text:span></text:a><text:span text:style-name="T3874">, 2 straipsnio 2 punkte, gaminantys subjektai, išskyrus šios įstatymo I priedo 5.1.5 papunktyje nurodytas medicinos priemones gaminančius subjektus</text:span><text:span text:style-name="T3875">.</text:span></text:p>
          </table:table-cell>
          <table:table-cell table:style-name="TableCell3876">
            <text:p text:style-name="P3877">Lietuvos Respublikos sveikatos apsaugos ministerija</text:p>
          </table:table-cell>
        </table:table-row>
        <table:table-row table:style-name="TableRow3878">
          <table:covered-table-cell>
            <text:p text:style-name="P3879"/>
          </table:covered-table-cell>
          <table:table-cell table:style-name="TableCell3880">
            <text:p text:style-name="P3881">5.2. Kompiuterinių, elektroninių ir optinių gaminių gamyba</text:p>
          </table:table-cell>
          <table:table-cell table:style-name="TableCell3882">
            <text:p text:style-name="P3883">5.2.1. Subjektai, vykdantys bet kurią ekonominę veiklą, nurodytą Ekonominės veiklos rūšių klasifikatoriaus 2 redakcijos C skirsnio 26<text:s/>skyriuje.</text:p>
            <table:table table:style-name="Table3884">
              <table:table-columns>
                <table:table-column table:style-name="TableColumn3885"/>
              </table:table-columns>
              <table:table-row table:style-name="TableRow3886">
                <table:table-cell table:style-name="TableCell3887">
                  <table:table table:style-name="Table3888">
                    <table:table-columns>
                      <table:table-column table:style-name="TableColumn3889"/>
                    </table:table-columns>
                    <table:table-row table:style-name="TableRow3890">
                      <table:table-cell table:style-name="TableCell3891">
                        <text:p text:style-name="P3892"/>
                      </table:table-cell>
                    </table:table-row>
                  </table:table>
                  <text:p text:style-name="P3893"/>
                </table:table-cell>
              </table:table-row>
            </table:table>
            <text:p text:style-name="P3894"/>
            <text:p text:style-name="P3895"/>
          </table:table-cell>
          <table:table-cell table:style-name="TableCell3896">
            <text:p text:style-name="P3897"><text:span text:style-name="T3898">Lietuvos Respublikos ekonomikos ir inovacijų ministerija</text:span></text:p>
          </table:table-cell>
        </table:table-row>
        <table:table-row table:style-name="TableRow3899">
          <table:covered-table-cell>
            <text:p text:style-name="P3900"/>
          </table:covered-table-cell>
          <table:table-cell table:style-name="TableCell3901">
            <text:p text:style-name="P3902">5.3. Elektros įrangos gamyba</text:p>
          </table:table-cell>
          <table:table-cell table:style-name="TableCell3903">
            <text:p text:style-name="P3904">5.3.1. Subjektai, vykdantys bet kurią ekonominę veiklą, nurodytą Ekonominės veiklos rūšių klasifikatoriaus 2 redakcijos C skirsnio 27 skyriuje.</text:p>
          </table:table-cell>
          <table:table-cell table:style-name="TableCell3905">
            <text:p text:style-name="P3906">Lietuvos<text:s/>Respublikos energetikos ministerija</text:p>
          </table:table-cell>
        </table:table-row>
        <table:table-row table:style-name="TableRow3907">
          <table:covered-table-cell>
            <text:p text:style-name="P3908"/>
          </table:covered-table-cell>
          <table:table-cell table:style-name="TableCell3909">
            <text:p text:style-name="P3910">5.4. Niekur kitur nepriskirtų mašinų ir įrangos gamyba</text:p>
          </table:table-cell>
          <table:table-cell table:style-name="TableCell3911">
            <text:p text:style-name="P3912">5.4.1. Subjektai, vykdantys bet kurią ekonominę veiklą, nurodytą Ekonominės veiklos rūšių klasifikatoriaus 2 redakcijos C skirsnio 28 skyriuje.</text:p>
            <text:p text:style-name="P3913"/>
          </table:table-cell>
          <table:table-cell table:style-name="TableCell3914">
            <text:p text:style-name="P3915">Ministerijos</text:p>
          </table:table-cell>
        </table:table-row>
        <table:table-row table:style-name="TableRow3916">
          <table:covered-table-cell>
            <text:p text:style-name="P3917"/>
          </table:covered-table-cell>
          <table:table-cell table:style-name="TableCell3918">
            <text:p text:style-name="P3919">5.5. Motorinių transporto priemonių, priekabų ir puspriekabių gamyba</text:p>
          </table:table-cell>
          <table:table-cell table:style-name="TableCell3920">
            <text:p text:style-name="P3921">5.5.1. Subjektai, vykdantys bet kurią ekonominę veiklą, nurodytą Ekonominės veiklos rūšių klasifikatoriaus 2 redakcijos C skirsnio 29 skyriuje.</text:p>
            <text:p text:style-name="P3922"/>
          </table:table-cell>
          <table:table-cell table:style-name="TableCell3923">
            <text:p text:style-name="P3924"><text:span text:style-name="T3925">Susisiekimo ministerija</text:span></text:p>
          </table:table-cell>
        </table:table-row>
        <table:table-row table:style-name="TableRow3926">
          <table:covered-table-cell>
            <text:p text:style-name="P3927"/>
          </table:covered-table-cell>
          <table:table-cell table:style-name="TableCell3928">
            <text:p text:style-name="P3929">5.6. Kitos transporto įrangos gamyba</text:p>
          </table:table-cell>
          <table:table-cell table:style-name="TableCell3930">
            <text:p text:style-name="P3931">5.6.1. Subjektai, vykdantys bet kurią ekonominę veiklą, nurodytą Ekonominės veiklos rūšių klasifikatoriaus 2 redakcijos C skirsnio 30 skyriuje.</text:p>
          </table:table-cell>
          <table:table-cell table:style-name="TableCell3932">
            <text:p text:style-name="P3933"><text:span text:style-name="T3934">Susisiekimo ministerija</text:span></text:p>
          </table:table-cell>
        </table:table-row>
        <table:table-row table:style-name="TableRow3935">
          <table:table-cell table:style-name="TableCell3936" table:number-rows-spanned="4">
            <text:p text:style-name="P3937">6.<text:s/></text:p>
            <text:p text:style-name="P3938">Infromacinės visuomenės paslaugos</text:p>
          </table:table-cell>
          <table:table-cell table:style-name="TableCell3939" table:number-rows-spanned="4">
            <text:p text:style-name="P3940"/>
          </table:table-cell>
          <table:table-cell table:style-name="TableCell3941">
            <text:p text:style-name="P3942">6.1.1. Elektroninių<text:s/>prekyviečių paslaugų teikėjai.</text:p>
          </table:table-cell>
          <table:table-cell table:style-name="TableCell3943">
            <text:p text:style-name="P3944">Ekonomikos ir inovacijų ministerija</text:p>
          </table:table-cell>
        </table:table-row>
        <table:table-row table:style-name="TableRow3945">
          <table:covered-table-cell>
            <text:p text:style-name="P3946"/>
          </table:covered-table-cell>
          <table:covered-table-cell>
            <text:p text:style-name="P3947"/>
          </table:covered-table-cell>
          <table:table-cell table:style-name="TableCell3948">
            <text:p text:style-name="P3949">6.1.2. Paieškos sistemų teikėjai.</text:p>
          </table:table-cell>
          <table:table-cell table:style-name="TableCell3950">
            <text:p text:style-name="P3951">Ekonomikos ir inovacijų ministerija</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6.1.3. Socialinių tinklų paslaugų platformos teikėjai.</text:p>
          </table:table-cell>
          <table:table-cell table:style-name="TableCell3957">
            <text:p text:style-name="P3958">Ekonomikos ir inovacijų ministerija</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6.1.4. Subjektas,<text:s/>teikiantis elektroninės informacijos prieglobos paslaugas.</text:p>
          </table:table-cell>
          <table:table-cell table:style-name="TableCell3964">
            <text:p text:style-name="P3965">Ekonomikos ir inovacijų ministerija</text:p>
          </table:table-cell>
        </table:table-row>
        <table:table-row table:style-name="TableRow3966">
          <table:table-cell table:style-name="TableCell3967">
            <text:p text:style-name="P3968">7. Moksliniai tyrimai</text:p>
          </table:table-cell>
          <table:table-cell table:style-name="TableCell3969">
            <text:p text:style-name="P3970"/>
            <text:p text:style-name="P3971"/>
            <text:p text:style-name="P3972"/>
            <text:p text:style-name="P3973"/>
            <text:p text:style-name="P3974"/>
            <text:p text:style-name="P3975"/>
          </table:table-cell>
          <table:table-cell table:style-name="TableCell3976">
            <text:p text:style-name="P3977">7.1.1. Mokslinius tyrimus vykdantys subjektai.</text:p>
          </table:table-cell>
          <table:table-cell table:style-name="TableCell3978">
            <text:p text:style-name="P3979">Lietuvos Respublikos švietimo, mokslo ir sporto ministerija</text:p>
          </table:table-cell>
        </table:table-row>
      </table:table>
      <text:p text:style-name="Normal"/>
      <text:p text:style-name="P3980"><text:span text:style-name="T3981">Lietuvos Respublikos<text:s/></text:span></text:p>
      <text:p text:style-name="P3982">kibernetinio saugumo įstatymo</text:p>
      <text:p text:style-name="P3983"><text:span text:style-name="T3984">3</text:span><text:span text:style-name="T3985"><text:s/>priedas</text:span></text:p>
      <text:p text:style-name="P3986"/>
      <text:p text:style-name="P3987"><text:span text:style-name="T3988">ĮGYVENDINAMI EUROPOS SĄJUNGOS TEISĖS AKTAI</text:span></text:p>
      <text:p text:style-name="P3989"/>
      <text:p text:style-name="P3990"><text:span text:style-name="T3991">1</text:span><text:span text:style-name="T3992">.<text:s/></text:span><text:span text:style-name="T3993">2019 m. balandžio 17 d. Europos Parlamento ir Tarybos reglamentas<text:s/></text:span><text:a xlink:href="http://eur-lex.europa.eu/legal-content/LIT/TXT/?uri=CELEX:3881R2019&amp;locale=lt" office:target-frame-name="_blank" xlink:show="new"><text:span text:style-name="T3994">(ES) 2019/881</text:span></text:a><text:span text:style-name="T3995"><text:s/>dėl ENISA (2019 m. balandžio 17 d. Europos Parlamento ir Tarybos reglamentas<text:s/></text:span><text:a xlink:href="http://eur-lex.europa.eu/legal-content/LIT/TXT/?uri=CELEX:3881R2019&amp;locale=lt" office:target-frame-name="_blank" xlink:show="new"><text:span text:style-name="T3996">(ES) 2019/881</text:span></text:a><text:span text:style-name="T3997"><text:s/>dėl ENISA (Europos Sąjungos kibernetinio saugu</text:span><text:span text:style-name="T3998">mo agentūros) ir informacinių ir ryšių technologijų kibernetinio saugumo sertifikavimo, kuriuo panaikinamas Reglamentas<text:s/></text:span><text:a xlink:href="http://eur-lex.europa.eu/legal-content/LIT/TXT/?uri=CELEX:32013R0526&amp;locale=lt" office:target-frame-name="_blank" xlink:show="new"><text:span text:style-name="T3999">(ES) Nr. 526/2013</text:span></text:a><text:span text:style-name="T4000">.</text:span></text:p>
      <text:p text:style-name="P4001"><text:span text:style-name="T4002">2</text:span><text:span text:style-name="T4003">. 2021 m. g</text:span><text:span text:style-name="T4004">egužės 20 d. Europos Parlamento ir Tarybos reglamentas<text:s/></text:span><text:a xlink:href="http://eur-lex.europa.eu/legal-content/LIT/TXT/?uri=CELEX:3887R2021&amp;locale=lt" office:target-frame-name="_blank" xlink:show="new"><text:span text:style-name="T4005">(ES) 2021/887</text:span></text:a><text:span text:style-name="T4006">, kuriuo įsteigiamas Europos kibernetinio saugumo pramonės, technologijų ir mokslinių ty</text:span><text:span text:style-name="T4007">rimų kompetencijos centras ir Nacionalinių koordinavimo centrų tinklas.</text:span></text:p>
      <text:p text:style-name="P4008"><text:span text:style-name="T4009">3</text:span><text:span text:style-name="T4010">. 2022 m. gruodžio 14 d. Europos Parlamento ir Tarybos direktyva (ES) 2022/2555 dėl priemonių aukštam bendram kibernetinio saugumo lygiui visoje Sąjungoje užtikrinti, kuria iš dal</text:span><text:span text:style-name="T4011">ies keičiamas Reglamentas<text:s/></text:span><text:a xlink:href="http://eur-lex.europa.eu/legal-content/LIT/TXT/?uri=CELEX:32014R0910&amp;locale=lt" office:target-frame-name="_blank" xlink:show="new"><text:span text:style-name="T4012">(ES) Nr. 910/2014</text:span></text:a><text:span text:style-name="T4013"><text:s/>ir Direktyva (ES) 2018/1972 ir panaikinama Direktyva (ES) 2016/1148.“</text:span></text:p>
      <text:p text:style-name="P4014"><text:span text:style-name="T4015">2</text:span><text:span text:style-name="T4016"><text:s/>straipsnis.<text:s/></text:span><text:span text:style-name="T4017">Įstatymo įsigaliojimas, įgyvendinimas ir taikymas<text:s/></text:span></text:p>
      <text:p text:style-name="P4018"><text:span text:style-name="T4019">1</text:span><text:span text:style-name="T4020">.</text:span><text:span text:style-name="T4021"><text:tab/>Šis įstatymas, išskyrus šio įstatymo 2 dalį, įsigalioja 2024 m. spalio 18 d.<text:s/></text:span></text:p>
      <text:p text:style-name="P4022"><text:span text:style-name="T4023">2</text:span><text:span text:style-name="T4024">.</text:span><text:span text:style-name="T4025"><text:tab/>Lietuvos Respublikos Vyriausybė, krašto apsaugos ministras, Nacionalinio kibernetinio saugumo centro direktorius<text:s/></text:span><text:span text:style-name="T4026">iki 2024 m. spalio 17 d. priima šio įstatymo įgyvendinamuosius teisės aktus.<text:s/></text:span></text:p>
      <text:p text:style-name="P4027"><text:span text:style-name="T4028">3</text:span><text:span text:style-name="T4029">.</text:span><text:span text:style-name="T4030"><text:tab/>Nacionalinis kibernetinio saugumo centras iki 2025 m. balandžio 17 d. identifikuoja šio įstatymo 1 ir 2 prieduose nurodytuose sektoriuose veikiančius kibernetinio saugumo<text:s/></text:span><text:span text:style-name="T4031">subjektus, atitinkančius šiuo įstatymu <text:s/>nauja redakcija išdėstyto Kibernetinio saugumo įstatymo 11 straipsnyje nustatytus reikalavimus, ir juos įtraukia į Kibernetinio saugumo subjektų registrą.</text:span></text:p>
      <text:p text:style-name="P4032"><text:span text:style-name="T4033">4</text:span><text:span text:style-name="T4034">. Subjektai, kurie iki šio įstatymo įsigaliojimo buvo įt</text:span><text:span text:style-name="T4035">raukti į Vyriausybės patvirtintą ypatingos svarbos informacinės infrastruktūros ir jos valdytojų sąrašą, iki 2025 m. balandžio 17 d. privalo toliau užtikrinti jų valdomų tinklų ir informacinių sistemų atitiktį iki šio įstatymo įsigaliojimo galiojusiems Lie</text:span><text:span text:style-name="T4036">tuvos Respublikos kibernetinio saugumo įstatymo 11 straipsnio 1 dalies 1 punkte nurodytiems organizaciniams ir techniniams kibernetinio saugumo reikalavimams, taikomiems kibernetinio saugumo subjektams.</text:span></text:p>
      <text:p text:style-name="P4037"><text:span text:style-name="T4038">5</text:span><text:span text:style-name="T4039">.</text:span><text:span text:style-name="T4040"><text:tab/>Subjektai, kurie iki šio įstatymo įsigaliojimo</text:span><text:span text:style-name="T4041"><text:s/>buvo įtraukti į Vyriausybės patvirtintą ypatingos svarbos informacinės infrastruktūros ir jos valdytojų sąrašą, įtraukti į<text:s/></text:span><text:span text:style-name="T4042">Kibernetinio saugumo<text:s/></text:span><text:span text:style-name="T4043">subjektų registrą, privalo toliau užtikrinti jų valdomų tinklų ir informacinių sistemų atitiktį iki šio įstatym</text:span><text:span text:style-name="T4044">o įsigaliojimo galiojusiems Kibernetinio saugumo įstatymo 11 straipsnio 1 dalies 1 punkte nurodytiems kibernetinio saugumo reikalavimams, taikomiems kibernetinio saugumo subjektams, tol, kol atsiras pareiga užtikrinti jų valdomų tinklų ir informacinių sist</text:span><text:span text:style-name="T4045">emų atitiktį šiuo įstatymu nauja redakcija išdėstyto Lietuvos Respublikos kibernetinio saugumo įstatymo 14 straipsnio 1 dalyje nurodytoms kibernetinio saugumo rizikos valdymo priemonėms.</text:span></text:p>
      <text:p text:style-name="P4046"><text:span text:style-name="T4047">6</text:span><text:span text:style-name="T4048">. Saugos įgaliotiniams, kuriems iki šio įstatymo įsigaliojimo bu</text:span><text:span text:style-name="T4049">vo taikomos Kibernetinio saugumo įstatymo 22 straipsnio nuostatos dėl saugos įgaliotinio skyrimo ir atitikimo reikalavimams, toliau savo pareigas vykdo šiuo įstatymu nauja redakcija išdėstyto Lietuvos Respublikos kibernetinio saugumo įstatymo 15 straipsnio</text:span><text:span text:style-name="T4050"><text:s/>nustatyta tvarka. Šioje dalyje nurodytiems saugos įgaliotiniams šiuo įstatymu nauja redakcija išdėstyto Lietuvos Respublikos kibernetinio saugumo įstatymo 15 straipsnio 5 dalies 3punkto reikalavimai netaikomi pirmus 2 metus nuo šio įstatymo įsigaliojimo.7</text:span><text:span text:style-name="T4051">.</text:span><text:span text:style-name="T4052"><text:tab/>Nacionalinis kibernetinio saugumo centas šio straipsnio 4 ir 5 dalyje nurodytais atvejais atlieka ryšių ir informacinių sistemų atitikties organizaciniams ir techniniams kibernetinio saugumo reikalavimams, taikomiems kibernetinio saugumo subjektams, prie</text:span><text:span text:style-name="T4053">žiūrą ir turi iki šio įstatymo įsigaliojimo galiojusiuose Kibernetinio saugumo įstatymo 8 straipsnio 2 dalies 1, 2, 4 ir 5 punktuose nurodytus įgaliojimus.</text:span></text:p>
      <text:p text:style-name="P4054"><text:span text:style-name="T4055">8</text:span><text:span text:style-name="T4056">.</text:span><text:span text:style-name="T4057"><text:tab/>Nacionalinis kibernetinio saugumo centras šio straipsnio 4 ir 5 dalyje nurodytais atvejais <text:s/>n</text:span><text:span text:style-name="T4058">ustatęs iki šio įstatymo įsigaliojimo galiojusiame Kibernetinio saugumo įstatymo 11 straipsnio 1 dalies 1 punkte nurodytų organizacinių ir techninių kibernetinio saugumo reikalavimų, taikomų kibernetinio saugumo subjektams, pažeidimų, taiko iki šio įstatym</text:span><text:span text:style-name="T4059">o įsigaliojimo galiojusias Lietuvos Respublikos administracinių nusižengimų kodekso 480 straipsnio 4 ir 5 dalies nuostatas.</text:span></text:p>
      <text:p text:style-name="P4060"><text:span text:style-name="T4061">9</text:span><text:span text:style-name="T4062">.</text:span><text:span text:style-name="T4063"><text:tab/>Vadovaujantis iki šio įstatymo įsigaliojimo galiojusio Kibernetinio saugumo įstatymu pradėtos procedūros, tęsiamos ir baigiam</text:span><text:span text:style-name="T4064">os vadovaujantis iki šio įstatymo įsigaliojimo galiojusiomis Kibernetinio saugumo įstatymo ir jį įgyvendinančių teisės aktų nuostatomis.</text:span></text:p>
      <text:p text:style-name="P4065"><text:span text:style-name="T4066">10</text:span><text:span text:style-name="T4067">.</text:span><text:span text:style-name="T4068"><text:tab/>Kituose teisės aktuose vartojama sąvoka „ryšių ir informacinė sistema“ atitinka šiame įstatyme vartojamą sąvoką</text:span><text:span text:style-name="T4069"><text:s/>„tinklų ir informacinė sistema“.</text:span></text:p>
      <text:p text:style-name="P4070"/>
      <text:p text:style-name="P4071"><text:span text:style-name="T4072">3</text:span><text:span text:style-name="T4073"> straipsnis. </text:span><text:span text:style-name="T4074">Įstatyme nustatyto galiojančio teisinio reguliavimo </text:span><text:span text:style-name="T4075">ex post</text:span><text:span text:style-name="T4076"> vertinimas</text:span></text:p>
      <text:p text:style-name="P4077"><text:span text:style-name="T4078">1</text:span><text:span text:style-name="T4079">. Krašto apsaugos ministerija atlieka šiame įstatyme nustatyto galiojančio teisinio reguliavimo, susijusio su kibernetiniu<text:s/></text:span><text:span text:style-name="T4080">saugumu, poveikio </text:span><text:span text:style-name="T4081">ex post</text:span><text:span text:style-name="T4082"> vertinimą (toliau – </text:span><text:span text:style-name="T4083">ex post</text:span><text:span text:style-name="T4084"> vertinimas).</text:span></text:p>
      <text:p text:style-name="P4085"><text:span text:style-name="T4086">2</text:span><text:span text:style-name="T4087">. Atliekant </text:span><text:span text:style-name="T4088">ex post</text:span><text:span text:style-name="T4089"> vertinimą, turi būti nustatyta, kokį poveikį šiame įstatyme nustatytos priemonės, susijusios su kibernetiniu saugumu, turėjo kibernetinio saugumo subjektams.</text:span></text:p>
      <text:p text:style-name="P4090"><text:span text:style-name="T4091">3</text:span><text:span text:style-name="T4092">. </text:span><text:span text:style-name="T4093">Ex post</text:span><text:span text:style-name="T4094"> vertinimo laikotarpis – 3 metai nuo šio įstatymo įsigaliojimo dienos.</text:span></text:p>
      <text:p text:style-name="P4095"><text:span text:style-name="T4096">4</text:span><text:span text:style-name="T4097">. </text:span><text:span text:style-name="T4098">Ex post</text:span><text:span text:style-name="T4099"> vertinimas turi būti atliktas iki 2029 m. sausio 1 d.</text:span></text:p>
      <text:p text:style-name="P4100"/>
      <text:p text:style-name="P4101"/>
      <text:p text:style-name="P4102"/>
      <text:p text:style-name="P4103"><text:span text:style-name="T4104">Skelbiu šį Lietuvos Respublikos Seimo priimtą įstatymą.</text:span></text:p>
      <text:p text:style-name="P4105"/>
      <text:p text:style-name="P4106">Respublikos Prezidentas</text:p>
      <text:p text:style-name="P4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8-07T08:56:00Z</meta:creation-date>
    <dc:date>2024-08-07T08:56:00Z</dc:date>
    <meta:print-date>2024-02-14T11:25:00Z</meta:print-date>
    <meta:template xlink:href="Normal.dotm" xlink:type="simple"/>
    <meta:editing-cycles>2</meta:editing-cycles>
    <meta:editing-duration>PT0S</meta:editing-duration>
    <meta:document-statistic meta:page-count="3" meta:paragraph-count="1744" meta:word-count="22477" meta:character-count="160541" meta:row-count="6990" meta:non-whitespace-character-count="139808"/>
  </office:meta>
</office:document-meta>
</file>