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line-height="115%" fo:text-indent="5.1187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margin-left="0.75in" fo:text-indent="-0.2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margin-left="0.75in" fo:text-indent="-0.2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margin-left="0.75in" fo:text-indent="-0.2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4923in"/>
    </style:style>
    <style:style style:name="P99" style:parent-style-name="Normal" style:family="paragraph">
      <style:paragraph-properties fo:text-align="justify" fo:line-height="115%"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4923in"/>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4923in"/>
      <style:text-properties style:font-weight-complex="bold" style:font-size-complex="12pt"/>
    </style:style>
    <style:style style:name="P126" style:parent-style-name="Normal" style:family="paragraph">
      <style:paragraph-properties fo:text-align="justify" fo:line-height="115%" fo:text-indent="0.4923in"/>
    </style:style>
    <style:style style:name="P127" style:parent-style-name="Normal" style:family="paragraph">
      <style:paragraph-properties fo:text-align="justify" fo:line-height="115%" fo:text-indent="0.8958in"/>
    </style:style>
    <style:style style:name="T128" style:parent-style-name="DefaultParagraphFont" style:family="text">
      <style:text-properties style:font-weight-complex="bold" fo:font-style="italic" style:font-style-asian="italic" style:font-size-complex="12pt"/>
    </style:style>
    <style:style style:name="P129" style:parent-style-name="Normal" style:family="paragraph">
      <style:paragraph-properties fo:text-align="justify" fo:line-height="115%" fo:text-indent="0.8958in"/>
      <style:text-properties style:font-weight-complex="bold" fo:font-style="italic" style:font-style-asian="italic" style:font-size-complex="12pt"/>
    </style:style>
    <style:style style:name="P130" style:parent-style-name="Normal" style:family="paragraph">
      <style:paragraph-properties fo:text-align="justify" fo:line-height="115%" fo:text-indent="0.8958in"/>
      <style:text-properties style:font-weight-complex="bold" fo:font-style="italic" style:font-style-asian="italic" style:font-size-complex="12pt"/>
    </style:style>
    <style:style style:name="P131" style:parent-style-name="Normal" style:family="paragraph">
      <style:paragraph-properties fo:text-align="justify" fo:line-height="115%"/>
      <style:text-properties style:font-weight-complex="bold" style:font-size-complex="12pt"/>
    </style:style>
    <style:style style:name="P132" style:parent-style-name="Normal" style:family="paragraph">
      <style:paragraph-properties fo:text-align="center" fo:line-height="115%"/>
      <style:text-properties fo:font-weight="bold" style:font-weight-asian="bold" style:font-weight-complex="bold" style:font-size-complex="12pt"/>
    </style:style>
    <style:style style:name="P133" style:parent-style-name="Normal" style:family="paragraph">
      <style:paragraph-properties fo:text-align="center" fo:line-height="115%"/>
      <style:text-properties fo:font-weight="bold" style:font-weight-asian="bold" style:font-weight-complex="bold" style:font-size-complex="12pt"/>
    </style:style>
    <style:style style:name="P134" style:parent-style-name="Normal" style:family="paragraph">
      <style:paragraph-properties fo:text-align="center" fo:line-height="115%"/>
      <style:text-properties fo:font-weight="bold" style:font-weight-asian="bold" style:font-weight-complex="bold" style:font-size-complex="12pt"/>
    </style:style>
    <style:style style:name="P135" style:parent-style-name="Normal" style:family="paragraph">
      <style:paragraph-properties fo:text-align="center" fo:line-height="115%"/>
      <style:text-properties fo:font-weight="bold" style:font-weight-asian="bold" style:font-weight-complex="bold" style:font-size-complex="12pt"/>
    </style:style>
    <style:style style:name="P136" style:parent-style-name="Normal" style:family="paragraph">
      <style:paragraph-properties fo:text-align="center" fo:line-height="115%"/>
    </style:style>
  </office:automatic-styles>
  <office:body>
    <office:text text:use-soft-page-breaks="true">
      <text:p text:style-name="P1"/>
      <text:p text:style-name="P8"/>
      <text:p text:style-name="P9">Projektas<text:s/><text:tab/>XIIIP-3535(2)</text:p>
      <text:p text:style-name="P10"/>
      <text:p text:style-name="P11"/>
      <text:p text:style-name="P12"><text:span text:style-name="T13">LIETUVOS RESPUBLIKOS</text:span></text:p>
      <text:p text:style-name="P14">OFICIALIOSIOS STATISTIKOS ĮSTATYMO NR. I-270 2, 5, 15, 16 ir 17 STRAIPSNIŲ PAKEITIMO<text:s/></text:p>
      <text:p text:style-name="P15">ĮSTATYMAS</text:p>
      <text:p text:style-name="P16"/>
      <text:p text:style-name="P17"/>
      <text:p text:style-name="P18">201 <text:s text:c="3"/>m. <text:s text:c="13"/>d. Nr.</text:p>
      <text:p text:style-name="P19">Vilnius</text:p>
      <text:p text:style-name="P20"/>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22</text:span><text:span text:style-name="T29"><text:s/>dalį ir ją išdėstyti taip:</text:span></text:p>
      <text:p text:style-name="P30"><text:span text:style-name="T31">„</text:span><text:span text:style-name="T32">22</text:span><text:span text:style-name="T33">. Kitos šiame įstatyme vartojamos sąvokos suprantamos taip, kaip jos apibrėžtos 2016 m. balandžio 27 d. Europos Parlamento ir Tarybos reglamente (ES) 2016/679 dėl fizinių asmenų apsaugos tvarkant asmens duomenis ir dėl lais</text:span><text:span text:style-name="T34">vo tokių duomenų judėjimo ir kuriuo panaikinama Direktyva 95/46/EB (Bendrasis duomenų apsaugos reglamentas) (OL 2016 L 119, p. 1)</text:span><text:span text:style-name="T35"><text:s/>(toliau – Reglamentas (ES) 2016/679)</text:span><text:span text:style-name="T36"><text:s/>ir Lietuvos Respublikos viešojo administravimo įstatyme.“<text:s/></text:span></text:p>
      <text:p text:style-name="P37"/>
      <text:p text:style-name="P38"><text:span text:style-name="T39">2</text:span><text:span text:style-name="T40"><text:s/>straipsnis.<text:s/></text:span><text:span text:style-name="T41">5 str</text:span><text:span text:style-name="T42">aipsnio pakeitimas</text:span></text:p>
      <text:p text:style-name="P43"><text:span text:style-name="T44">1</text:span><text:span text:style-name="T45">.</text:span><text:span text:style-name="T46"><text:tab/>Pakeisti 5 straipsnio 1 dalies 1 punktą ir jį išdėstyti taip:</text:span></text:p>
      <text:p text:style-name="P47"><text:span text:style-name="T48">„</text:span><text:span text:style-name="T49">1</text:span><text:span text:style-name="T50">) neatlygintinai gauti iš šio įstatymo 10 straipsnyje nurodytų oficialiosios statistikos šaltinių reikalingus statistinius duomenis, įskaitant asmens duomenis, tarp</text:span><text:span text:style-name="T51"><text:s/>jų ir specialių kategorijų asmens</text:span><text:span text:style-name="T52"><text:s/></text:span><text:span text:style-name="T53">duomenis</text:span><text:span text:style-name="T54">,</text:span><text:span text:style-name="T55"><text:s/>ir tokius duomenis, iš kurių galimas tiesioginis ar netiesioginis atpažinimas, taip pat juos jungti su kitais statistiniais duomenimis;“.</text:span></text:p>
      <text:p text:style-name="P56"><text:span text:style-name="T57">2</text:span><text:span text:style-name="T58">.</text:span><text:span text:style-name="T59"><text:tab/>Pakeisti 5 straipsnio 1 dalies 3 punktą ir jį išdėstyti taip:</text:span></text:p>
      <text:p text:style-name="P60"><text:span text:style-name="T61">„</text:span><text:span text:style-name="T62">3</text:span><text:span text:style-name="T63">) naudoti konkrečiam statistiniam tyrimui asmens duomenis, tarp jų ir</text:span><text:span text:style-name="T64"><text:s/></text:span><text:span text:style-name="T65">specialių kategorijų asmens duomenis, kurie panaudoti turi būti nedelsiant pakeisti taip, kad nebūtų galima nustatyti duomenų subjekto tapatybės, išskyrus atvejus, kai asmens duomeny</text:span><text:span text:style-name="T66">s, tarp jų ir specialių kategorijų asmens duomenys</text:span><text:span text:style-name="T67">,</text:span><text:span text:style-name="T68"><text:s/>reikalingi statistiniams duomenims jungti, palyginti ir jų kokybei užtikrinti. Asmens duomenys, tarp jų ir specialių kategorijų asmens <text:s/>duomenys, nebereikalingi statistiniams duomenims jungti, palyginti i</text:span><text:span text:style-name="T69">r jų kokybei užtikrinti, nedelsiant pakeičiami taip, kad nebūtų galima nustatyti duomenų subjekto tapatybės;“.</text:span></text:p>
      <text:p text:style-name="P70"><text:span text:style-name="T71">3</text:span><text:span text:style-name="T72">.</text:span><text:span text:style-name="T73"><text:tab/>Papildyti 5 straipsnį 4 dalimi:</text:span></text:p>
      <text:p text:style-name="P74"><text:span text:style-name="T75">„</text:span><text:span text:style-name="T76">4</text:span><text:span text:style-name="T77">. Kai asmens duomenis, tarp jų ir specialių kategorijų asmens duomenis oficialiąją statistiką tvar</text:span><text:span text:style-name="T78">kančios įstaigos naudoja oficialiosios statistikos tikslams, netaikomos Reglamento (ES) 2016/679 18 ir 21 straipsniuose nurodytos duomenų subjekto teisės. Oficialiąją statistiką tvarkančios įstaigos gali netaikyti Reglamento (ES) 2016/679 15 ir 16 straipsn</text:span><text:span text:style-name="T79">iuose nurodytų duomenų subjekto teisių, jeigu dėl jų taikymo gali tapti neįmanoma pasiekti konkrečių oficialiosios statistikos tikslų. Šioje dalyje nurodytas nuo Reglamento (ES) 2016/679 nukrypti leidžiančias nuostatas galima taikyti, kai oficialiąją stati</text:span><text:span text:style-name="T80">stiką tvarkančios</text:span><text:span text:style-name="T81"><text:s/></text:span><text:span text:style-name="T82">įstaigos taiko Reglamento (ES)</text:span><text:span text:style-name="T83"><text:s/></text:span><text:soft-page-break/><text:span text:style-name="T84">2016/679 89 straipsnio 1 dalyje nurodytas sąlygas ir tinkamas asmens duomenų apsaugos priemones.“</text:span></text:p>
      <text:p text:style-name="P85"/>
      <text:p text:style-name="P86"><text:span text:style-name="T87">3</text:span><text:span text:style-name="T88"><text:s/>straipsnis.<text:s/></text:span><text:span text:style-name="T89">15 straipsnio pakeitimas</text:span></text:p>
      <text:p text:style-name="P90"><text:span text:style-name="T91">Pakeisti 15 straipsnio 1 dalį ir ją išdėstyti taip:</text:span></text:p>
      <text:p text:style-name="P92"><text:span text:style-name="T93">„</text:span><text:span text:style-name="T94">1</text:span><text:span text:style-name="T95">.</text:span><text:span text:style-name="T96"><text:s/>Oficialiąją statistiką tvarkančios įstaigos privalo imtis organizacinių, technologinių ir techninių priemonių, užtikrinančių statistinių duomenų, įskaitant asmens duomenis, tarp jų ir specialių kategorijų asmens <text:s/>duomenis, ir statistinės informacijos apsa</text:span><text:span text:style-name="T97">ugą, diegti informacines technologijas, užkertančias kelią atsitiktiniam ar neteisėtam jų sunaikinimui, pakeitimui, atskleidimui, kitokiam neteisėtam jų tvarkymui.“</text:span></text:p>
      <text:p text:style-name="P98"/>
      <text:p text:style-name="P99"><text:span text:style-name="T100">4</text:span><text:span text:style-name="T101"><text:s/>straipsnis.<text:s/></text:span><text:span text:style-name="T102">16 straipsnio pakeitimas</text:span></text:p>
      <text:p text:style-name="P103"><text:span text:style-name="T104">Pakeisti 16 straipsnio 2 punktą ir jį i</text:span><text:span text:style-name="T105">šdėstyti taip:</text:span></text:p>
      <text:p text:style-name="P106"><text:span text:style-name="T107">„</text:span><text:span text:style-name="T108">2</text:span><text:span text:style-name="T109">) susipažinti su oficialiąją statistiką tvarkančių įstaigų tvarkomais respondentų asmens duomenimis ir kitais apie juos surinktais statistiniais duomenimis, saugomais oficialiąją statistiką tvarkančių įstaigų tvarkomose informacinėse sis</text:span><text:span text:style-name="T110">temose ir (arba) registruose, ir, pastebėję netikslumų, reikalauti, kad jie būtų ištaisyti, išskyrus šio įstatymo 5 straipsnio 4 dalyje numatytus atvejus.“</text:span></text:p>
      <text:p text:style-name="P111"/>
      <text:p text:style-name="P112"><text:span text:style-name="T113">5</text:span><text:span text:style-name="T114"><text:s/>straipsnis.<text:s/></text:span><text:span text:style-name="T115">17 straipsnio pakeitimas</text:span></text:p>
      <text:p text:style-name="P116"><text:span text:style-name="T117">Pakeisti 17 straipsnio 1 punktą ir jį išdėstyti<text:s/></text:span><text:span text:style-name="T118">taip:</text:span></text:p>
      <text:p text:style-name="P119"><text:span text:style-name="T120">„</text:span><text:span text:style-name="T121">1</text:span><text:span text:style-name="T122">) Oficialiosios statistikos programai įgyvendinti teisės aktų nustatyta tvarka neatlygintinai teikti teisingus statistinius duomenis, įskaitant asmens duomenis, tarp jų ir specialių kategorijų asmens <text:s/>duomenis ir tokius duomenis, pagal kuriuos ga</text:span><text:span text:style-name="T123">limas tiesioginis ar netiesioginis atpažinimas. Respondentai fiziniai asmenys privalo teikti statistinius duomenis, įskaitant asmens duomenis, tarp jų ir specialių kategorijų asmens duomenis ir tokius duomenis, pagal kuriuos galimas tiesioginis ar netiesio</text:span><text:span text:style-name="T124">ginis atpažinimas, jeigu taip nustatyta Europos Sąjungos teisės aktais arba įstatymais;“.<text:s/></text:span></text:p>
      <text:p text:style-name="P125"/>
      <text:p text:style-name="P126"/>
      <text:p text:style-name="P127"><text:span text:style-name="T128">Skelbiu šį Lietuvos Respublikos Seimo priimtą įstatymą.</text:span></text:p>
      <text:p text:style-name="P129"/>
      <text:p text:style-name="P130"/>
      <text:p text:style-name="P131">Respublikos Prezidentas</text:p>
      <text:p text:style-name="P132"/>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Vilimė</meta:initial-creator>
    <dc:creator>adlibuser</dc:creator>
    <meta:creation-date>2019-06-27T05:58:00Z</meta:creation-date>
    <dc:date>2019-06-27T05:58:00Z</dc:date>
    <meta:print-date>2019-06-25T07:44:00Z</meta:print-date>
    <meta:template xlink:href="Normal.dotm" xlink:type="simple"/>
    <meta:editing-cycles>2</meta:editing-cycles>
    <meta:editing-duration>PT0S</meta:editing-duration>
    <meta:document-statistic meta:page-count="2" meta:paragraph-count="116" meta:word-count="561" meta:character-count="4427" meta:row-count="306" meta:non-whitespace-character-count="3982"/>
  </office:meta>
</office:document-meta>
</file>