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text-transform="uppercase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text-transform="uppercase"/>
    </style:style>
    <style:style style:name="P27" style:parent-style-name="Normal" style:family="paragraph">
      <style:paragraph-properties fo:keep-with-next="always" fo:text-align="center" fo:line-height="115%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 style:language-complex="lo" style:country-complex="LA"/>
    </style:style>
    <style:style style:name="T34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833in"/>
    </style:style>
    <style:style style:name="T37" style:parent-style-name="DefaultParagraphFont" style:family="text">
      <style:text-properties fo:letter-spacing="0.0833in"/>
    </style:style>
    <style:style style:name="P38" style:parent-style-name="Normal" style:family="paragraph">
      <style:paragraph-properties fo:text-align="justify" fo:line-height="115%" fo:text-indent="0.787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787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FF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787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line-height="115%" fo:text-indent="0.043in"/>
      <style:text-properties style:font-size-complex="12pt" style:language-asian="lt" style:country-asian="LT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line-height="115%"/>
    </style:style>
    <style:style style:name="P65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/>
      <text:p text:style-name="P15">SPRENDIMAS</text:p>
      <text:p text:style-name="P16"><text:span text:style-name="T17">DĖL ilgalaikio MATERIALIojo TURTO PERDAVIMO PRIENŲ kultūros ir laivalaikio centrui VALDYTI, NAUDOTI IR DISPONUOTI JUO PATIKĖJIMO TEISE<text:s/></text:span></text:p>
      <text:p text:style-name="P18"/>
      <text:p text:style-name="P19"><text:span text:style-name="T20">2021<text:s/></text:span><text:span text:style-name="T21">m. spalio <text:s text:c="5"/></text:span><text:span text:style-name="T22"><text:s/></text:span><text:span text:style-name="T23">d</text:span><text:span text:style-name="T24">. N</text:span><text:span text:style-name="T25">r</text:span><text:span text:style-name="T26">.<text:s/></text:span></text:p>
      <text:p text:style-name="P27">Prienai</text:p>
      <text:p text:style-name="P28"/>
      <text:p text:style-name="P29">Vadovaudamasi Lietuvos Respublikos Lietuvos Respublikos valstybės ir savivaldybių turto valdymo, naudojimo ir disponavimo juo įstatymo<text:s/><text:span text:style-name="T30">12 straipsnio 1 ir 2 dalimis,</text:span><text:s/>Prienų rajono savivaldybės turto valdymo, naudojimo ir disponavimo juo tvarkos aprašo, patvirtinto Prienų rajono savivaldybės tarybos 2021 m. balandžio 29 d. sprendimu Nr. T3-115<text:s/><text:span text:style-name="T31">„D</text:span><text:span text:style-name="T32">ėl P</text:span><text:span text:style-name="T33">rienų rajono savivaldybės<text:s/></text:span><text:span text:style-name="T34">turto valdymo, naudojimo ir disponavimo juo tvarkos aprašo<text:s/></text:span><text:span text:style-name="T35">patvirtinimo“, 10 punktu</text:span>, Prienų rajono savivaldybės taryba<text:s/><text:span text:style-name="T36">nusprendži</text:span>a<text:span text:style-name="T37">:</text:span></text:p>
      <text:p text:style-name="P38"><text:span text:style-name="T39">1</text:span><text:span text:style-name="T40">.</text:span><text:span text:style-name="T41"><text:tab/></text:span><text:span text:style-name="T42">Perduoti Prienų kultūros ir laisvalaikio centrui valdyti, naudoti ir disponuoti juo patikėjimo teise Prienų rajono savivaldybei nuosavybės teise priklausantį ir šiuo metu Prienų rajono savivaldybės administracijos patikėjimo teise valdomą turtą – kavinės<text:s/></text:span><text:span text:style-name="T43">baldus, kurių bendra vertė 11 985,05 Eur.</text:span></text:p>
      <text:p text:style-name="P44"><text:span text:style-name="T45">2</text:span><text:span text:style-name="T46">. Įgalioti Prienų rajono savivaldybės administracijos direktorių pasirašyti 1 punkte</text:span><text:span text:style-name="T47"><text:s/></text:span><text:span text:style-name="T48">nurodyto turto perdavimo–priėmimo aktą.<text:s/></text:span></text:p>
      <text:p text:style-name="P49"><text:span text:style-name="T50">Šis sprendimas per vieną mėnesį nuo jo paskelbimo ar įteikimo dienos gali būti<text:s/></text:span><text:span text:style-name="T51">skundžiamas Lietuvos Respublikos administracinių bylų teisenos įstatymo nustatyta tvarka Lietuvos Respublikos administracinių ginčų komisijos Kauno apygardos skyriui (</text:span><text:span text:style-name="T52">Laisvės al. 36, Kaunas</text:span><text:span text:style-name="T53">) arba Regionų apygardos administraciniam teismui bet kuriuose teis</text:span><text:span text:style-name="T54">mo rūmuose (Šiaulių rūmai, Dvaro g. 80, Šiauliai; Panevėžio rūmai,</text:span><text:span text:style-name="T55"><text:s/></text:span><text:span text:style-name="T56">Respublikos g. 62, Panevėžys; Klaipėdos rūmai,</text:span><text:span text:style-name="T57"><text:s/></text:span><text:span text:style-name="T58">Galinio Pylimo g. 9, Klaipėda; Kauno rūmai,</text:span><text:span text:style-name="T59"><text:s/></text:span><text:span text:style-name="T60">A. Mickevičiaus g. 8A, Kaunas).</text:span></text:p>
      <text:p text:style-name="P61"/>
      <text:p text:style-name="P62"/>
      <text:p text:style-name="P63"/>
      <text:p text:style-name="P64"/>
      <text:p text:style-name="Normal"/>
      <text:p text:style-name="P65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21-10-21T11:58:00Z</meta:creation-date>
    <dc:date>2021-10-21T11:58:00Z</dc:date>
    <meta:print-date>2019-01-17T07:2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24" meta:character-count="1726" meta:row-count="36" meta:non-whitespace-character-count="1514"/>
  </office:meta>
</office:document-meta>
</file>