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fo:text-indent="5.0208in">
        <style:tab-stops>
          <style:tab-stop style:type="left" style:position="5.1187in"/>
        </style:tab-stops>
      </style:paragraph-properties>
      <style:text-properties fo:font-weight="bold" style:font-weight-asian="bold" style:font-size-complex="12pt"/>
    </style:style>
    <style:style style:name="P8" style:parent-style-name="Normal" style:family="paragraph">
      <style:paragraph-properties fo:keep-with-next="always" fo:text-align="center" fo:text-indent="4.3312in">
        <style:tab-stops>
          <style:tab-stop style:type="left" style:position="5.1187in"/>
        </style:tab-stops>
      </style:paragraph-properties>
      <style:text-properties fo:font-weight="bold" style:font-weight-asian="bold" style:font-size-complex="12pt"/>
    </style:style>
    <style:style style:name="P9" style:parent-style-name="Normal" style:family="paragraph">
      <style:paragraph-properties fo:keep-with-next="always" fo:text-align="center" fo:text-indent="5.0208in">
        <style:tab-stops>
          <style:tab-stop style:type="left" style:position="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3937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margin-left="4.03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margin-left="4.0361in">
        <style:tab-stops/>
      </style:paragraph-properties>
      <style:text-properties fo:color="#000000"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ext-properties style:font-size-complex="12pt" style:language-asian="lt" style:country-asian="LT"/>
    </style:style>
    <style:style style:name="P175" style:parent-style-name="Normal" style:family="paragraph">
      <style:paragraph-properties fo:text-align="justify" fo:margin-left="0.043in" fo:text-indent="0.3506in">
        <style:tab-stops>
          <style:tab-stop style:type="left" style:position="0.5479in"/>
        </style:tab-stops>
      </style:paragraph-properties>
    </style:style>
    <style:style style:name="P176" style:parent-style-name="Normal" style:family="paragraph">
      <style:paragraph-properties fo:text-align="justify" fo:margin-left="0.043in" fo:text-indent="0.3506in">
        <style:tab-stops>
          <style:tab-stop style:type="left" style:position="0.5479in"/>
        </style:tab-stops>
      </style:paragraph-properties>
    </style:style>
    <style:style style:name="T177" style:parent-style-name="DefaultParagraphFont" style:family="text">
      <style:text-properties fo:font-style="italic" style:font-style-asian="italic" fo:color="#000000" style:font-size-complex="12pt" fo:background-color="#FFFFFF" style:language-asian="lt" style:country-asian="LT"/>
    </style:style>
    <style:style style:name="T178" style:parent-style-name="DefaultParagraphFont" style:family="text">
      <style:text-properties fo:font-style="italic" style:font-style-asian="italic" fo:color="#000000" style:font-size-complex="12pt" fo:background-color="#FFFFFF" style:language-asian="lt" style:country-asian="LT"/>
    </style:style>
    <style:style style:name="P179" style:parent-style-name="Normal" style:family="paragraph">
      <style:paragraph-properties fo:text-align="justify" fo:margin-left="0.043in">
        <style:tab-stops>
          <style:tab-stop style:type="left" style:position="0.5479in"/>
        </style:tab-stops>
      </style:paragraph-properties>
      <style:text-properties style:font-size-complex="12pt" style:language-asian="lt" style:country-asian="LT"/>
    </style:style>
    <style:style style:name="P180" style:parent-style-name="Normal" style:family="paragraph">
      <style:paragraph-properties fo:text-align="justify" fo:margin-left="0.043in">
        <style:tab-stops>
          <style:tab-stop style:type="left" style:position="0.5479in"/>
        </style:tab-stops>
      </style:paragraph-properties>
      <style:text-properties style:font-size-complex="12pt" style:language-asian="lt" style:country-asian="LT"/>
    </style:style>
    <style:style style:name="P181" style:parent-style-name="Normal" style:family="paragraph">
      <style:paragraph-properties fo:text-align="justify" fo:margin-left="0.043in">
        <style:tab-stops>
          <style:tab-stop style:type="left" style:position="0.5479in"/>
        </style:tab-stops>
      </style:paragraph-properties>
      <style:text-properties style:font-size-complex="12pt" style:language-asian="lt" style:country-asian="LT"/>
    </style:style>
    <style:style style:name="P182" style:parent-style-name="Normal" style:family="paragraph">
      <style:paragraph-properties fo:text-align="justify" fo:margin-left="0.043in">
        <style:tab-stops>
          <style:tab-stop style:type="left" style:position="0.3506in"/>
          <style:tab-stop style:type="left" style:position="0.5479in"/>
        </style:tab-stops>
      </style:paragraph-properties>
    </style:style>
  </office:automatic-styles>
  <office:body>
    <office:text text:use-soft-page-breaks="true">
      <text:p text:style-name="P1"/>
      <text:p text:style-name="P7"/>
      <text:p text:style-name="P8">Projektas Nr. XIVP-638(2)</text:p>
      <text:p text:style-name="P9"/>
      <text:p text:style-name="P10"/>
      <text:p text:style-name="P11">LIETUVOS RESPUBLIKOS<text:s/></text:p>
      <text:p text:style-name="P12"><text:span text:style-name="T13">ĮSTATYMO „DĖL EUROPOS SĄJUNGOS VALSTYBIŲ NARIŲ SPRENDIMŲ BAUDŽIAMOSIOSE BYLOSE TARPUSAVIO PRIPAŽINIMO IR VYKDYMO“ NR. XII-1322 3, 4, 5, 6, 7, 11, 12, 14, 17, 18, 20, 21, 22, 23, 24, 26, 37, 43, 52, 67,<text:s/></text:span><text:span text:style-name="T14">74 STRAIPSNIŲ IR PRIEDO PAKEITIMO IR ĮSTATYMO PAPILDYMO 24</text:span><text:span text:style-name="T15">1</text:span><text:span text:style-name="T16"><text:s/>STRAIPSNIU ĮSTATYMO NR. XIII-3349 PAVADINIMO IR 22, 23 STRAIPSNIŲ PAKEITIMO<text:s/></text:span></text:p>
      <text:p text:style-name="P17"><text:span text:style-name="T18">ĮSTATYMAS<text:s/></text:span></text:p>
      <text:p text:style-name="P19"/>
      <text:p text:style-name="P20"/>
      <text:p text:style-name="P21"/>
      <text:p text:style-name="P22">2021 m.<text:tab/><text:tab/>d.</text:p>
      <text:p text:style-name="P23">Vilnius</text:p>
      <text:p text:style-name="P24"/>
      <text:p text:style-name="P25"><text:span text:style-name="T26">1</text:span><text:span text:style-name="T27"><text:s/>straipsnis.<text:s/></text:span><text:span text:style-name="T28">Įstatymo pavadinimo pakeitimas</text:span></text:p>
      <text:p text:style-name="P29"><text:span text:style-name="T30">Pakeisti Įstatymo pavadinimą ir jį<text:s/></text:span><text:span text:style-name="T31">išdėstyti taip:</text:span></text:p>
      <text:p text:style-name="P32"><text:span text:style-name="T33">„</text:span><text:span text:style-name="T34">LIETUVOS RESPUBLIKOS<text:s/></text:span></text:p>
      <text:p text:style-name="P35"><text:span text:style-name="T36">ĮSTATYMO „DĖL EUROPOS SĄJUNGOS VALSTYBIŲ NARIŲ SPRENDIMŲ BAUDŽIAMOSIOSE BYLOSE TARPUSAVIO PRIPAŽINIMO IR VYKDYMO“ NR. XII-1322 3, 4, 5, 6, 7, 11, 12, 14, 17, 18, 20, 21, 22, 23, 24, 26, 37, 43, 52, 67, 87 STRAIPSNIŲ I</text:span><text:span text:style-name="T37">R PRIEDO PAKEITIMO IR ĮSTATYMO PAPILDYMO 24</text:span><text:span text:style-name="T38">1</text:span><text:span text:style-name="T39"><text:s/>STRAIPSNIU<text:s/></text:span></text:p>
      <text:p text:style-name="P40"><text:span text:style-name="T41">ĮSTATYMAS</text:span><text:span text:style-name="T42">“</text:span></text:p>
      <text:p text:style-name="P43"/>
      <text:p text:style-name="P44"><text:span text:style-name="T45">2</text:span><text:span text:style-name="T46"><text:s/>straipsnis.<text:s/></text:span><text:span text:style-name="T47">22 straipsnio pakeitimas</text:span></text:p>
      <text:p text:style-name="P48"><text:span text:style-name="T49">Pakeisti 22 straipsnį ir jį išdėstyti taip:</text:span></text:p>
      <text:p text:style-name="P50"><text:span text:style-name="T51">„</text:span><text:span text:style-name="T52">22</text:span><text:span text:style-name="T53"><text:s/>straipsnis.<text:s/></text:span><text:span text:style-name="T54">87 straipsnio pakeitimas</text:span></text:p>
      <text:p text:style-name="P55"><text:span text:style-name="T56">Pakeisti 87 straipsnį ir jį išdėstyti taip:<text:s/></text:span></text:p>
      <text:p text:style-name="P57"><text:span text:style-name="T58">„</text:span><text:span text:style-name="T59">87 straipsnis. Įstatymo įsigaliojimas ir taikymas.</text:span></text:p>
      <text:p text:style-name="P60"><text:span text:style-name="T61">1</text:span><text:span text:style-name="T62">. Šio įstatymo II ir III skyrių nuostatos taikomos sprendimams dėl laisvės atėmimo bausmės, kurie priimti po 2011 m. gruodžio 5 d. Tais atvejais, kai sprendimas dėl laisvės atėmimo bausmės priimtas ik</text:span><text:span text:style-name="T63">i 2011 m. gruodžio 5 d., taikomos Lietuvos Respublikos baudžiamojo proceso kodekso 365 straipsnio ir atitinkamos tarptautinių sutarčių nuostatos.</text:span></text:p>
      <text:p text:style-name="P64"><text:span text:style-name="T65">2</text:span><text:span text:style-name="T66">. Informaciją apie Lietuvos Respublikoje gautų, pripažintų ir atsisakytų pripažinti, taip pat kitoms Euro</text:span><text:span text:style-name="T67">pos Sąjungos valstybėms narėms perduotų vykdyti ir kitose Europos Sąjungos valstybėse narėse pripažintų ar atsisakytų pripažinti sprendimų dėl laisvės atėmimo bausmės ir sprendimų dėl bausmės, nesusijusios su laisvės atėmimu, bei sprendimų dėl probacijos s</text:span><text:span text:style-name="T68">kaičių renka, sistemina ir kasmet iki vasario 1 dienos Kalėjimų departamentui teikia Nacionalinė teismų administracija.</text:span></text:p>
      <text:p text:style-name="P69"><text:span text:style-name="T70">3</text:span><text:span text:style-name="T71">. Informaciją apie šio įstatymo II ir III skyriuose nustatyta tvarka iš kitų Europos Sąjungos valstybių narių perimtų ir kitoms Eur</text:span><text:span text:style-name="T72">opos Sąjungos valstybėms narėms perduotų nuteistųjų skaičių renka, sistemina ir kasmet iki vasario 1 dienos Kalėjimų departamentui teikia Viešojo saugumo tarnyba prie Lietuvos Respublikos vidaus reikalų ministerijos.</text:span></text:p>
      <text:p text:style-name="P73"><text:span text:style-name="T74">4</text:span><text:span text:style-name="T75">. Informaciją apie kitoms Europos<text:s/></text:span><text:span text:style-name="T76">Sąjungos valstybėms narėms perduotų vykdyti ir kitose Europos Sąjungos valstybėse narėse įvykdytų turto (arba įrodymų) arešto akto liudijimų, taip pat iš kitų Europos Sąjungos valstybių narių gautų, pripažintų ir įvykdytų ar atsisakytų pripažinti ir įvykdy</text:span><text:span text:style-name="T77">ti turto (įrodymų) arešto akto liudijimų, nurodytų šio įstatymo XII, XIII ir XVI skyriuose, skaičių renka, sistemina ir kasmet iki vasario 1 dienos Lietuvos Respublikos teisingumo ministerijai teikia Lietuvos Respublikos generalinė prokuratūra.</text:span></text:p>
      <text:p text:style-name="P78"><text:span text:style-name="T79">5</text:span><text:span text:style-name="T80">. Info</text:span><text:span text:style-name="T81">rmaciją apie kitoms Europos Sąjungos valstybėms narėms perduotų vykdyti ir apie kitose Europos Sąjungos valstybėse narėse įvykdytų sprendimų konfiskuoti turtą, taip pat apie iš kitų Europos Sąjungos valstybių narių gautų, pripažintų ir įvykdytų ar atsisaky</text:span><text:span text:style-name="T82">tų pripažinti ar įvykdyti sprendimų konfiskuoti turtą, nurodytų šio įstatymo XIV, XV ir XVII skyriuose, skaičių renka, sistemina ir kiekvienais metais iki vasario 1 dienos Lietuvos Respublikos teisingumo ministerijai teikia Nacionalinė teismų administracij</text:span><text:span text:style-name="T83">a.</text:span></text:p>
      <text:p text:style-name="P84"><text:span text:style-name="T85">6</text:span><text:span text:style-name="T86">. Šio įstatymo XII, XIII, XIV ir XV skyrių nuostatos taikomos tik toms Europos Sąjungos valstybėms narėms, kurioms netaikomas Reglamentas<text:s/></text:span><text:a xlink:href="http://eur-lex.europa.eu/legal-content/LIT/TXT/?uri=CELEX:31805R2018&amp;locale=lt" office:target-frame-name="_blank" xlink:show="new"><text:span text:style-name="T87">(ES) 2018</text:span><text:span text:style-name="T88">/1805</text:span></text:a><text:span text:style-name="T89">.“</text:span></text:p>
      <text:p text:style-name="P90"/>
      <text:p text:style-name="P91"><text:span text:style-name="T92">3</text:span><text:span text:style-name="T93"><text:s/>straipsnis.<text:s/></text:span><text:span text:style-name="T94">23 straipsnio pakeitimas</text:span></text:p>
      <text:p text:style-name="P95"><text:span text:style-name="T96">Pakeisti 23 straipsnį ir jį išdėstyti taip:</text:span></text:p>
      <text:p text:style-name="P97"><text:span text:style-name="T98">„</text:span><text:span text:style-name="T99">23</text:span><text:span text:style-name="T100"><text:s/>straipsnis.<text:s/></text:span><text:span text:style-name="T101">Įstatymo priedo pakeitimas</text:span></text:p>
      <text:p text:style-name="P102"><text:span text:style-name="T103">Pakeisti Įstatymo priedą ir jį išdėstyti taip:</text:span></text:p>
      <text:p text:style-name="P104"><text:span text:style-name="T105">„</text:span><text:span text:style-name="T106">Lietuvos Respublikos įstatymo</text:span></text:p>
      <text:p text:style-name="P107"><text:span text:style-name="T108">„Dėl Europos Sąjungos valstybių narių sprendimų baudžiamosiose bylose tarpusavio pripažinimo ir vykdymo“<text:s/></text:span></text:p>
      <text:p text:style-name="P109">priedas<text:s/></text:p>
      <text:p text:style-name="P110"/>
      <text:p text:style-name="P111"><text:span text:style-name="T112">ĮGYVENDINAMI EUROPOS SĄJUNGOS TEISĖS AKTAI</text:span></text:p>
      <text:p text:style-name="P113"/>
      <text:p text:style-name="P114"><text:span text:style-name="T115">1</text:span><text:span text:style-name="T116">. 2003 m. liepos 22 d. Tarybos pamatinis sprendimas<text:s/></text:span><text:a xlink:href="http://eur-lex.europa.eu/legal-content/LIT/TXT/?uri=CELEX:32003F0577&amp;locale=lt" office:target-frame-name="_blank" xlink:show="new"><text:span text:style-name="T117">2003/577/TVR</text:span></text:a><text:span text:style-name="T118"><text:s/>dėl turto arba įrodymų arešto aktų vykdymo Europos Sąjungoje.</text:span></text:p>
      <text:p text:style-name="P119"><text:span text:style-name="T120">2</text:span><text:span text:style-name="T121">. 2006 m. spalio 6 d. Tarybos pamatinis sprendimas<text:s/></text:span><text:a xlink:href="http://eur-lex.europa.eu/legal-content/LIT/TXT/?uri=CELEX:32006F0783&amp;locale=lt" office:target-frame-name="_blank" xlink:show="new"><text:span text:style-name="T122">2006/783/TVR</text:span></text:a><text:span text:style-name="T123"><text:s/>dėl tarpusavio pripažinimo principo taikymo nutarimams konfiskuoti su pakeitimais, padarytais 2009 m. vasario 26 d. Tarybos pamatiniu sprendimu<text:s/></text:span><text:a xlink:href="http://eur-lex.europa.eu/legal-content/LIT/TXT/?uri=CELEX:32009F0299&amp;locale=lt" office:target-frame-name="_blank" xlink:show="new"><text:span text:style-name="T124">2009/299/TVR</text:span></text:a><text:span text:style-name="T125">.<text:s/></text:span></text:p>
      <text:p text:style-name="P126"><text:span text:style-name="T127">3</text:span><text:span text:style-name="T128">. 2008 m. lapkričio 27 d. Tarybos pamatinis sprendimas<text:s/></text:span><text:a xlink:href="http://eur-lex.europa.eu/legal-content/LIT/TXT/?uri=CELEX:32008F0909&amp;locale=lt" office:target-frame-name="_blank" xlink:show="new"><text:span text:style-name="T129">2008/909/TVR</text:span></text:a><text:span text:style-name="T130"><text:s/>dėl nuosprendžių baudžiamos</text:span><text:span text:style-name="T131">iose bylose tarpusavio pripažinimo principo taikymo skiriant laisvės atėmimo bausmes ar su laisvės atėmimu susijusias priemones, siekiant jas vykdyti Europos Sąjungoje<text:s/></text:span><text:span text:style-name="T132">su pakeitimais, padarytais</text:span><text:span text:style-name="T133"><text:s/>2009 m. vasario 26 d. Tarybos pamatiniu sprendimu<text:s/></text:span><text:a xlink:href="http://eur-lex.europa.eu/legal-content/LIT/TXT/?uri=CELEX:32009F0299&amp;locale=lt" office:target-frame-name="_blank" xlink:show="new"><text:span text:style-name="T134">2009/299/TVR</text:span></text:a><text:span text:style-name="T135">.<text:s/></text:span></text:p>
      <text:p text:style-name="P136"><text:span text:style-name="T137">4</text:span><text:span text:style-name="T138">. 2008 m. lapkričio 27 d. Tarybos pamatinis sprendimas<text:s/></text:span><text:a xlink:href="http://eur-lex.europa.eu/legal-content/LIT/TXT/?uri=CELEX:32008F0947&amp;locale=lt" office:target-frame-name="_blank" xlink:show="new"><text:span text:style-name="T139">2008/947/TVR</text:span></text:a><text:span text:style-name="T140"><text:s/>dėl teismo sprendimų ir sprendimų dėl lygtinio nuteisimo tarpusavio pripažinimo principo taikymo siekiant užtikrinti lygtinio atleidimo priemonių ir alternatyvių sankcijų priežiūrą<text:s/></text:span><text:span text:style-name="T141">su pakeitimais, padarytais</text:span><text:span text:style-name="T142"><text:s/>2009 m. vasario 26 d. Tar</text:span><text:span text:style-name="T143">ybos pamatiniu sprendimu<text:s/></text:span><text:a xlink:href="http://eur-lex.europa.eu/legal-content/LIT/TXT/?uri=CELEX:32009F0299&amp;locale=lt" office:target-frame-name="_blank" xlink:show="new"><text:span text:style-name="T144">2009/299/TVR</text:span></text:a><text:span text:style-name="T145">.<text:s/></text:span></text:p>
      <text:p text:style-name="P146"><text:span text:style-name="T147">5</text:span><text:span text:style-name="T148">. 2009 m. spalio 23 d. Tarybos pamatinis sprendimas<text:s/></text:span><text:a xlink:href="http://eur-lex.europa.eu/legal-content/LIT/TXT/?uri=CELEX:32009F0829&amp;locale=lt" office:target-frame-name="_blank" xlink:show="new"><text:span text:style-name="T149">2009/829/TVR</text:span></text:a><text:span text:style-name="T150"><text:s/>dėl tarpusavio pripažinimo principo taikymo sprendimams dėl kardomųjų priemonių Europos Sąjungos valstybėse narėse kaip alternatyvos kardomajam<text:s/></text:span><text:span text:style-name="T151">kalinimui.<text:s/></text:span></text:p>
      <text:p text:style-name="P152"><text:span text:style-name="T153">6</text:span><text:span text:style-name="T154">. 2011 m. gruodžio 13 d. Europos Parlamento ir Tarybos direktyva<text:s/></text:span><text:a xlink:href="http://eur-lex.europa.eu/legal-content/LIT/TXT/?uri=CELEX:32011L0099&amp;locale=lt" office:target-frame-name="_blank" xlink:show="new"><text:span text:style-name="T155">2011/99/ES</text:span></text:a><text:span text:style-name="T156"><text:s/>dėl Europos apsaugos orderio.</text:span></text:p>
      <text:p text:style-name="P157"><text:span text:style-name="T158">7</text:span><text:span text:style-name="T159">. 2014 m. balandžio 3 d. Eu</text:span><text:span text:style-name="T160">ropos Parlamento ir Tarybos direktyva<text:s/></text:span><text:a xlink:href="http://eur-lex.europa.eu/legal-content/LIT/TXT/?uri=CELEX:32014L0041&amp;locale=lt" office:target-frame-name="_blank" xlink:show="new"><text:span text:style-name="T161">2014/41/ES</text:span></text:a><text:span text:style-name="T162"><text:s/>dėl Europos tyrimo orderio baudžiamosiose bylose.</text:span></text:p>
      <text:p text:style-name="P163"><text:span text:style-name="T164">8</text:span><text:span text:style-name="T165">. 2017 m. spalio 12 d. Europos Tarybos reglamentas<text:s/></text:span><text:a xlink:href="http://eur-lex.europa.eu/legal-content/LIT/TXT/?uri=CELEX:31939R2017&amp;locale=lt" office:target-frame-name="_blank" xlink:show="new"><text:span text:style-name="T166">(ES) 2017/1939</text:span></text:a><text:span text:style-name="T167">, kuriuo įgyvendinamas tvirtesnis bendradarbiavimas Europos prokuratūros įsteigimo srityje.<text:s/></text:span></text:p>
      <text:p text:style-name="P168"><text:span text:style-name="T169">9</text:span><text:span text:style-name="T170">. 2018 m. lapkričio 14 d. Europos Parlament</text:span><text:span text:style-name="T171">o ir Tarybos reglamentas<text:s/></text:span><text:a xlink:href="http://eur-lex.europa.eu/legal-content/LIT/TXT/?uri=CELEX:31805R2018&amp;locale=lt" office:target-frame-name="_blank" xlink:show="new"><text:span text:style-name="T172">(ES) 2018/1805</text:span></text:a><text:span text:style-name="T173"><text:s/>dėl nutarimų įšaldyti ir nutarimų konfiskuoti turtą tarpusavio pripažinimo.“</text:span></text:p>
      <text:p text:style-name="P174"/>
      <text:p text:style-name="P175"/>
      <text:p text:style-name="P176"><text:span text:style-name="T177">Skelbiu šį Lietuvos Respub</text:span><text:span text:style-name="T178">likos Seimo priimtą įstatymą.</text:span></text:p>
      <text:p text:style-name="P179"/>
      <text:p text:style-name="P180"/>
      <text:p text:style-name="P181">Respublikos Prezidenta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orumas</meta:initial-creator>
    <dc:creator>adlibuser</dc:creator>
    <meta:creation-date>2021-07-01T07:09:00Z</meta:creation-date>
    <dc:date>2021-07-01T07:09:00Z</dc:date>
    <meta:print-date>2021-06-16T13:54:00Z</meta:print-date>
    <meta:template xlink:href="Normal.dotm" xlink:type="simple"/>
    <meta:editing-cycles>2</meta:editing-cycles>
    <meta:editing-duration>PT0S</meta:editing-duration>
    <meta:document-statistic meta:page-count="2" meta:paragraph-count="95" meta:word-count="939" meta:character-count="7054" meta:row-count="172" meta:non-whitespace-character-count="6210"/>
  </office:meta>
</office:document-meta>
</file>