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P58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3 M. VASARIO 2 D. SPRENDIMO NR. T-1 „</text:span><text:span text:style-name="T12">DĖL ŠIAULIŲ MIESTO SAVIVALDYBĖS 2023–2025 METŲ STRATEGINIO VEIKLOS PLANO PATVIRTINIMO</text:span><text:span text:style-name="T13">“ PAKEITIMO</text:span></text:p>
      <text:p text:style-name="P14"/>
      <text:p text:style-name="P15"><text:span text:style-name="T16"><text:tab/></text:span><text:span text:style-name="T17">2023 <text:s/>m. <text:s text:c="14"/>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 straipsnio 2 dalies 32 punktu, Šiaulių miesto savivaldybės taryba<text:s/></text:span><text:span text:style-name="T29">nusprendžia</text:span><text:span text:style-name="T30">:</text:span></text:p>
      <text:p text:style-name="P31"><text:span text:style-name="T32">P</text:span><text:span text:style-name="T33">ak</text:span><text:span text:style-name="T34">eisti Šiaulių miesto savivaldybės 2023</text:span><text:span text:style-name="T35">–</text:span><text:span text:style-name="T36">2025 metų strateginio veiklos plano, patvirtinto Šiaulių miesto savivaldybės tarybos 2023 m. vasario 2 d. sprendimo Nr. T-1 „Dėl Šiaulių miesto savivaldybės<text:s/></text:span><text:span text:style-name="T37">2023</text:span><text:span text:style-name="T38">–</text:span><text:span text:style-name="T39">2025 metų<text:s/></text:span><text:span text:style-name="T40">strateginio veiklos plano patvirtinimo“ 1 punktu, 3 priedą ir išdėstyti jį nauja red</text:span><text:span text:style-name="T41">akcija (pridedama)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/>
        <text:p text:style-name="P6"><text:s text:c="115"/><text:s text:c="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11-22T04:35:00Z</meta:creation-date>
    <dc:date>2023-11-22T04:35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7" meta:character-count="767" meta:row-count="23" meta:non-whitespace-character-count="680"/>
  </office:meta>
</office:document-meta>
</file>