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indent="0.5in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6.6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text-position="super 66.6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style:text-position="super 66.6%" fo:language="en" fo:country="US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style:text-position="super 66.6%" fo:language="en" fo:country="US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švietimo įstatymo nr. I-1489<text:s/></text:span><text:span text:style-name="T20">2 ir<text:s/></text:span><text:span text:style-name="T21">60 straipsnių pakeitimo<text:s/></text:span></text:p>
      <text:p text:style-name="P22"><text:span text:style-name="T23">ĮSTATYMAS</text:span></text:p>
      <text:p text:style-name="P24"/>
      <text:p text:style-name="P25">2023 m.          d. Nr.      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2 straipsnio pakeitimas</text:span></text:p>
        <text:p text:style-name="P34">1. Papildyti 2 straipsnį 16<text:span text:style-name="T35">1<text:s/></text:span>dalimi:</text:p>
        <text:p text:style-name="P36">„16<text:span text:style-name="T37">1</text:span>. Mokinių taryba – viena iš mokyklos savivaldos institucijų, sudaroma iš rinkimų būdu išrinktų mokinių, atstovaujanti mokinių interesams,<text:s/>sprendžianti mokiniams aktualias problemas, kartu prisidedanti prie jaunimo politikos formavimo ir įgyvendinimo.“</text:p>
        <text:p text:style-name="P38">2. Papildyti 2 straipsnį 16<text:span text:style-name="T39">2<text:s/></text:span>dalimi:</text:p>
        <text:p text:style-name="P40">„16<text:span text:style-name="T41">2</text:span>. Mokytojų taryba – viena iš mokyklos savivaldos institucijų, sudaroma iš rinkimų būdu išrinktų mokytojų, atstovaujanti mokytojų interesams, sprendžianti mokytojams aktualias problemas.“</text:p>
        <text:p text:style-name="P42">3. Papildyti 2 straipsnį<text:s/><text:span text:style-name="T43">34</text:span><text:span text:style-name="T44">1</text:span><text:s/>dalimi:</text:p>
        <text:p text:style-name="P45">„<text:span text:style-name="T46">34</text:span><text:span text:style-name="T47">1</text:span>. Tėvų (globėjų, rūpintojų) taryba – viena iš mokyklos savivaldos institucijų, sudaroma demokratinių rinkimų<text:s/>būdu išrinktų tėvų (globėjų, rūpintojų), atstovaujanti tėvų (globėjų, rūpintojų) interesams, sprendžianti tėvams (globėjams, rūpintojams) aktualias problemas.“</text:p>
        <text:p text:style-name="P48"/>
        <text:p text:style-name="P49"><text:span text:style-name="T50">2</text:span><text:span text:style-name="T51"><text:s/>straipsnis.<text:s/></text:span><text:span text:style-name="T52">60 straipsnio pakeitimas</text:span></text:p>
        <text:p text:style-name="P53">1. Pakeisti 60 straipsnio 3 dalį ir ją išdėstyti taip:</text:p>
        <text:p text:style-name="P54">„3. Mokyklos taryba – aukščiausioji mokyklos savivaldos institucija, sudaryta iš mokinių, mokytojų, tėvų (globėjų, rūpintojų) ir vietos bendruomenės atstovų. Mokinių, mokytojų ir tėvų (globėjų, rūpintojų) atstovai į mokyklos tarybą yra renkami mokyklos nuostatuose ar įstatuose nustatyta tvarka. Už savo veiklą mokyklos taryba atsiskaito ją rinkusiems mokyklos bendruomenės nariams.“</text:p>
        <text:p text:style-name="P55">2. Pakeisti 60 straipsnio 6 dalį ir ją išdėstyti taip:</text:p>
        <text:p text:style-name="P56">„6. Bendrojo ugdymo mokykloje veikia, o profesinio mokymo įstaigoje ir neformaliojo švietimo mokykloje gali veikti mokyklos nuostatuose ar įstatuose nustatyta tvarka išrinktos mokinių taryba, mokytojų taryba ir tėvų (globėjų, rūpintojų) taryba <text:s/>Mokykloje gali veikti ir kitos mokyklos savivaldos institucijos mokyklos nuostatuose ar įstatuose nustatyta tvarka.“</text:p>
        <text:p text:style-name="P57"/>
        <text:p text:style-name="P58"><text:span text:style-name="T59">3</text:span><text:span text:style-name="T60"><text:s/>straipsnis.<text:s/></text:span><text:span text:style-name="T61">Įstatymo įsigaliojimas ir įgyvendinimas</text:span></text:p>
        <text:p text:style-name="P62">1. Šis įstatymas, išskyrus šio straipsnio 2 dalį, įsigalioja 2024 m. rugsėjo 1 d.</text:p>
        <text:p text:style-name="P63">2. Švietimo, mokslo ir sporto ministras iki 2024 m. rugpjūčio 31 d. priima šio įstatymo įgyvendinamuosius teisės aktus.</text:p>
        <text:p text:style-name="P64"/>
        <text:p text:style-name="P65"/>
      </text:section>
      <text:section text:name="Sect2" text:style-name="S2"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as</text:p>
        <text:p text:style-name="P73"/>
        <text:p text:style-name="P74"/>
        <text:p text:style-name="P75"/>
        <text:p text:style-name="Normal">Teikia</text:p>
        <text:p text:style-name="Normal">Švietimo ir<text:s/>mokslo komiteto pirmininkas<text:tab/><text:tab/><text:span text:style-name="T76">(Parašas)</text:span><text:tab/><text:tab/>Artūras Žuk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9T08:50:00Z</meta:creation-date>
    <dc:date>2024-03-19T08:5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f89cf630-4fe2-4e40-85ad-49598696c173</meta:user-defined>
    <meta:document-statistic meta:page-count="3" meta:paragraph-count="33" meta:word-count="286" meta:character-count="2382" meta:row-count="50" meta:non-whitespace-character-count="2129"/>
  </office:meta>
</office:document-meta>
</file>