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tyle-complex="italic" fo:text-transform="uppercase" style:font-size-complex="12pt"/>
    </style:style>
    <style:style style:name="T24"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ableRow36" style:family="table-row">
      <style:table-row-properties style:min-row-height="0.2041in"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ab-stops>
          <style:tab-stop style:type="left" style:position="2.7166in"/>
        </style:tab-stops>
      </style:paragraph-properties>
      <style:text-properties style:font-size-complex="12pt"/>
    </style:style>
    <style:style style:name="TableRow39" style:family="table-row">
      <style:table-row-properties style:min-row-height="0.2041in"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tab-stops>
          <style:tab-stop style:type="left" style:position="2.8416in"/>
        </style:tab-stops>
      </style:paragraph-properties>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break-before="page">
        <style:tab-stops>
          <style:tab-stop style:type="left" style:position="5.1187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style:font-style-complex="italic" fo:text-transform="uppercase" style:font-size-complex="12pt"/>
    </style:style>
    <style:style style:name="T90"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line-height="150%" fo:margin-left="0.75in" fo:text-indent="-0.2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style:font-size-complex="12pt"/>
    </style:style>
    <style:style style:name="P203" style:parent-style-name="Normal" style:family="paragraph">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size-complex="12pt" style:language-asian="lt" style:country-asian="L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valstybinės žemės ūkio paskirties žemės sklypo<text:s/></text:p>
            <text:p text:style-name="P21"><text:span text:style-name="T22">(kadastro Nr.<text:s/></text:span><text:span text:style-name="T23">(</text:span><text:span text:style-name="T24">duomenys neskelbtini</text:span><text:span text:style-name="T25">), esančio<text:s/></text:span></text:p>
            <text:p text:style-name="P26">Radviliškio r. sav., šiaulėnuose, nuomos<text:s/></text:p>
          </table:table-cell>
        </table:table-row>
        <table:table-row table:style-name="TableRow27">
          <table:table-cell table:style-name="TableCell28">
            <text:p text:style-name="P29"/>
          </table:table-cell>
        </table:table-row>
        <table:table-row table:style-name="TableRow30">
          <table:table-cell table:style-name="TableCell31">
            <text:p text:style-name="P32"><text:span text:style-name="T33">202</text:span><text:span text:style-name="T34">5</text:span><text:span text:style-name="T35"><text:s/>m. <text:s text:c="19"/>d. <text:s text:c="2"/>Nr. T-</text:span></text:p>
          </table:table-cell>
        </table:table-row>
        <table:table-row table:style-name="TableRow36">
          <table:table-cell table:style-name="TableCell37">
            <text:p text:style-name="P38">Radviliškis</text:p>
          </table:table-cell>
        </table:table-row>
        <table:table-row table:style-name="TableRow39">
          <table:table-cell table:style-name="TableCell40">
            <text:p text:style-name="P41"/>
          </table:table-cell>
        </table:table-row>
      </table:table>
      <text:p text:style-name="P42"><text:span text:style-name="T43">Vadovaudamasi<text:s/></text:span><text:span text:style-name="T44">Lietuvos Respublikos vietos savivaldos įstatymo 7 straipsnio 9 punktu, 15 straipsnio 2 dalies 20 punktu,</text:span><text:span text:style-name="T45"><text:s/>Lietuvos Respublikos žemės įstatymo 7 straipsnio 1 dalies 2 punktu,</text:span><text:span text:style-name="T46"><text:s/>9 straipsnio 1 dalies 1 punktu,<text:s/></text:span><text:span text:style-name="T47">Valstybinės žemės ūkio paskirties žemės sklypų nuomos taisyklėmis, patvirtintomis Lietuvos Respublikos Vyriausybės 2003 m. vasario 18 d. nutarimu Nr. 236 „</text:span><text:span text:style-name="T48">Dėl valstybinės žemės ūkio paskirties žemės sklypų pardavimo ir nuomos“, įgyvendindama Radviliškio rajono savivaldybės vardu sudaromų sutarčių pasirašymo tvarkos aprašo, patvirtinto Radviliškio rajono savivaldybės tarybos 2023 m. rugpjūčio 31 d. sprendimo<text:s/></text:span><text:span text:style-name="T49">Nr. T-105 „Dėl Radviliškio rajono savivaldybės vardu sudaromų sutarčių pasirašymo tvarkos aprašo patvirtinimo“ 1 punktu patvirtinto Radviliškio rajono savivaldybės vardu sudaromų sutarčių pasirašymo tvarkos aprašo 5.9 ir 9 punktus,<text:s/></text:span><text:span text:style-name="T50">atsižvelgdama į Nacional</text:span><text:span text:style-name="T51">inės žemės tarnybos prie Aplinkos ministerijos Šiaulių apygardos žemės tvarkymo ir administravimo skyriaus vedėjo 202</text:span><text:span text:style-name="T52">4</text:span><text:span text:style-name="T53"><text:s/></text:span><text:soft-page-break/><text:span text:style-name="T54">m. rugsėjo<text:s/></text:span><text:span text:style-name="T55">19</text:span><text:span text:style-name="T56"><text:s/>d. įsakymą Nr. 5VĮ-2818-(15.5.1 E.) „Dėl Šiaulių apskrities Radviliškio rajono savivaldybės Šiaulėnų seniūnijos Šiaulėnų ka</text:span><text:span text:style-name="T57">dastro vietovės žemės sklypų planų, kurie prilyginami žemės reformos žemėtvarkos projektui, patvirtinimo“ ir į<text:s/></text:span><text:span text:style-name="T58">(duomenys neskelbtini)</text:span><text:span text:style-name="T59"><text:s/>prašymą<text:s/></text:span><text:span text:style-name="T60">(registracijos DVS „Kontora“ Nr. G-597 (8.21)</text:span><text:span text:style-name="T61">, Radviliškio rajono savivaldybės taryba<text:s/></text:span><text:span text:style-name="T62">nusprendži</text:span><text:span text:style-name="T63">a:<text:s/></text:span></text:p>
      <text:p text:style-name="P64"><text:span text:style-name="T65">1</text:span><text:span text:style-name="T66">. Išnuomoti</text:span><text:span text:style-name="T67"><text:s/>žemės ūkio paskirties 1,0330 ha ploto žemės sklypą (kadastro Nr.<text:s/></text:span><text:span text:style-name="T68">(duomenys neskelbtini)</text:span><text:span text:style-name="T69">, esantį Radviliškio r. sav., Šiaulėnuose, pagal valstybinės žemės nuomos sutarties projektą, kuris yra neatskiriamoji šio sprendimo dalis.</text:span></text:p>
      <text:p text:style-name="P70"><text:span text:style-name="T71">2</text:span><text:span text:style-name="T72">. Įgalioti Radviliškio<text:s/></text:span><text:span text:style-name="T73">rajono savivaldybės merą pasirašyti valstybinės žemės nuomos sutartį.</text:span></text:p>
      <text:p text:style-name="P74"><text:span text:style-name="T75">3</text:span><text:span text:style-name="T76">. Nurodyti, kad šis sprendimas ne vėliau kaip per vieną mėnesį nuo jo priėmimo dienos gali būti skundžiamas paduodant skundą Lietuvos administracinių ginčų komisijos Šiaulių apygard</text:span><text:span text:style-name="T77">os skyriui adresu: Dvaro g. 81, Šiauliai, arba Regionų administraciniam teismui bet kuriuose šio teismo rūmuose.</text:span></text:p>
      <text:p text:style-name="P78"/>
      <text:p text:style-name="P79"/>
      <text:p text:style-name="P80"/>
      <text:p text:style-name="P81">Savivaldybės meras <text:s text:c="90"/>Kazimieras Račkauskis</text:p>
      <text:p text:style-name="P82"/>
      <text:p text:style-name="P83"><text:span text:style-name="T84">RADVI</text:span><text:span text:style-name="T85">LIŠKIO RAJONO SAVIVALDYBĖS TARYBOS SPRENDIMO PROJEKTO</text:span></text:p>
      <text:p text:style-name="P86">DĖL valstybinės žemės ūkio paskirties žemės sklypo<text:s/></text:p>
      <text:p text:style-name="P87"><text:span text:style-name="T88">(kadastro Nr.<text:s/></text:span><text:span text:style-name="T89">(</text:span><text:span text:style-name="T90">duomenys neskelbtini</text:span><text:span text:style-name="T91">), esančio<text:s/></text:span></text:p>
      <text:p text:style-name="P92">Radviliškio r. sav., šiaulėnuose, nuomos</text:p>
      <text:p text:style-name="P93"><text:span text:style-name="T94">AIŠKINAMASIS RAŠTAS</text:span></text:p>
      <text:p text:style-name="P95"/>
      <text:p text:style-name="P96"><text:span text:style-name="T97">202</text:span><text:span text:style-name="T98">5 m. sausio 27<text:s/></text:span><text:span text:style-name="T99">d.</text:span></text:p>
      <text:p text:style-name="P100">Radviliškis</text:p>
      <text:p text:style-name="Normal"/>
      <text:p text:style-name="P101"><text:span text:style-name="T102">1</text:span><text:span text:style-name="T103">.</text:span><text:span text:style-name="T104"><text:tab/></text:span><text:span text:style-name="T105">Projekto rengimą paskatinusios priežastys, parengto projekto tikslai ir uždaviniai.</text:span></text:p>
      <text:p text:style-name="P106"><text:span text:style-name="T107">Sprendimo projektas parengtas gavus<text:s/></text:span><text:span text:style-name="T108">(duomenys neskelbtini)<text:s/></text:span><text:span text:style-name="T109">prašymą „Dėl valstybinės žemės ūkio paskirties žemės sklypo išnuomojimo“. Sprendimo projektu siūloma išnuomoti že</text:span><text:span text:style-name="T110">mės ūkio paskirties valstybinės žemės sklypą (kadastro Nr.<text:s/></text:span><text:span text:style-name="T111">(duomenys neskelbtini)</text:span><text:span text:style-name="T112">, esantį Radviliškio r. sav., Šiaulėnuose (toliau – Žemės sklypas).<text:s/></text:span></text:p>
      <text:p text:style-name="P113"><text:span text:style-name="T114">Projekto tikslas – išnuomoti Žemės sklypą, kuris buvo suprojektuotas nuomai<text:s/></text:span><text:span text:style-name="T115">(duomenys neskelbtini)</text:span><text:span text:style-name="T116"><text:s/></text:span><text:span text:style-name="T117">Šiaulėn</text:span><text:span text:style-name="T118">ų kadasto vietovės žemės sklypo plane, kuris prilyginamas žemės reformos žemėtvarkos projektui, patvirtintame Nacionalinės žemės tarnybos prie Aplinkos ministerijos Šiaulių apygardos žemės tvarkymo ir administravimo skyriaus vedėjo 202</text:span><text:span text:style-name="T119">4</text:span><text:span text:style-name="T120"><text:s/>m. rugsėjo<text:s/></text:span><text:span text:style-name="T121">19</text:span><text:span text:style-name="T122"><text:s/>d. įs</text:span><text:span text:style-name="T123">akymu Nr. 5VĮ-2818-(15.5.1 E.) „Dėl Šiaulių apskrities Radviliškio rajono savivaldybės Šiaulėnų seniūnijos Šiaulėnų kadastro vietovės žemės sklypų planų, kurie prilyginami žemės reformos žemėtvarkos projektui, patvirtinimo“.</text:span></text:p>
      <text:p text:style-name="P124"><text:span text:style-name="T125">2</text:span><text:span text:style-name="T126">. Projekto iniciatoriai (i</text:span><text:span text:style-name="T127">nstitucija, asmenys ar piliečių atstovai) ir rengėjai.</text:span></text:p>
      <text:p text:style-name="P128"><text:span text:style-name="T129">Iniciatorius –<text:s/></text:span><text:span text:style-name="T130">Radviliškio rajono savivaldybės administracijos Architektūros ir urbanistikos skyrius. Projekto rengėjas – Radviliškio rajono savivaldybės administracijos Architektūros ir urbanistikos s</text:span><text:span text:style-name="T131">kyriaus vyriausioji specialistė Viktorija Draugšienė.</text:span></text:p>
      <text:p text:style-name="P132"><text:span text:style-name="T133">3</text:span><text:span text:style-name="T134">. Kaip šiuo metu yra reguliuojami projekte aptarti teisiniai santykiai.</text:span></text:p>
      <text:p text:style-name="P135"><text:span text:style-name="T136">Dabartinis sprendimo projekte aptariamų klausimų reguliavimas apibrėžtas Lietuvos Respublikos vietos savivaldos įstatymo<text:s/></text:span><text:span text:style-name="T137">7<text:s/></text:span><text:span text:style-name="T138">straipsnio 9 punktu,</text:span><text:span text:style-name="T139"><text:s/>15 straipsnio 2 dalies 20 punktu, Lietuvos Respublikos žemės įstatymo 7 straipsnio 1 dalies 2 punktu, 9 straipsnio 1 dalies 1 punktu, Valstybinės žemės ūkio paskirties žemės sklypų nuomos<text:s/></text:span><text:span text:style-name="T140">taisyklėmis, patvirtintomis</text:span><text:span text:style-name="T141"><text:s/>Lietuvos Respubliko</text:span><text:span text:style-name="T142">s Vyriausybės 2003 m. vasario 18 d. nutarimu Nr. 236 „Dėl valstybinės žemės ūkio paskirties žemės sklypų pardavimo ir nuomos“.</text:span></text:p>
      <text:p text:style-name="P143"><text:span text:style-name="T144">Minėti teisės aktai numato, kad savivaldybių tarybos išimtine kompetencija priima sprendimus dėl patikėjimo teise perduotų valsty</text:span><text:span text:style-name="T145">binės žemės valdymo naudojimo ir disponavimo, šiuo atveju – sprendžia dėl Žemės sklypo nuomos.<text:s/></text:span></text:p>
      <text:p text:style-name="P146"><text:span text:style-name="T147">4</text:span><text:span text:style-name="T148">. Kokios siūlomos naujos teisinio reguliavimo nuostatos, kokių teigiamų rezultatų laukiama.</text:span></text:p>
      <text:p text:style-name="P149">Naujos teisinio reguliavimo nuostatos nesiūlomos.</text:p>
      <text:p text:style-name="P150"><text:span text:style-name="T151">Teigiami rezu</text:span><text:span text:style-name="T152">ltatai – nuomininkas įpareigotas prižiūrėti, tvarkyti ir naudoti žemės sklypą pagal pagrindinę žemės naudojimo paskirtį ir būdą bei mokės nustatytą nuomos mokestį.</text:span></text:p>
      <text:p text:style-name="P153"><text:span text:style-name="T154">5</text:span><text:span text:style-name="T155">. Galimos neigiamos priimto sprendimo projekto pasekmės ir kokių priemonių reikėtų imti</text:span><text:span text:style-name="T156">s, kad tokių pasekmių būtų išvengta.</text:span></text:p>
      <text:p text:style-name="P157"><text:span text:style-name="T158">Neigiamų pasekmių nenumatoma.</text:span></text:p>
      <text:p text:style-name="P159"><text:span text:style-name="T160">6</text:span><text:span text:style-name="T161">. Kokius teisės aktus būtina priimti, kokius galiojančius teisės aktus būtina pakeisti ar pripažinti netekusiais galios priėmus sprendimo projektą.</text:span></text:p>
      <text:p text:style-name="P162"><text:span text:style-name="T163">Nėra.</text:span></text:p>
      <text:p text:style-name="P164"><text:span text:style-name="T165">7</text:span><text:span text:style-name="T166">. Sprendimo projektui įgy</text:span><text:span text:style-name="T167">vendinti reikalingos lėšos, finansavimo šaltiniai.</text:span></text:p>
      <text:p text:style-name="P168"><text:span text:style-name="T169">Priėmusi sprendimą, Radviliškio rajono savivaldybė papildomų išlaidų nepatirs.</text:span></text:p>
      <text:p text:style-name="P170"><text:span text:style-name="T171">8</text:span><text:span text:style-name="T172">. Sprendimo projekto rengimo metu gauti specialistų vertinimai ir išvados.</text:span></text:p>
      <text:p text:style-name="P173"><text:span text:style-name="T174">Kitų sprendimo projekto rengimo metu specialistų vertinimų ir išvadų negauta.<text:s/></text:span></text:p>
      <text:p text:style-name="P175"><text:span text:style-name="T176">9</text:span><text:span text:style-name="T177">. Numatomo teisinio reguliavimo poveikio vertinimo rezultatai.</text:span></text:p>
      <text:p text:style-name="P178"><text:span text:style-name="T179">Nevertinamas.</text:span></text:p>
      <text:p text:style-name="P180"><text:span text:style-name="T181">10</text:span><text:span text:style-name="T182">. Sprendimo projekto antikorupcinis vertinimas.</text:span></text:p>
      <text:p text:style-name="P183"><text:span text:style-name="T184">Vertinimas neatliekamas.</text:span></text:p>
      <text:p text:style-name="P185"><text:span text:style-name="T186">11</text:span><text:span text:style-name="T187">. Kiti, in</text:span><text:span text:style-name="T188">iciatoriaus nuomone, reikalingi pagrindimai ir paaiškinimai.</text:span></text:p>
      <text:p text:style-name="P189"><text:span text:style-name="T190">Nėra.</text:span></text:p>
      <text:p text:style-name="P191"><text:span text:style-name="T192">12</text:span><text:span text:style-name="T193">. Pridedami dokumentai.</text:span></text:p>
      <text:p text:style-name="P194">Nuasmenintas prašymas;</text:p>
      <text:p text:style-name="P195"><text:span text:style-name="T196">Nacionalinės žemės tarnybos prie Aplinkos ministerijos Šiaulių apygardos žemės tvarkymo ir administravimo skyriaus vedėjo 202</text:span><text:span text:style-name="T197">4</text:span><text:span text:style-name="T198"><text:s/>m. rugsėj</text:span><text:span text:style-name="T199">o<text:s/></text:span><text:span text:style-name="T200">19</text:span><text:span text:style-name="T201"><text:s/>d. įsakymas Nr. 5VĮ-2818-(15.5.1 E.) „Dėl Šiaulių apskrities Radviliškio rajono savivaldybės Šiaulėnų seniūnijos Šiaulėnų kadastro vietovės žemės sklypų planų, kurie prilyginami žemės reformos žemėtvarkos projektui, patvirtinimo“;<text:s/></text:span></text:p>
      <text:p text:style-name="P202">Nuasmenintas Žemės sklypo nuomos sutarties projektas.<text:s/></text:p>
      <text:p text:style-name="Normal"/>
      <text:p text:style-name="P203"/>
      <text:p text:style-name="Normal"/>
      <text:p text:style-name="Normal"><text:span text:style-name="T204">Architektūros ir urbanistikos skyriaus</text:span></text:p>
      <text:p text:style-name="P205">vyriausioji specialistė<text:tab/><text:tab/><text:tab/><text:tab/><text:s text:c="54"/>Viktorija Draug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1-31T12:04:00Z</meta:creation-date>
    <dc:date>2025-01-31T12:04:00Z</dc:date>
    <meta:print-date>2025-01-27T07:09:00Z</meta:print-date>
    <meta:template xlink:href="Normal.dotm" xlink:type="simple"/>
    <meta:editing-cycles>2</meta:editing-cycles>
    <meta:editing-duration>PT0S</meta:editing-duration>
    <meta:document-statistic meta:page-count="3" meta:paragraph-count="40" meta:word-count="848" meta:character-count="6637" meta:row-count="107" meta:non-whitespace-character-count="5829"/>
  </office:meta>
</office:document-meta>
</file>