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4.9222in"/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34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30%" fo:text-indent="0.381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30%" fo:text-indent="0.381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30%" fo:text-indent="0.3937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30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30%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30%" fo:text-indent="0.3937in"/>
    </style:style>
    <style:style style:name="P45" style:parent-style-name="Normal" style:family="paragraph">
      <style:paragraph-properties fo:line-height="130%" fo:text-indent="0.4923in"/>
    </style:style>
    <style:style style:name="T46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30%" fo:text-indent="0.4923in"/>
      <style:text-properties style:font-name-asian="Lucida Sans Unicode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30%" fo:text-indent="0.4923in"/>
    </style:style>
    <style:style style:name="T52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>LIETUVOS RESPUBLIKOS</text:p>
      <text:p text:style-name="P12">PETICIJŲ ĮSTATYMO NR. VIII-1313 16 STRAIPSNIO PAKEITIMO</text:p>
      <text:p text:style-name="P13">ĮSTATYMAS</text:p>
      <text:p text:style-name="P14"/>
      <text:p text:style-name="P15">2018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.</text:span></text:p>
      <text:p text:style-name="P22"><text:span text:style-name="T23">Pakeisti 16 straipsnį ir jį išdėstyti taip:</text:span></text:p>
      <text:p text:style-name="P24"><text:span text:style-name="T25">„</text:span><text:span text:style-name="T26">16</text:span><text:span text:style-name="T27"><text:s/>straipsnis.<text:s/></text:span><text:span text:style-name="T28">Seimo, Vyriausybės ir savivaldybės tarybos sprendimų apskundimas</text:span></text:p>
      <text:p text:style-name="P29"><text:span text:style-name="T30">Seimo, Vyriausybės ir savivaldybės tarybos sprendimai dėl peticijose išdėstytų reikalavimų ir siūlymų tenkinimo gali būti skundžiami Lietuvos Respublikos administracinių bylų t</text:span><text:span text:style-name="T31">eisenos įstatymo nustatyta tvarka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19 m. sausio 1 d.</text:span></text:p>
      <text:p text:style-name="P40"><text:span text:style-name="T41">2</text:span><text:span text:style-name="T42">. Lietuvos Respublikos Vyriausybė įvertina galiojantį teisinį<text:s/></text:span><text:span text:style-name="T43">reglamentavimą ir prireikus iki 2018 m. rugsėjo 10 d. pateikia Lietuvos Respublikos Seimui su šiuo įstatymu suderintą Lietuvos Respublikos administracinių bylų teisenos įstatymo pakeitimo projektą.</text:span></text:p>
      <text:p text:style-name="P44"/>
      <text:p text:style-name="P45"><text:span text:style-name="T46">Skelbiu šį Lietuvos Respublikos Seimo priimtą įstatym</text:span><text:span text:style-name="T47">ą.</text:span></text:p>
      <text:p text:style-name="P48"/>
      <text:p text:style-name="P49">Respublikos Prezidentas</text:p>
      <text:p text:style-name="P50"/>
      <text:p text:style-name="P51"><text:span text:style-name="T52">Teikia Seimo narys M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07:56:00Z</meta:creation-date>
    <dc:date>2018-02-26T07:56:00Z</dc:date>
    <meta:print-date>2016-05-24T07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077" meta:row-count="26" meta:non-whitespace-character-count="941"/>
  </office:meta>
</office:document-meta>
</file>