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keep-with-next="always" fo:keep-together="always" fo:text-align="center" fo:line-height="115%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 fo:text-indent="0.043in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909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right="-0.0569in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2.4604in"/>
    </style:style>
    <style:style style:name="Table61" style:family="table">
      <style:table-properties style:width="6.6937in" fo:margin-left="0.075in" table:align="lef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 fo:text-indent="1.593in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UAB „RASEINIŲ KOMUNALINĖS PASLAUGOS“ 2020 M.<text:s/>VEIKLOS ATASKAITAI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<text:s/></text:span><text:span text:style-name="T45">Lietuvos Respublikos vietos savivaldos įstatymo </text:span><text:span text:style-name="T46">16 straipsnio 2 dalies 19 punktu, </text:span><text:span text:style-name="T47">Raseinių rajono savivaldybės taryba </text:span><text:span text:style-name="T48">nusprendži</text:span><text:span text:style-name="T49">a,</text:span></text:p>
      <text:p text:style-name="P50"><text:span text:style-name="T51">pritarti UAB „Raseinių komunalinės paslaugos“ 2020 metų veiklos<text:s/></text:span><text:span text:style-name="T52">ataskaitai (pridedama).</text:span></text:p>
      <text:p text:style-name="P53"><text:span text:style-name="T54">Šis sprendimas<text:s/></text:span><text:span text:style-name="T55">Lietuvos Respublikos administracinių bylų teisenos įstatymo nustatyta tvarka per vieną mėnesį nuo paskelbimo ar įteikimo suinteresuotai šaliai dienos gali būti skundžiamas Regionų apygardos administracinio teismo<text:s/></text:span><text:span text:style-name="T56">Šiaulių rūmams (Dvaro g. 80, LT-76298 Šiauliai).</text:span></text:p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Savivaldybės meras<text:s/></text:span></text:p>
          </table:table-cell>
          <table:table-cell table:style-name="TableCell69">
            <text:p text:style-name="P70">Andrius Bautronis</text:p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09T06:40:00Z</meta:creation-date>
    <dc:date>2021-04-09T06:4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784" meta:row-count="27" meta:non-whitespace-character-count="695"/>
  </office:meta>
</office:document-meta>
</file>