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SANATORINĖS MOKYKL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sanatorinės mokyklos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5:34:00Z</meta:creation-date>
    <dc:date>2022-04-08T05:34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8" meta:character-count="743" meta:row-count="32" meta:non-whitespace-character-count="648"/>
  </office:meta>
</office:document-meta>
</file>