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 fo:text-indent="5.0833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541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18in" fo:text-indent="0.4166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18in" fo:text-indent="0.4166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18in" fo:text-indent="0.416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style:line-height-at-least="0.1541in" fo:text-indent="0.4166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541in" fo:margin-right="0.034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541in" fo:margin-right="0.03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541in" fo:margin-right="0.034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541in" fo:margin-right="0.034in"/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2.165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541in" fo:margin-right="0.034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<text:span text:style-name="T14">LIETUVOS RESPUBLIKOS</text:span></text:p>
      <text:p text:style-name="P15"><text:span text:style-name="T16">ATMINTINŲ DIENŲ ĮSTATYMO NR. VIII-397</text:span><text:span text:style-name="T17"><text:s/></text:span><text:span text:style-name="T18">1 STRAIPSNIO PAKEITIMO<text:s/></text:span></text:p>
      <text:p text:style-name="P19"><text:span text:style-name="T20">ĮSTATYMA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2 dalies 64 punktą ir jį išdėstyti taip:</text:span></text:p>
      <text:p text:style-name="P29"><text:span text:style-name="T30">„</text:span><text:span text:style-name="T31">64</text:span><text:span text:style-name="T32">) rugsėjo 23-oji – Lietuvos žydų genocido ir jų pasipriešinimo naciams atminimo diena, Tarptautinė gestų kalbų diena;“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>Teikia</text:p>
      <text:p text:style-name="P46">Seimo nariai<text:s/><text:tab/><text:tab/><text:tab/><text:tab/></text:p>
      <text:soft-page-break/>
      <text:p text:style-name="P47">Emanuelis Zingeris</text:p>
      <text:p text:style-name="P48">Rasa Petrauskienė</text:p>
      <text:p text:style-name="P49">Raimundas Lopata</text:p>
      <text:p text:style-name="P50">Mindaugas Skritulskas</text:p>
      <text:p text:style-name="P51">Tomas Vytautas Raskevičius</text:p>
      <text:p text:style-name="P52">Angelė Jakavonytė</text:p>
      <text:p text:style-name="P53">Monika Ošmianskienė</text:p>
      <text:p text:style-name="P54">Agnė Bilotaitė</text:p>
      <text:p text:style-name="P55">Jurgita Šiugždinienė</text:p>
      <text:p text:style-name="P56">Marius Matijošaitis</text:p>
      <text:p text:style-name="P57">Tomas Tomilinas</text:p>
      <text:p text:style-name="P58">Linas Kukur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09-19T05:02:00Z</meta:creation-date>
    <dc:date>2023-09-19T05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685" meta:row-count="21" meta:non-whitespace-character-count="606"/>
  </office:meta>
</office:document-meta>
</file>