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end" style:vertical-align="baseline"/>
      <style:text-properties style:font-name="Calibri" style:font-name-complex="Calibri" fo:color="#000000" fo:font-size="10pt" style:font-size-asian="10pt" fo:hyphenate="false"/>
    </style:style>
    <style:style style:name="P13" style:parent-style-name="Normal" style:family="paragraph">
      <style:paragraph-properties style:vertical-align="baseline" fo:line-height="115%" fo:margin-left="4.3312in" fo:text-indent="0.086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line-height="115%"/>
      <style:text-properties fo:text-transform="uppercase" style:font-size-complex="12pt" fo:hyphenate="false"/>
    </style:style>
    <style:style style:name="P16" style:parent-style-name="Normal" style:family="paragraph">
      <style:paragraph-properties fo:text-align="center" style:vertical-align="baseline" fo:line-height="115%"/>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vertical-align="baselin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baseline"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6%" fo:text-indent="0.4923in"/>
    </style:style>
    <style:style style:name="T47" style:parent-style-name="DefaultParagraphFont" style:family="text">
      <style:text-properties style:font-weight-complex="bold" fo:color="#000000" style:font-size-complex="11pt" style:language-asian="lt" style:country-asian="LT"/>
    </style:style>
    <style:style style:name="T48" style:parent-style-name="DefaultParagraphFont" style:family="text">
      <style:text-properties style:font-weight-complex="bold" fo:color="#000000" style:font-size-complex="11pt" style:language-asian="lt" style:country-asian="LT"/>
    </style:style>
    <style:style style:name="T49" style:parent-style-name="DefaultParagraphFont" style:family="text">
      <style:text-properties style:font-weight-complex="bold" fo:color="#000000" style:text-position="super 66.6%" style:font-size-complex="11pt" style:language-asian="lt" style:country-asian="LT"/>
    </style:style>
    <style:style style:name="T50" style:parent-style-name="DefaultParagraphFont" style:family="text">
      <style:text-properties style:font-weight-complex="bold" fo:color="#000000" style:font-size-complex="11pt" style:language-asian="lt" style:country-asian="LT"/>
    </style:style>
    <style:style style:name="T51" style:parent-style-name="DefaultParagraphFont" style:family="text">
      <style:text-properties style:font-weight-complex="bold" fo:color="#000000" style:font-size-complex="11pt" style:language-asian="ar" style:country-asian="SA"/>
    </style:style>
    <style:style style:name="T52" style:parent-style-name="DefaultParagraphFont" style:family="text">
      <style:text-properties style:font-weight-complex="bold" fo:color="#000000" style:font-size-complex="11pt" style:language-asian="ar" style:country-asian="SA"/>
    </style:style>
    <style:style style:name="T53" style:parent-style-name="DefaultParagraphFont" style:family="text">
      <style:text-properties style:font-weight-complex="bold" fo:color="#000000" style:font-size-complex="11pt" style:language-asian="lt" style:country-asian="LT"/>
    </style:style>
    <style:style style:name="T54" style:parent-style-name="DefaultParagraphFont" style:family="text">
      <style:text-properties style:font-weight-complex="bold" fo:color="#000000" style:font-size-complex="11pt" style:language-asian="lt" style:country-asian="LT"/>
    </style:style>
    <style:style style:name="T55" style:parent-style-name="DefaultParagraphFont" style:family="text">
      <style:text-properties style:font-weight-complex="bold" fo:color="#000000" style:font-size-complex="11pt" style:language-asian="ar" style:country-asian="SA"/>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fo:color="#000000" style:font-size-complex="11pt" style:language-asian="ar" style:country-asian="SA"/>
    </style:style>
    <style:style style:name="T58" style:parent-style-name="DefaultParagraphFont" style:family="text">
      <style:text-properties style:font-weight-complex="bold" fo:color="#000000" style:font-size-complex="11pt" style:language-asian="lt" style:country-asian="LT"/>
    </style:style>
    <style:style style:name="T59" style:parent-style-name="DefaultParagraphFont" style:family="text">
      <style:text-properties style:font-weight-complex="bold" fo:color="#000000" style:font-size-complex="11pt" style:language-asian="lt" style:country-asian="LT"/>
    </style:style>
    <style:style style:name="T60" style:parent-style-name="DefaultParagraphFont" style:family="text">
      <style:text-properties style:font-weight-complex="bold" fo:color="#000000" style:font-size-complex="11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1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1pt" style:language-asian="ar" style:country-asian="SA"/>
    </style:style>
    <style:style style:name="T70" style:parent-style-name="DefaultParagraphFont" style:family="text">
      <style:text-properties style:font-weight-complex="bold" fo:color="#000000" style:font-size-complex="11pt" style:language-asian="lt" style:country-asian="LT"/>
    </style:style>
    <style:style style:name="T71" style:parent-style-name="DefaultParagraphFont" style:family="text">
      <style:text-properties style:font-weight-complex="bold" fo:color="#000000" style:font-size-complex="11pt" style:language-asian="ar" style:country-asian="SA"/>
    </style:style>
    <style:style style:name="T72" style:parent-style-name="DefaultParagraphFont" style:family="text">
      <style:text-properties style:font-weight-complex="bold" fo:color="#000000" style:font-size-complex="11pt" style:language-asian="ar" style:country-asian="SA"/>
    </style:style>
    <style:style style:name="P73" style:parent-style-name="Normal" style:family="paragraph">
      <style:paragraph-properties fo:text-align="justify" style:vertical-align="baseline" fo:line-height="106%" fo:text-indent="0.5354in"/>
      <style:text-properties fo:hyphenate="false"/>
    </style:style>
    <style:style style:name="P74" style:parent-style-name="Normal" style:family="paragraph">
      <style:paragraph-properties style:vertical-align="baseline"/>
      <style:text-properties fo:font-size="7pt" style:font-size-asian="7pt" style:font-size-complex="7pt" fo:hyphenate="false"/>
    </style:style>
    <style:style style:name="P75" style:parent-style-name="Normal" style:family="paragraph">
      <style:paragraph-properties fo:text-align="justify" style:vertical-align="baseline" fo:line-height="115%" fo:text-indent="0.5in">
        <style:tab-stops>
          <style:tab-stop style:type="left" style:position="0.3937in"/>
        </style:tab-stops>
      </style:paragraph-properties>
      <style:text-properties fo:hyphenate="false"/>
    </style:style>
    <style:style style:name="P76" style:parent-style-name="Normal" style:family="paragraph">
      <style:paragraph-properties fo:text-align="justify" style:vertical-align="baseline" fo:line-height="115%" fo:text-indent="0.5in"/>
      <style:text-properties fo:hyphenate="false"/>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style:vertical-align="baseline" fo:line-height="115%"/>
      <style:text-properties style:font-size-complex="12pt" fo:hyphenate="false"/>
    </style:style>
    <style:style style:name="P79" style:parent-style-name="Normal" style:family="paragraph">
      <style:paragraph-properties style:vertical-align="baseline" fo:line-height="115%"/>
      <style:text-properties style:font-size-complex="12pt" fo:hyphenate="false"/>
    </style:style>
    <style:style style:name="P80"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P81"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P82"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P83" style:parent-style-name="Normal" style:family="paragraph">
      <style:paragraph-properties style:vertical-align="baseline" fo:line-height="115%">
        <style:tab-stops>
          <style:tab-stop style:type="right" style:position="6.4972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0"><text:span text:style-name="T11"><draw:frame draw:z-index="251659264" draw:id="id1" draw:style-name="a1" draw:name="Text Box 1" text:anchor-type="paragraph" svg:x="0in" svg:y="0.20833in" svg:width="8.26806in" svg:height="0.29167in" style:rel-width="scale" style:rel-height="scale"><draw:text-box><text:p text:style-name="P12"/></draw:text-box><svg:title/><svg:desc/></draw:frame></text:span></text:p>
      <text:p text:style-name="P13"><text:span text:style-name="T14">Projektas Nr. XIVP-3733 (2)</text:span></text:p>
      <text:p text:style-name="P15"/>
      <text:p text:style-name="P16"/>
      <text:p text:style-name="P17">LIETUVOS RESPUBLIKOS</text:p>
      <text:p text:style-name="P18">GAMTINIŲ DUJŲ ĮSTATYMO NR. VIII-1973 9 STRAIPSNIo pakeitimo<text:s/></text:p>
      <text:p text:style-name="P19"><text:span text:style-name="T20">ĮSTATYMAS</text:span></text:p>
      <text:p text:style-name="P21"/>
      <text:p text:style-name="P22">2024 m. <text:s text:c="17"/>d. Nr.<text:s/></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1</text:span><text:span text:style-name="T31">.</text:span><text:span text:style-name="T32"><text:tab/></text:span><text:span text:style-name="T33"><text:s/>Papildyti 9 straipsnio 4 dalį 5 punktu:</text:span></text:p>
      <text:p text:style-name="P34"><text:span text:style-name="T35">„</text:span><text:span text:style-name="T36">5</text:span><text:span text:style-name="T37">) nustato gamtinių dujų rinkos finansinių priemonių ir su valiutomis susietų pasirinkimo, ateities ir apsikeitimo sandorių bei kitų su valiutomis susietų išvestinių finansinių priemonių, taip pat apyvartinių tar</text:span><text:span text:style-name="T38">šos leidimų ar kitų su apyvartiniais taršos leidimais susietų išvestinių finansinių priemonių naudojimo gamtinių dujų įmonėms vykdant reguliuojamas veiklas tvarką ir sąlygas. Gamtinių dujų įmonės Tarybos nustatyta tvarka turi teisę naudoti šiame punkte nur</text:span><text:span text:style-name="T39">odytas finansines priemones, kurios yra įtraukiamos į reguliuojamas kainas. Taryba įvertina šių finansinių priemonių taikymo sąnaudas ir gautą naudą nustatydama reguliuojamas kainas.“</text:span></text:p>
      <text:p text:style-name="P40"><text:span text:style-name="T41">2</text:span><text:span text:style-name="T42">.</text:span><text:span text:style-name="T43"><text:tab/>Papildyti 9 straipsnį 16</text:span><text:span text:style-name="T44">2</text:span><text:span text:style-name="T45"><text:s/>dalimi:<text:s/></text:span></text:p>
      <text:p text:style-name="P46"><text:span text:style-name="T47">„</text:span><text:span text:style-name="T48">16</text:span><text:span text:style-name="T49">2</text:span><text:span text:style-name="T50">.</text:span><text:span text:style-name="T51"><text:s/>Gamtinių dujų įmonės, atsižvelgdamos į pokyčius gamtinių dujų rinkoje, kai skirtumas tarp į Tarybos patvirtintus gamtinių dujų tarifus buitiniams vartotojams įtrauktų ir einamojo pusmečio mėnesių prognozuojamų gamtinių dujų įsigijimo kainų yra 20 procentų</text:span><text:span text:style-name="T52"><text:s/>ar didesnis,<text:s/></text:span><text:span text:style-name="T53">Tarybos nustatyta tvarka teikia Tarybai pasiūlymą perskaičiuoti gamtinių dujų tarifus buitiniams vartotojams. Taryba per 15 darbo dienų nuo pasiūlymo įregistravimo Taryboje dienos patvirtina gamtinių dujų tarifus buitiniams vartotojams. Gamti</text:span><text:span text:style-name="T54">nių dujų tarifai buitiniams vartotojams gali būti perskaičiuojami kartą per kalendorinių metų ketvirtį</text:span><text:span text:style-name="T55">.</text:span><text:span text:style-name="T56"><text:s/></text:span><text:span text:style-name="T57">Jeigu šioje dalyje nustatyta tvarka ir terminais gamtinių dujų įmonės Tarybai nepateikia pasiūlymo<text:s/></text:span><text:span text:style-name="T58">perskaičiuoti gamtinių dujų tarifus buitiniams vartot</text:span><text:span text:style-name="T59">ojams</text:span><text:span text:style-name="T60">,<text:s/></text:span><text:span text:style-name="T61">Taryba<text:s/></text:span><text:span text:style-name="T62">ne vėliau kaip per 15 darbo dienų nuo Tarybos informacijos gamtinių dujų įmonėms dėl pasiūlymo<text:s/></text:span><text:span text:style-name="T63">perskaičiuoti gamtinių dujų tarifus buitiniams vartotojams pateikimo raštu</text:span><text:span text:style-name="T64"><text:s/>dienos<text:s/></text:span><text:span text:style-name="T65">vienašališkai perskaičiuoja gamtinių dujų tarifus buitiniams vart</text:span><text:span text:style-name="T66">otojams.</text:span><text:span text:style-name="T67"><text:s/></text:span><text:span text:style-name="T68">Šioje dalyje nustatyta tva</text:span><text:span text:style-name="T69">rka Tarybos patvirtinti<text:s/></text:span><text:span text:style-name="T70">gamtinių dujų tarifai buitiniams vartotojams<text:s/></text:span><text:span text:style-name="T71">taikomi nuo kito mėnesio, einančio po to mėnesio, kurį buvo priimtas Tarybos sprendimas dėl gamtinių dujų tarifų buitiniams vartotojams patvirtinimo, pi</text:span><text:span text:style-name="T72">rmos dienos, jeigu Tarybos sprendime nenumatyta vėlesnė įsigaliojimo data.“</text:span></text:p>
      <text:p text:style-name="P73"/>
      <text:p text:style-name="P74"/>
      <text:p text:style-name="P75"/>
      <text:p text:style-name="P76"><text:span text:style-name="T77">Skelbiu šį Lietuvos Respublikos Seimo priimtą įstatymą.</text:span></text:p>
      <text:p text:style-name="P78"/>
      <text:p text:style-name="P79"/>
      <text:p text:style-name="P80">Respublikos Prezidentas</text:p>
      <text:p text:style-name="P81"/>
      <text:p text:style-name="P82">Teikia</text:p>
      <text:soft-page-break/>
      <text:p text:style-name="P83"><text:span text:style-name="T84">Ekonomikos komiteto pirmininkas <text:s text:c="40"/>Kazys Starkevičius</text:span><text:span text:style-name="T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end" style:vertical-align="baseline"/>
      <style:text-properties style:font-name="Calibri" style:font-name-complex="Calibri" fo:color="#000000" fo:font-size="10pt" style:font-size-asian="10pt"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20833in" svg:width="8.26806in" svg:height="0.29167in" style:rel-width="scale" style:rel-height="scale"><draw:text-box><text:p text:style-name="P4"/></draw:text-box><svg:title/><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4-06-06T07:01:00Z</meta:creation-date>
    <dc:date>2024-06-06T07:01:00Z</dc:date>
    <meta:print-date>2023-06-04T10:45: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2-25T14:03:53.295239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e3606a9-8b84-4e85-8f00-857b4379f7bb</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1-02-25T14:03:53.295239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9e3606a9-8b84-4e85-8f00-857b4379f7bb</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4" meta:word-count="330" meta:character-count="2503" meta:row-count="38" meta:non-whitespace-character-count="2187"/>
  </office:meta>
</office:document-meta>
</file>