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2in"/>
    </style:style>
    <style:style style:name="P2" style:parent-style-name="Normal" style:family="paragraph">
      <style:text-properties fo:font-size="8pt" style:font-size-asian="8pt" style:font-size-complex="8pt"/>
    </style:style>
    <style:style style:name="P3" style:parent-style-name="Normal" style:family="paragraph">
      <style:paragraph-properties fo:text-align="center" fo:line-height="115%" fo:text-indent="2.2958in"/>
      <style:text-properties fo:font-weight="bold" style:font-weight-asian="bold" style:font-size-complex="11pt"/>
    </style:style>
    <style:style style:name="P4" style:parent-style-name="Normal" style:family="paragraph">
      <style:text-properties fo:font-size="8pt" style:font-size-asian="8pt" style:font-size-complex="8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6" style:parent-style-name="Normal" style:family="paragraph">
      <style:text-properties fo:font-size="8pt" style:font-size-asian="8pt" style:font-size-complex="8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15" style:parent-style-name="Normal" style:family="paragraph">
      <style:text-properties fo:font-size="8pt" style:font-size-asian="8pt" style:font-size-complex="8pt"/>
    </style:style>
    <style:style style:name="P16" style:parent-style-name="Normal" style:family="paragraph">
      <style:paragraph-properties fo:text-align="center" fo:line-height="150%"/>
      <style:text-properties style:font-size-complex="11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center" fo:line-height="150%"/>
      <style:text-properties style:font-size-complex="11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1pt"/>
    </style:style>
    <style:style style:name="T22" style:parent-style-name="DefaultParagraphFont" style:family="text">
      <style:text-properties fo:font-weight="bold" style:font-weight-asian="bold" style:font-weight-complex="bold" style:font-size-complex="11pt"/>
    </style:style>
    <style:style style:name="T23" style:parent-style-name="DefaultParagraphFont" style:family="text">
      <style:text-properties fo:font-weight="bold" style:font-weight-asian="bold" style:font-weight-complex="bold" style:font-size-complex="11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P36" style:parent-style-name="Normal" style:family="paragraph"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text-position="super 62.5%"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text-properties fo:font-size="8pt" style:font-size-asian="8pt" style:font-size-complex="8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text-position="super 62.5%"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LIETUVOS RESPUBLIKOS <text:s text:c="96"/>ŽEMĖS ŪKIO, MAISTO ŪKIO IR KAIMO PLĖTROS<text:s/></text:span><text:span text:style-name="T9">ĮSTATYMO NR. IX-987</text:span><text:span text:style-name="T10"><text:s/></text:span></text:p>
      <text:p text:style-name="P11"/>
      <text:p text:style-name="P12">3 IR 4 STRAIPSNIŲ <text:s/>PAKEITIMO<text:s/></text:p>
      <text:p text:style-name="P13"/>
      <text:p text:style-name="P14">ĮSTATYMAS</text:p>
      <text:p text:style-name="P15"/>
      <text:p text:style-name="P16"/>
      <text:p text:style-name="P17"/>
      <text:p text:style-name="P18">2014 m. <text:s text:c="22"/>d. <text:s/>Nr. <text:s text:c="121"/>Vilnius <text:s text:c="11"/>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pildyti 3 straipsnio 2 dalį 13 p</text:span><text:span text:style-name="T26">unktu:</text:span></text:p>
      <text:p text:style-name="P27"><text:span text:style-name="T28">„</text:span><text:span text:style-name="T29">13</text:span><text:span text:style-name="T30">) skatinti žemės ūkio inžinerinę plėtrą ir užtikrinti technikos atitikties įvertinimą</text:span><text:span text:style-name="T31">“.</text:span></text:p>
      <text:p text:style-name="P32"><text:span text:style-name="T33">2</text:span><text:span text:style-name="T34"><text:s/>straipsnis.<text:s/></text:span><text:span text:style-name="T35">4 straipsnio pakeitimas</text:span></text:p>
      <text:p text:style-name="P36"/>
      <text:p text:style-name="P37"><text:span text:style-name="T38">Papildyti 4 straipsnį 1</text:span><text:span text:style-name="T39">1<text:s/></text:span><text:span text:style-name="T40">dalimi:</text:span></text:p>
      <text:p text:style-name="P41"/>
      <text:p text:style-name="P42"><text:span text:style-name="T43">„</text:span><text:span text:style-name="T44">1</text:span><text:span text:style-name="T45">1</text:span><text:span text:style-name="T46">.<text:s/></text:span><text:span text:style-name="T47">Žemės ūkio inžinerinės plėtros uždavinius įgyvendina Žemės ūkio ministerija. <text:s/></text:span><text:span text:style-name="T48"><text:s/>Valstybės įmonė Mašinų bandymo stotis vykdo žemės ūkio mašinų ir įrenginių sertifikavimo, bandymo, tipo patvirtinimo bei kitus</text:span><text:span text:style-name="T49"><text:s/>atitikties įvertinimo</text:span><text:span text:style-name="T50"><text:s/>darbus, atlieka saugos ir ko</text:span><text:span text:style-name="T51">kybės ekspertizę“.</text:span></text:p>
      <text:p text:style-name="Normal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asa</meta:initial-creator>
    <dc:creator>SYSTEM</dc:creator>
    <meta:creation-date>2014-10-07T06:38:00Z</meta:creation-date>
    <dc:date>2014-10-07T06:38:00Z</dc:date>
    <meta:print-date>2014-09-23T12:3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41" meta:character-count="1029" meta:row-count="75" meta:non-whitespace-character-count="907"/>
  </office:meta>
</office:document-meta>
</file>