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right="-0.7215in"/>
      <style:text-properties fo:color="#000000" fo:font-size="13.5pt" style:font-size-asian="13.5pt" style:font-size-complex="13.5pt" style:language-asian="en" style:country-asian="GB"/>
    </style:style>
    <style:style style:name="P9" style:parent-style-name="Normal" style:family="paragraph">
      <style:paragraph-properties fo:text-align="center" fo:margin-left="4.5in" fo:margin-right="-0.7215in" fo:text-indent="0.2152in">
        <style:tab-stops/>
      </style:paragraph-properties>
      <style:text-properties fo:color="#000000" style:font-size-complex="12pt" style:language-asian="en" style:country-asian="GB"/>
    </style:style>
    <style:style style:name="P10" style:parent-style-name="Normal" style:family="paragraph">
      <style:paragraph-properties fo:text-align="center" fo:margin-left="4.5in" fo:margin-right="-0.7215in" fo:text-indent="0.2923in">
        <style:tab-stops>
          <style:tab-stop style:type="left" style:position="0.5208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2" style:parent-style-name="Normal" style:family="paragraph">
      <style:paragraph-properties fo:text-align="center" fo:text-indent="0.2958in"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2958in"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333333"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2958in"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2958in" fo:background-color="#FFFFFF"/>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4" style:parent-style-name="Normal" style:family="paragraph">
      <style:paragraph-properties fo:text-align="center" fo:margin-right="-0.7215in"/>
      <style:text-properties fo:color="#000000" style:font-size-complex="12pt" style:language-asian="en" style:country-asian="GB"/>
    </style:style>
    <style:style style:name="P25" style:parent-style-name="Normal" style:family="paragraph">
      <style:paragraph-properties fo:text-align="center" fo:margin-right="-0.7215in"/>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margin-right="-0.7215in"/>
      <style:text-properties fo:color="#000000" fo:font-size="13.5pt" style:font-size-asian="13.5pt" style:font-size-complex="13.5pt" style:language-asian="en" style:country-asian="GB"/>
    </style:style>
    <style:style style:name="P28" style:parent-style-name="Normal" style:family="paragraph">
      <style:paragraph-properties fo:margin-right="-0.7215in" fo:text-indent="0.5909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575in" fo:text-indent="-0.9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8409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8409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P98" style:parent-style-name="Normal" style:family="paragraph">
      <style:paragraph-properties fo:margin-left="0.7875in" fo:margin-right="-0.7215in" fo:text-indent="-0.196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margin-left="0.5in" fo:text-indent="0.0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1.575in" fo:text-indent="-0.9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in" fo:text-indent="0.0909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in" fo:text-indent="0.0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in" fo:text-indent="0.0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margin-right="-0.7215in" fo:text-indent="0.5909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319in"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319in" fo:text-indent="0.5909in"/>
    </style:style>
    <style:style style:name="P186" style:parent-style-name="Normal" style:family="paragraph">
      <style:paragraph-properties fo:margin-right="-0.7215in" fo:text-indent="0.5909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right="-0.7215in"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319in" fo:text-indent="0.5909in"/>
    </style:style>
    <style:style style:name="P201" style:parent-style-name="Normal" style:family="paragraph">
      <style:paragraph-properties fo:margin-right="-0.0319in" fo:text-indent="0.5909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margin-left="0.8409in" fo:margin-right="-0.0319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319in"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margin-right="-0.0319in"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margin-right="-0.0319in" fo:text-indent="0.5909in"/>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margin-right="-0.7215in"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fo:font-weight="bold" style:font-weight-asian="bold" style:font-size-complex="12pt" style:language-asian="lt" style:country-asian="LT"/>
    </style:style>
    <style:style style:name="P240" style:parent-style-name="Normal" style:family="paragraph">
      <style:paragraph-properties fo:text-align="justify" fo:text-indent="0.5909in"/>
      <style:text-properties fo:font-weight="bold" style:font-weight-asian="bold" style:font-size-complex="12pt"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margin-right="-0.7215in" fo:text-indent="0.5909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right="-0.7215in" fo:text-indent="0.5909in"/>
      <style:text-properties fo:font-weight="bold" style:font-weight-asian="bold" style:font-weight-complex="bold" style:font-size-complex="12pt" style:language-asian="lt" style:country-asian="LT"/>
    </style:style>
    <style:style style:name="P255" style:parent-style-name="Normal" style:family="paragraph">
      <style:paragraph-properties fo:margin-right="-0.7215in" fo:text-indent="0.5909in"/>
    </style:style>
    <style:style style:name="P256" style:parent-style-name="Normal" style:family="paragraph">
      <style:paragraph-properties fo:margin-right="-0.7215in" fo:text-indent="0.5909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keep-together="always" fo:widows="0" fo:orphans="0" fo:text-align="justify" fo:margin-left="0.5909in" fo:margin-right="-0.0319in">
        <style:tab-stops>
          <style:tab-stop style:type="left" style:position="0.1965in"/>
        </style:tab-stops>
      </style:paragraph-properties>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972in" fo:margin-right="-0.7215in">
        <style:tab-stops/>
      </style:paragraph-properties>
      <style:text-properties fo:font-style="italic" style:font-style-asian="italic" style:font-style-complex="italic" style:font-size-complex="12pt" style:language-asian="lt" style:country-asian="LT"/>
    </style:style>
    <style:style style:name="P263" style:parent-style-name="Normal" style:family="paragraph">
      <style:paragraph-properties fo:text-align="justify" fo:margin-right="-0.7215in"/>
    </style:style>
    <style:style style:name="P264" style:parent-style-name="Normal" style:family="paragraph">
      <style:paragraph-properties fo:text-align="justify" fo:margin-right="-0.7215in" fo:text-indent="0.5909in"/>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en" style:country-asian="GB"/>
    </style:style>
    <style:style style:name="P267" style:parent-style-name="Normal" style:family="paragraph">
      <style:paragraph-properties fo:text-align="justify" fo:margin-right="-0.7215in" fo:text-indent="0.5909in"/>
      <style:text-properties fo:color="#000000" style:font-size-complex="12pt" style:language-asian="en" style:country-asian="GB"/>
    </style:style>
    <style:style style:name="P268" style:parent-style-name="Normal" style:family="paragraph">
      <style:paragraph-properties fo:text-align="justify" fo:margin-right="-0.7215in" fo:text-indent="0.5909in"/>
      <style:text-properties fo:color="#000000" style:font-size-complex="12pt" style:language-asian="en" style:country-asian="GB"/>
    </style:style>
    <style:style style:name="P269" style:parent-style-name="Normal" style:family="paragraph">
      <style:paragraph-properties fo:line-height="115%" fo:margin-right="-0.7215in" fo:text-indent="3.5in"/>
    </style:style>
  </office:automatic-styles>
  <office:body>
    <office:text text:use-soft-page-breaks="true">
      <text:p text:style-name="P1"/>
      <text:p text:style-name="P8"/>
      <text:p text:style-name="P9"/>
      <text:p text:style-name="P10">Projektas<text:s/></text:p>
      <text:p text:style-name="P11"/>
      <text:p text:style-name="P12"><text:span text:style-name="T13">LIETUVOS RESPUBLIKOS</text:span></text:p>
      <text:p text:style-name="P14"><text:span text:style-name="T15">VISUOMENĖS INFORMAVIMO</text:span><text:span text:style-name="T16"><text:s/></text:span><text:span text:style-name="T17">ĮSTATYMO NR. I-1418</text:span></text:p>
      <text:p text:style-name="P18"><text:span text:style-name="T19">6, <text:s/>46¹, 48 IR 50 STRAIPSNIŲ PAKEITIMO</text:span><text:span text:style-name="T20"><text:s/></text:span></text:p>
      <text:p text:style-name="P21"><text:span text:style-name="T22">ĮSTATYMAS</text:span></text:p>
      <text:p text:style-name="P23"/>
      <text:p text:style-name="P24">2018 m.                    d. Nr.</text:p>
      <text:p text:style-name="P25"><text:span text:style-name="T26">Vilnius</text:span></text:p>
      <text:p text:style-name="P27"/>
      <text:p text:style-name="P28"><text:span text:style-name="T29">1</text:span><text:span text:style-name="T30"><text:s/>straipsnis.<text:s/></text:span><text:span text:style-name="T31">6 straipsnio pakeitimas</text:span></text:p>
      <text:p text:style-name="P32"><text:span text:style-name="T33">1</text:span><text:span text:style-name="T34">.</text:span><text:span text:style-name="T35"><text:tab/></text:span><text:span text:style-name="T36">Pakeisti 6 straipsnio pavadinimą ir</text:span><text:span text:style-name="T37"><text:s/>jį išdėstyti taip:</text:span></text:p>
      <text:p text:style-name="P38"><text:span text:style-name="T39">„</text:span><text:span text:style-name="T40">6</text:span><text:span text:style-name="T41"><text:s/>straipsnis.<text:s/></text:span><text:span text:style-name="T42">Teisė gauti informaciją</text:span><text:span text:style-name="T43">“.</text:span></text:p>
      <text:p text:style-name="P44"><text:span text:style-name="T45">2</text:span><text:span text:style-name="T46">.</text:span><text:span text:style-name="T47"><text:tab/></text:span><text:span text:style-name="T48">Papildyti 6 straipsnį <text:s/>8 dalimi:</text:span></text:p>
      <text:p text:style-name="P49"><text:span text:style-name="T50">„</text:span><text:span text:style-name="T51">8</text:span><text:span text:style-name="T52">. Žurnalistai visuomenės informavimo tikslais ir tiek, kiek yra būtina jų profesinei pareigai atlikti, turi teisę gauti duomenis iš registrų ir</text:span><text:span text:style-name="T53"><text:s/>valstybės informacinių sistemų neatlygintinai pagal sutartis, sudarytas tarp registro ar valstybės informacinės sistemos tvarkytojo ir viešosios informacijos rengėjo ir (ar) skleidėjo, jeigu:</text:span></text:p>
      <text:p text:style-name="P54"><text:span text:style-name="T55">1</text:span><text:span text:style-name="T56">)</text:span><text:span text:style-name="T57"><text:tab/></text:span><text:span text:style-name="T58">per paskutinius 12 mėnesių žurnalistas yra pažeidęs kodeks</text:span><text:span text:style-name="T59">ą ne daugiau kaip 2 kartus ir ne daugiau kaip 2 kartus yra padaręs rimtų profesinių pažeidimų;<text:s/></text:span></text:p>
      <text:p text:style-name="P60"><text:span text:style-name="T61">2</text:span><text:span text:style-name="T62">)</text:span><text:span text:style-name="T63"><text:tab/></text:span><text:span text:style-name="T64">viešosios informacijos rengėjas ir (ar) skleidėjas, kurio vardu žurnalistas prašo pateikti duomenis ar kuriam rengia ketinamą skelbti informaciją, nėra p</text:span><text:span text:style-name="T65">adaręs rimto profesinio pažeidimo per paskutinius 12 mėnesių ir nėra priskirtas profesinės etikos nesilaikančių viešosios informacijos rengėjų ir (ar) skleidėjų kategorijai;</text:span></text:p>
      <text:p text:style-name="P66"><text:span text:style-name="T67">3</text:span><text:span text:style-name="T68">)</text:span><text:span text:style-name="T69"><text:tab/></text:span><text:span text:style-name="T70">viešosios informacijos rengėjo ir (ar) skleidėjo vadovas, valdymo organo na</text:span><text:span text:style-name="T71">rys arba dalyvis, valdantis ne mažiau kaip penkiasdešimt procentų juridinio asmens akcijų (pajaus, įnašų ir pan.), taip pat viešosios informacijos rengėjas ir (ar) skleidėjas kaip juridinis asmuo nėra teismo nuosprendžiu pripažinti kaltais už sunkius ar la</text:span><text:span text:style-name="T72">bai sunkius nusikaltimus, jeigu nuo teismo nuosprendžio įsiteisėjimo dienos nepraėjo 10 metų.“</text:span></text:p>
      <text:p text:style-name="P73"><text:span text:style-name="T74">3</text:span><text:span text:style-name="T75">.</text:span><text:span text:style-name="T76"><text:tab/></text:span><text:span text:style-name="T77">Papildyti 6 straipsnį <text:s/>9 dalimi:</text:span></text:p>
      <text:p text:style-name="P78"><text:span text:style-name="T79">„</text:span><text:span text:style-name="T80">9</text:span><text:span text:style-name="T81">. Informaciją apie žurnalistų ir viešosios informacijos rengėjų ir (ar) skleidėjų padarytus pažeidimus registrų</text:span><text:span text:style-name="T82"><text:s/>ir valstybės informacinių sistemų tvarkytojui teikia Lietuvos radijo ir televizijos komisija, žurnalistų etikos inspektorius ir Visuomenės informavimo etikos komisija. Informaciją apie teistumą, kurią teikia Informatikos ir ryšių departamentas prie Lietuv</text:span><text:span text:style-name="T83">os Respublikos vidaus reikalų ministerijos, viešosios informacijos rengėjo ir (ar) skleidėjo vadovas, valdymo organų narys arba dalyvis, valdantis ne mažiau kaip penkiasdešimt procentų juridinio asmens akcijų (pajaus, įnašų ir pan.), taip pat viešosios inf</text:span><text:span text:style-name="T84">ormacijos rengėjas ir (ar) skleidėjas – juridinis asmuo teikia registrų ir valstybės informacinių sistemų tvarkytojui.“</text:span></text:p>
      <text:p text:style-name="P85"><text:span text:style-name="T86">4</text:span><text:span text:style-name="T87">.</text:span><text:span text:style-name="T88"><text:tab/></text:span><text:span text:style-name="T89">Papildyti 6 straipsnį <text:s/>10 dalimi:</text:span></text:p>
      <text:p text:style-name="P90"><text:span text:style-name="T91">„</text:span><text:span text:style-name="T92">10</text:span><text:span text:style-name="T93">. Neatlygintino registrų ir valstybės informacinių sistemų duomenų teikimo sąnaudos re</text:span><text:span text:style-name="T94">gistro ir valstybės informacinių sistemų tvarkytojui kompensuojamos<text:s/></text:span><text:span text:style-name="T95">mutatis mutandis</text:span><text:span text:style-name="T96"><text:s/>Lietuvos Respublikos valstybės informacinių išteklių valdymo įstatymo 29 straipsnyje nustatyta tvarka.“</text:span></text:p>
      <text:p text:style-name="P97"/>
      <text:p text:style-name="P98"><text:span text:style-name="T99">2</text:span><text:span text:style-name="T100"><text:tab/></text:span><text:span text:style-name="T101">straipsnis.<text:s/></text:span><text:span text:style-name="T102">6 straipsnio pakeitimas</text:span></text:p>
      <text:p text:style-name="P103"><text:span text:style-name="T104">1</text:span><text:span text:style-name="T105">.</text:span><text:span text:style-name="T106"><text:tab/></text:span><text:span text:style-name="T107">Pakeisti 6<text:s/></text:span><text:span text:style-name="T108">straipsnio pavadinimą ir jį išdėstyti taip:</text:span></text:p>
      <text:p text:style-name="P109"><text:span text:style-name="T110">„</text:span><text:span text:style-name="T111">6</text:span><text:span text:style-name="T112"><text:s/>straipsnis.<text:s/></text:span><text:span text:style-name="T113">Teisė gauti informaciją</text:span><text:span text:style-name="T114">“.</text:span></text:p>
      <text:p text:style-name="P115"><text:span text:style-name="T116">2</text:span><text:span text:style-name="T117">.</text:span><text:span text:style-name="T118"><text:tab/></text:span><text:span text:style-name="T119">Papildyti 6 straipsnį <text:s/>8 dalimi:</text:span></text:p>
      <text:p text:style-name="P120"><text:span text:style-name="T121">„</text:span><text:span text:style-name="T122">8</text:span><text:span text:style-name="T123">. Žurnalistai visuomenės informavimo tikslais ir tiek, kiek yra būtina jų profesinei pareigai atlikti, turi teisę gauti</text:span><text:span text:style-name="T124"><text:s/>duomenis iš registrų ir valstybės informacinių sistemų neatlygintinai pagal sutartis, sudarytas tarp registro ar valstybės informacinės sistemos tvarkytojo ir viešosios informacijos rengėjo ir (ar) skleidėjo, jeigu:</text:span></text:p>
      <text:p text:style-name="P125"><text:span text:style-name="T126">1</text:span><text:span text:style-name="T127">)</text:span><text:span text:style-name="T128"><text:tab/></text:span><text:span text:style-name="T129">per paskutinius 12 mėnesių žurnali</text:span><text:span text:style-name="T130">stas yra pažeidęs kodeksą ne daugiau kaip 2 kartus ir ne daugiau kaip 2 kartus yra padaręs rimtų profesinių pažeidimų;<text:s/></text:span></text:p>
      <text:p text:style-name="P131"><text:span text:style-name="T132">2</text:span><text:span text:style-name="T133">)</text:span><text:span text:style-name="T134"><text:tab/></text:span><text:span text:style-name="T135">viešosios informacijos rengėjas ir (ar) skleidėjas, kurio vardu žurnalistas prašo pateikti duomenis ar kuriam rengia ketinamą ske</text:span><text:span text:style-name="T136">lbti informaciją, nėra padaręs rimto profesinio pažeidimo per paskutinius 12 mėnesių ir nėra priskirtas profesinės etikos nesilaikančių viešosios informacijos rengėjų ir (ar) skleidėjų kategorijai;</text:span></text:p>
      <text:p text:style-name="P137"><text:span text:style-name="T138">3</text:span><text:span text:style-name="T139">)</text:span><text:span text:style-name="T140"><text:tab/></text:span><text:span text:style-name="T141">viešosios informacijos rengėjo ir (ar) skleidėjo va</text:span><text:span text:style-name="T142">dovas, valdymo organo narys arba dalyvis, valdantis ne mažiau kaip penkiasdešimt procentų juridinio asmens akcijų (pajaus, įnašų ir pan.), taip pat viešosios informacijos rengėjas ir (ar) skleidėjas kaip juridinis asmuo nėra teismo nuosprendžiu pripažinti<text:s/></text:span><text:span text:style-name="T143">kaltais už sunkius ar labai sunkius nusikaltimus, jeigu nuo teismo nuosprendžio įsiteisėjimo dienos nepraėjo 10 metų.“</text:span></text:p>
      <text:p text:style-name="P144"><text:span text:style-name="T145">3</text:span><text:span text:style-name="T146">.</text:span><text:span text:style-name="T147"><text:tab/></text:span><text:span text:style-name="T148">Papildyti 6 straipsnį <text:s/>9 dalimi:</text:span></text:p>
      <text:p text:style-name="P149"><text:span text:style-name="T150">„</text:span><text:span text:style-name="T151">9</text:span><text:span text:style-name="T152">. Informaciją apie žurnalistų padarytus profesinės etikos ir rimtus profesinius pažeidi</text:span><text:span text:style-name="T153">mus registro ar valstybės informacinės sistemos tvarkytojui teikia Visuomenės informavimo etikos komisija ir žurnalistų etikos inspektorius. Informaciją apie viešosios informacijos rengėjų ir (ar) skleidėjų padarytus pažeidimus registro ar valstybės inform</text:span><text:span text:style-name="T154">acinės sistemos tvarkytojas patikrina Viešosios informacijos rengėjų ir skleidėjų informacinėje sistemoje. Informaciją apie teistumą, kurią teikia Informatikos ir ryšių departamentas prie Lietuvos Respublikos vidaus reikalų ministerijos, viešosios informac</text:span><text:span text:style-name="T155">ijos rengėjo ir (ar) skleidėjo vadovas, valdymo organų narys arba dalyvis, valdantis ne mažiau kaip penkiasdešimt procentų juridinio asmens akcijų (pajaus, įnašų ir pan.), taip pat viešosios informacijos rengėjas ir (ar) skleidėjas – juridinis asmuo teikia</text:span><text:span text:style-name="T156"><text:s/>registrų ir valstybės informacinių sistemų tvarkytojui.“</text:span></text:p>
      <text:p text:style-name="P157"><text:span text:style-name="T158">4</text:span><text:span text:style-name="T159">.</text:span><text:span text:style-name="T160"><text:tab/></text:span><text:span text:style-name="T161">Papildyti 6 straipsnį <text:s/>10 dalimi:</text:span></text:p>
      <text:p text:style-name="P162"><text:span text:style-name="T163">„</text:span><text:span text:style-name="T164">10</text:span><text:span text:style-name="T165">. Neatlygintino registrų ir valstybės informacinių sistemų duomenų teikimo sąnaudos registro ir valstybės informacinių sistemų tvarkytojui kompensuo</text:span><text:span text:style-name="T166">jamos<text:s/></text:span><text:span text:style-name="T167">mutatis mutandis</text:span><text:span text:style-name="T168"><text:s/>Lietuvos Respublikos valstybės informacinių išteklių valdymo įstatymo 29 straipsnyje nustatyta tvarka.“</text:span></text:p>
      <text:p text:style-name="P169"/>
      <text:p text:style-name="P170"><text:span text:style-name="T171">3</text:span><text:span text:style-name="T172"><text:s/>straipsnis.<text:s/></text:span><text:span text:style-name="T173">46¹ straipsnio pakeitimas</text:span></text:p>
      <text:p text:style-name="P174"><text:span text:style-name="T175">Papildyti<text:s/></text:span><text:span text:style-name="T176">46¹<text:s/></text:span><text:span text:style-name="T177">straipsnio 3 dalį nauju 6 punktu:</text:span></text:p>
      <text:p text:style-name="P178"><text:span text:style-name="T179">„</text:span><text:span text:style-name="T180">6</text:span><text:span text:style-name="T181">) teikia registro ar<text:s/></text:span><text:span text:style-name="T182">valstybės informacinės sistemos tvarkytojui informaciją, ar žurnalistas nėra pažeidęs Kodekso ir ar</text:span><text:span text:style-name="T183"><text:s/>viešosios informacijos rengėjas ir (ar) skleidėjas, kurio vardu žurnalistas prašo pateikti duomenis ar kuriam rengia ketinamą skelbti informaciją, nėra pris</text:span><text:span text:style-name="T184">kirtas profesinės etikos nesilaikančių viešosios informacijos rengėjų ir (ar) skleidėjų kategorijai“.</text:span></text:p>
      <text:p text:style-name="P185"/>
      <text:p text:style-name="P186"><text:span text:style-name="T187">4</text:span><text:span text:style-name="T188"><text:s/>straipsnis.<text:s/></text:span><text:span text:style-name="T189">46¹ straipsnio pakeitimas</text:span></text:p>
      <text:p text:style-name="P190"><text:span text:style-name="T191">Papildyti<text:s/></text:span><text:span text:style-name="T192">46¹<text:s/></text:span><text:span text:style-name="T193">straipsnio 3 dalį nauju 6 punktu:</text:span></text:p>
      <text:p text:style-name="P194"><text:span text:style-name="T195">„</text:span><text:span text:style-name="T196">6</text:span><text:span text:style-name="T197">) teikia registro ar valstybės informacinės siste</text:span><text:span text:style-name="T198">mos tvarkytojui informaciją, ar žurnalistas nėra pažeidęs Kodekso</text:span><text:span text:style-name="T199">.“</text:span></text:p>
      <text:p text:style-name="P200"/>
      <text:p text:style-name="P201"><text:span text:style-name="T202">5</text:span><text:span text:style-name="T203"><text:s/>straipsnis.<text:s/></text:span><text:span text:style-name="T204">48 straipsnio pakeitimas</text:span></text:p>
      <text:p text:style-name="P205"><text:span text:style-name="T206">1</text:span><text:span text:style-name="T207">.</text:span><text:span text:style-name="T208"><text:tab/></text:span><text:span text:style-name="T209">Papildyti<text:s/></text:span><text:span text:style-name="T210">48<text:s/></text:span><text:span text:style-name="T211">straipsnio 1 dalį nauju 23 punktu:</text:span></text:p>
      <text:p text:style-name="P212"><text:span text:style-name="T213">„</text:span><text:span text:style-name="T214">23</text:span><text:span text:style-name="T215">) teikia registro ar valstybės informacinės sistemos tvarkytojui informaciją a</text:span><text:span text:style-name="T216">pie radijo ir (ar) televizijos transliuotojų, retransliuotojų, kitų asmenų, teikiančių Lietuvos Respublikos vartotojams televizijos <text:s/>programų ir (ar) atskirų programų platinimo internete paslaugas, užsakomųjų visuomenės informavimo audiovizualinėmis priemo</text:span><text:span text:style-name="T217">nėmis paslaugų teikėjų padarytus rimtus profesinius pažeidimus;“.</text:span></text:p>
      <text:p text:style-name="P218"><text:span text:style-name="T219">2</text:span><text:span text:style-name="T220">. Buvusį 48 straipsnio 1 dalies 23 punktą laikyti 24 punktu:</text:span></text:p>
      <text:p text:style-name="P221"><text:span text:style-name="T222">„</text:span><text:span text:style-name="T223">24</text:span><text:span text:style-name="T224">) atlieka kitas įstatymų ir kitų teisės aktų nustatytas funkcijas.“</text:span></text:p>
      <text:p text:style-name="Normal"/>
      <text:p text:style-name="P225"><text:span text:style-name="T226">6</text:span><text:span text:style-name="T227"><text:s/>straipsnis.<text:s/></text:span><text:span text:style-name="T228">50 straipsnio pakeitim</text:span><text:span text:style-name="T229">as</text:span></text:p>
      <text:p text:style-name="P230"><text:span text:style-name="T231">Papildyti 50 straipsnio 1 dalį nauju 12 punktu:</text:span></text:p>
      <text:p text:style-name="P232"><text:span text:style-name="T233">„</text:span><text:span text:style-name="T234">12</text:span><text:span text:style-name="T235">)<text:s/></text:span><text:span text:style-name="T236">teikia registro ar valstybės informacinės sistemos tvarkytojui informaciją, ar žurnalistas,</text:span><text:span text:style-name="T237"><text:s/>viešosios informacijos rengėjas ir (ar) skleidėjas nėra padarę rimtų profesinių pažeidimų per paskutiniu</text:span><text:span text:style-name="T238">s 12 mėnesių.“</text:span></text:p>
      <text:p text:style-name="P239"/>
      <text:p text:style-name="P240"/>
      <text:p text:style-name="P241"/>
      <text:p text:style-name="P242"><text:span text:style-name="T243">7</text:span><text:span text:style-name="T244"><text:s/>straipsnis.<text:s/></text:span><text:span text:style-name="T245">50 straipsnio pakeitimas</text:span></text:p>
      <text:p text:style-name="P246"><text:span text:style-name="T247">Papildyti 50 straipsnio 1 dalį nauju 12 punktu:</text:span></text:p>
      <text:p text:style-name="P248"><text:span text:style-name="T249">„</text:span><text:span text:style-name="T250">12</text:span><text:span text:style-name="T251">)<text:s/></text:span><text:span text:style-name="T252">teikia registro ar valstybės informacinė sistemos tvarkytojui informaciją, ar žurnalistas</text:span><text:span text:style-name="T253"><text:s/>nėra padaręs rimto profesinio pažeidimo per paskutinius 12 mėnesių.“</text:span></text:p>
      <text:p text:style-name="P254"/>
      <text:p text:style-name="P255"/>
      <text:p text:style-name="P256"><text:span text:style-name="T257">8</text:span><text:span text:style-name="T258"><text:s/>straipsnis.<text:s/></text:span><text:span text:style-name="T259">Įstatymo įsigaliojimas<text:s/></text:span></text:p>
      <text:p text:style-name="P260"><text:span text:style-name="T261">Šio įstatymo 2, 4 ir 7 straipsniai įsigalioja 2019 m. lapkričio 1 d.</text:span></text:p>
      <text:p text:style-name="P262"/>
      <text:p text:style-name="P263"/>
      <text:p text:style-name="P264"><text:span text:style-name="T265">Skelbiu šį Lietuvos Respublikos Seimo priimtą įstatymą.</text:span><text:span text:style-name="T266"> </text:span></text:p>
      <text:p text:style-name="P267"/>
      <text:p text:style-name="P268">Respublikos Prezidentas </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8-10-11T05:15:00Z</meta:creation-date>
    <dc:date>2018-10-11T05:15:00Z</dc:date>
    <meta:print-date>2018-10-02T06:23:00Z</meta:print-date>
    <meta:template xlink:href="Normal.dotm" xlink:type="simple"/>
    <meta:editing-cycles>2</meta:editing-cycles>
    <meta:editing-duration>PT0S</meta:editing-duration>
    <meta:document-statistic meta:page-count="3" meta:paragraph-count="93" meta:word-count="920" meta:character-count="7569" meta:row-count="449" meta:non-whitespace-character-count="6742"/>
  </office:meta>
</office:document-meta>
</file>