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 fo:background-color="#FFFFFF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89" style:family="table-column">
      <style:table-column-properties style:column-width="2.5597in"/>
    </style:style>
    <style:style style:name="TableColumn90" style:family="table-column">
      <style:table-column-properties style:column-width="1.6736in"/>
    </style:style>
    <style:style style:name="TableColumn91" style:family="table-column">
      <style:table-column-properties style:column-width="2.4604in"/>
    </style:style>
    <style:style style:name="Table88" style:family="table">
      <style:table-properties style:width="6.6937in" fo:margin-left="0.075in" table:align="left"/>
    </style:style>
    <style:style style:name="TableRow92" style:family="table-row">
      <style:table-row-properties style:row-height="0.2361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line-height="150%"/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line-height="150%"/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TURTO PERDAVIMO PAGAL PANAUDOS SUTARTĮ UŽKALNIŲ KAIMO<text:s/>BENDRUOMENEI</text:p>
          </table:table-cell>
        </table:table-row>
        <table:table-row table:style-name="TableRow36">
          <table:table-cell table:style-name="TableCell37">
            <text:p text:style-name="P38"/>
            <text:p text:style-name="P39">2021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6 punktu, 18 straipsnio 1 dalimi, Lietuvos Respublikos valstybės ir savivaldybių turto valdymo, naudojimo ir disponavimo juo įstatymo 14 straipsnio 1 dalies 3 punktu, 2 d</text:span><text:span text:style-name="T44">alies 7 punktu, 3 dalies 1 punktu, 4 dalimi, Raseinių rajono savivaldybės ir valstybės turto valdymo, naudojimo ir disponavimo juo tvarkos aprašo, patvirtinto Raseinių rajono savivaldybės tarybos 2020 m. sausio 30 d. sprendimu Nr. TS-13 „Dėl Raseinių rajon</text:span><text:span text:style-name="T45">o savivaldybės ir valstybės turto valdymo, naudojimo ir disponavimo juo tvarkos aprašo patvirtinimo“, 22 ir 24 punktais, atsižvelgdama į Užkalnių<text:s/></text:span><text:span text:style-name="T46">kaimo bendruomenės</text:span><text:span text:style-name="T47"><text:s/></text:span><text:span text:style-name="T48">2021 m. vasario 8 d. prašymą, Raseinių rajono savivaldybės taryba </text:span><text:span text:style-name="T49">nusprendžia:</text:span></text:p>
      <text:p text:style-name="P50"><text:span text:style-name="T51">1</text:span><text:span text:style-name="T52">. Perduoti pagal panaudos sutartį Užkalnių<text:s/></text:span><text:span text:style-name="T53">kaimo bendruomenei<text:s/></text:span><text:span text:style-name="T54">(kodas<text:s/></text:span><text:span text:style-name="T55">172787533</text:span><text:span text:style-name="T56">) Raseinių rajono savivaldybei nuosavybės teise priklausantį, </text:span><text:span text:style-name="T57">šiuo metu Raseinių rajono savivaldybės administracijos patikėjimo teise valdomą ilgalaikį materialųjį turtą<text:s/></text:span><text:span text:style-name="T58">dešimties metų laikotarpiui bendruomenės įstatuose numatytai veiklai vykdyti</text:span><text:span text:style-name="T59">:</text:span></text:p>
      <text:p text:style-name="P60"><text:span text:style-name="T61">1.1</text:span><text:span text:style-name="T62">. negyvenamas patalpas – administracines patalpas, esančias adresu: Liepų g. 6-2, Užkalnių k., Nemakščių sen., Raseinių r. sav., unikalus Nr. 7297-3019-6010:0002, pastatas p</text:span><text:span text:style-name="T63">ažymėtas plane 1C2p, inventorinis Nr. IT01532, bendras plotas 354,06 kv. m, įsigijimo vertė – 28495,89 Eur, likutinė vertė 2021-04-30 – 8468,69 Eur;</text:span></text:p>
      <text:p text:style-name="P64"><text:span text:style-name="T65">1.2</text:span><text:span text:style-name="T66">. kitus inžinerinius statinius – kiemo aikštelę, esančią adresu: Liepų g. 6, Užkalnių k., Nemakščių<text:s/></text:span><text:span text:style-name="T67">sen., Raseinių r. sav., unikalus Nr. 4400-2357-3902, žymėjimas plane 1b, inventorinis Nr. IT01533, įsigijimo vertė – 259,00 <text:s/>Eur, likutinė vertė 2021-04-30 – <text:s/>103,58 Eur;</text:span></text:p>
      <text:p text:style-name="P68"><text:span text:style-name="T69">1.3</text:span><text:span text:style-name="T70">. nuotekų valymo įrenginį, esantį adresu: Liepų g. 6, Užkalnių k., Nemakščių s</text:span><text:span text:style-name="T71">en., Raseinių r. sav., unikalus Nr. 4400-2357-3935, žymėjimas plane 1k, inventorinis Nr. IT01534, įsigijimo vertė – 2062,00 Eur, likutinė vertė <text:s/>2021-04-30 – 1443,96 Eur;</text:span></text:p>
      <text:p text:style-name="P72"><text:span text:style-name="T73">2</text:span><text:span text:style-name="T74">. Įgalioti Raseinių rajono savivaldybės administracijos direktorių su Užkalnių</text:span><text:span text:style-name="T75"><text:s/></text:span><text:span text:style-name="T76">kaimo bendruomenės</text:span><text:span text:style-name="T77"><text:s/></text:span><text:span text:style-name="T78">pirmininku pasirašyti 1 punkte nurodyto turto panaudos sutartį bei perdavimo ir priėmimo aktus.</text:span></text:p>
      <text:p text:style-name="P79"><text:span text:style-name="T80">3</text:span><text:span text:style-name="T81">. Pripažinti netekusiu galios 2019 m. vasario 14 d. Raseinių rajono savivaldybės tarybos sprendimą Nr. TS-34 „</text:span><text:span text:style-name="T82">Dėl turto perdavimo pagal</text:span><text:span text:style-name="T83"><text:s/>panaudos sutartį Užkalnių kaimo bendruomenei“</text:span><text:span text:style-name="T84">.</text:span></text:p>
      <text:p text:style-name="P85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Savivaldybės meras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4-14T10:09:00Z</meta:creation-date>
    <dc:date>2021-04-14T10:09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57" meta:character-count="2863" meta:row-count="110" meta:non-whitespace-character-count="2539"/>
  </office:meta>
</office:document-meta>
</file>