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tab-stops>
          <style:tab-stop style:type="left" style:position="0in"/>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Arial Unicode M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justify" fo:text-indent="0.9013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text-properties style:font-size-complex="12pt" style:language-asian="lt" style:country-asian="LT" fo:hyphenate="false"/>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lt" style:country-asian="LT"/>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text:tab/></text:span></text:p>
      <text:p text:style-name="P11">ŠIAULIŲ MIESTO SAVIVALDYBĖS TARYBA</text:p>
      <text:p text:style-name="P12"/>
      <text:h text:style-name="P13" text:outline-level="4">SPRENDIMAS</text:h>
      <text:h text:style-name="P14" text:outline-level="2"><text:span text:style-name="T15">DĖL ŠIAULIŲ MIESTO<text:s/></text:span><text:span text:style-name="T16">SAVIVALDYBEI NUOSAVYBĖS TEISE PRIKLAUSANČIO BŪSTO<text:s/></text:span><text:span text:style-name="T17">PARDAVIMO</text:span></text:h>
      <text:p text:style-name="P18"/>
      <text:p text:style-name="P19">2025 m. <text:s text:c="24"/>d. Nr. T-<text:s/></text:p>
      <text:p text:style-name="P20">Šiauliai</text:p>
      <text:p text:style-name="P21"/>
      <text:p text:style-name="P22">Vadovaudamasi Lietuvos Respublikos vietos savivaldos įstatymo 15<text:s/>straipsnio 2 dalies 23 punktu, Lietuvos Respublikos paramos būstui įsigyti ar išsinuomoti įstatymo 25 straipsnio 2 dalies 5 punktu ir 27 straipsnio 2 dalimi, Šiaulių miesto savivaldybės būstų ir pagalbinio ūkio paskirties pastatų, jų dalių pardavimo tvarkos aprašo, patvirtinto Šiaulių miesto savivaldybės tarybos 2020 m.  balandžio 16 d. sprendimu Nr. T-98 „Dėl Šiaulių miesto savivaldybės būstų ir pagalbinio ūkio paskirties pastatų, jų dalių pardavimo tvarkos aprašo patvirtinimo“, 4.5 papunkčiu, Šiaulių miesto savivaldybės taryba n u s p r e n d ž i a :</text:p>
      <text:p text:style-name="P23"><text:span text:style-name="T24">1</text:span><text:span text:style-name="T25">. Parduoti Šiaulių miesto savivaldybei nuosavybės teise priklausantį būstą – butą/patalpą – butą (bendras plotas 30,98 kv. m, unikalus numeris (</text:span><text:span text:style-name="T26">duomenys neskelbtini</text:span><text:span text:style-name="T27">) su rūsiu (3,46 kv. m,</text:span><text:span text:style-name="T28"><text:s/></text:span><text:span text:style-name="T29">pažymėtu R-38), es</text:span><text:span text:style-name="T30">antį (</text:span><text:span text:style-name="T31">duomenys neskelbtini</text:span><text:span text:style-name="T32">),<text:s/></text:span><text:span text:style-name="T33">M. Š., gim</text:span><text:span text:style-name="T34">.</text:span><text:span text:style-name="T35"><text:s/>(</text:span><text:span text:style-name="T36">duomenys neskelbtini</text:span><text:span text:style-name="T37">),<text:s/></text:span><text:span text:style-name="T38">už<text:s/></text:span><text:span text:style-name="T39">36 242,00</text:span><text:span text:style-name="T40"> </text:span><text:span text:style-name="T41">Eur.</text:span></text:p>
      <text:p text:style-name="P42"><text:span text:style-name="T43">2</text:span><text:span text:style-name="T44">. Leisti įkeisti parduodamą Šiaulių miesto savivaldybės būstą kredito davėjui pirkėjos M. Š. skoliniam įsipareigojimui už perkamą Šiaulių miesto savivaldybės būstą užti</text:span><text:span text:style-name="T45">krinti, jeigu Šiaulių miesto savivaldybės būsto skolinio įsipareigojimo įvykdymą užtikrins kredito davėjas ir bus gauta kredito davėjo mokėjimo garantija, hipotekos sandoryje nustačius, kad hipoteka įsigalios, kai bus visiškai atsiskaityta su Šiaulių miest</text:span><text:span text:style-name="T46">o savivaldybės administracija už perkamą Šiaulių miesto savivaldybės būstą, tai yra sumokėta šio būsto kaina, netesybos ir įvykdytos kitos prievolės.</text:span></text:p>
      <text:p text:style-name="P47"><text:span text:style-name="T48">3</text:span><text:span text:style-name="T49">. Įgalioti Šiaulių miesto savivaldybės merą pasirašyti pirkimo–pardavimo sutartį ir nekilnojamojo tur</text:span><text:span text:style-name="T50">to perdavimo–priėmimo aktą su 1 punkte nurodytu pirkėju.</text:span></text:p>
      <text:p text:style-name="P51">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 <text:s/></text:p>
      <text:p text:style-name="P52"/>
      <text:p text:style-name="P53"/>
      <text:p text:style-name="P54"><text:span text:style-name="T5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s/></text:span><text:span text:style-name="T4">Projektas</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Žiupsnienė</meta:initial-creator>
    <dc:creator>adlibuser</dc:creator>
    <meta:creation-date>2025-03-10T12:25:00Z</meta:creation-date>
    <dc:date>2025-03-10T12:25:00Z</dc:date>
    <meta:template xlink:href="Normal.dotm" xlink:type="simple"/>
    <meta:editing-cycles>2</meta:editing-cycles>
    <meta:editing-duration>PT0S</meta:editing-duration>
    <meta:document-statistic meta:page-count="2" meta:paragraph-count="13" meta:word-count="291" meta:character-count="2138" meta:row-count="40" meta:non-whitespace-character-count="1860"/>
  </office:meta>
</office:document-meta>
</file>