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.5076in"/>
          <style:tab-stop style:type="left" style:position="3.6423in"/>
        </style:tab-stops>
      </style:paragraph-properties>
    </style:style>
    <style:style style:name="T47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48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49" style:parent-style-name="DefaultParagraphFont" style:family="text">
      <style:text-properties style:font-name-asian="MS Mincho" style:font-style-complex="italic" style:font-size-complex="12pt"/>
    </style:style>
    <style:style style:name="T50" style:parent-style-name="DefaultParagraphFont" style:family="text">
      <style:text-properties style:font-name-asian="MS Mincho" style:font-style-complex="italic" style:font-size-complex="12pt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0.5076in"/>
          <style:tab-stop style:type="left" style:position="3.6423in"/>
        </style:tab-stops>
      </style:paragraph-properties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5076in"/>
          <style:tab-stop style:type="left" style:position="3.6423in"/>
        </style:tab-stops>
      </style:paragraph-properties>
    </style:style>
    <style:style style:name="T53" style:parent-style-name="DefaultParagraphFont" style:family="text">
      <style:text-properties style:font-name-asian="MS Mincho" style:font-style-complex="italic" style:font-size-complex="12pt"/>
    </style:style>
    <style:style style:name="T54" style:parent-style-name="DefaultParagraphFont" style:family="text">
      <style:text-properties style:font-name-asian="MS Mincho" style:font-style-complex="italic" style:font-size-complex="12pt"/>
    </style:style>
    <style:style style:name="P55" style:parent-style-name="Normal" style:family="paragraph">
      <style:paragraph-properties fo:line-height="115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weight-complex="bold" fo:color="#222222" style:font-size-complex="12pt" fo:background-color="#FFFFFF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S2" style:family="section">
      <style:section-properties fo:margin-left="0in" fo:margin-right="0in" style:writing-mode="lr-tb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" style:parent-style-name="DefaultParagraphFont" style:family="text">
      <style:text-properties fo:text-transform="uppercase" style:font-size-complex="12pt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P86" style:parent-style-name="Normal" style:family="paragraph">
      <style:paragraph-properties fo:line-height="150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FFFFFF" style:font-size-complex="12pt" fo:language="en" fo:country="US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size-complex="12pt" fo:language="en" fo:country="US"/>
    </style:style>
    <style:style style:name="P100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10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<text:span text:style-name="T19">darbuotojų saugos ir sveikatos<text:s/></text:span></text:p>
      <text:p text:style-name="P20"><text:span text:style-name="T21">ĮSTATYMo<text:s/></text:span><text:span text:style-name="T22">NR. IX-1672 <text:s/></text:span><text:span text:style-name="T23"><text:s/>21 STRAIPSNI</text:span><text:span text:style-name="T24">O PAKEITIMO</text:span></text:p>
      <text:p text:style-name="P25">ĮSTATYMAS</text:p>
      <text:p text:style-name="P26"/>
      <text:p text:style-name="P27"/>
      <text:p text:style-name="P28"><text:span text:style-name="T29">    </text:span><text:span text:style-name="T30"><text:s/>m.<text:s/></text:span><text:span text:style-name="T31">     </text:span><text:span text:style-name="T32"><text:s/></text:span><text:span text:style-name="T33">  </text:span><text:span text:style-name="T34"><text:s/>d. Nr.<text:s/></text:span><text:span text:style-name="T35">     </text:span></text:p>
      <text:p text:style-name="P36">Vilnius</text:p>
      <text:p text:style-name="P37"/>
      <text:p text:style-name="P38"/>
      <text:section text:name="Sect1" text:style-name="S1">
        <text:p text:style-name="P39"><text:span text:style-name="T40">1</text:span><text:span text:style-name="T41"><text:s/>straipsnis.<text:s/></text:span><text:span text:style-name="T42">21 straipsnio pakeitimas</text:span></text:p>
        <text:p text:style-name="P43"><text:span text:style-name="T44">1</text:span><text:span text:style-name="T45">. Papildyti 21 straipsnio 1 dalį 5 punktu:<text:s/></text:span></text:p>
        <text:p text:style-name="P46"><text:span text:style-name="T47">5</text:span><text:span text:style-name="T48">)<text:s/></text:span><text:span text:style-name="T49">darbuotojų, patenkančių į ligų ankstyvosios diagnostikos programas pagal Lietuvos Respublikos sveikatos apsaugos mi</text:span><text:span text:style-name="T50">nistro patvirtintą PSDF lėšomis apmokamų ligų <text:s/>ankstyvosios diagnostikos programų <text:s/>sąrašą - <text:s/>sveikatos įstaigos nurodytu laiku. <text:s text:c="2"/></text:span></text:p>
        <text:p text:style-name="P51"/>
        <text:p text:style-name="P52"><text:span text:style-name="T53">2</text:span><text:span text:style-name="T54">. Pakeisti 21 straipsnio 4 dalį ir ją išdėstyti taip:<text:s/></text:span></text:p>
        <text:p text:style-name="P55"><text:span text:style-name="T56">4</text:span><text:span text:style-name="T57">. Darbuotojas, atsisakęs nustatytu laiku pasitikrinti sveikatą, nušalinamas nuo darbo ir jam nemokamas darbo užmokestis, išskyrus šio straipsnio<text:s/></text:span><text:span text:style-name="T58">1<text:s/></text:span><text:span text:style-name="T59">dalies<text:s/></text:span><text:span text:style-name="T60">5<text:s/></text:span><text:span text:style-name="T61"><text:s/>punkte nurodytą atvejį.<text:s/></text:span></text:p>
        <text:p text:style-name="P62"/>
        <text:p text:style-name="P63"><text:span text:style-name="T64">2</text:span><text:span text:style-name="T65"><text:s/>straipsnis.<text:s/></text:span><text:span text:style-name="T66">Įstatymo įsigaliojimas</text:span></text:p>
        <text:p text:style-name="P67"><text:span text:style-name="T68">1</text:span><text:span text:style-name="T69">.</text:span><text:span text:style-name="T70"><text:tab/></text:span><text:span text:style-name="T71">Šis įstatymas įsigalioja 2023 m. sausio 1 d.<text:s/></text:span></text:p>
        <text:p text:style-name="P72"><text:span text:style-name="T73">2</text:span><text:span text:style-name="T74">.</text:span><text:span text:style-name="T75"><text:tab/></text:span><text:span text:style-name="T76">Sveikatos apsaugos ministras parengia įstatymą įgyvendinančius <text:s/>teisės aktus iki 2022 m. gruodžio 25 d.<text:s/></text:span></text:p>
        <text:p text:style-name="P77"/>
      </text:section>
      <text:section text:name="Sect2" text:style-name="S2">
        <text:p text:style-name="P78"><text:span text:style-name="T79">Skelbiu šį Lietuvos Respublikos Seimo priimtą įstatymą.<text:s/></text:span></text:p>
        <text:p text:style-name="P80"><text:span text:style-name="T81">Lietuvos Respublik</text:span><text:span text:style-name="T82">os prezidentas<text:s/></text:span></text:p>
        <text:p text:style-name="P83"><text:span text:style-name="T84"><text:tab/></text:span></text:p>
        <text:p text:style-name="P85"/>
        <text:p text:style-name="P86"/>
        <text:p text:style-name="Normal"><text:span text:style-name="T87">Teikia</text:span></text:p>
        <text:p text:style-name="Normal"><text:span text:style-name="T88">Seimo nariai<text:s/></text:span><text:span text:style-name="T89"><text:tab/></text:span></text:p>
        <text:p text:style-name="Normal"><text:span text:style-name="T90">Orinta Leiputė<text:s/></text:span></text:p>
        <text:p text:style-name="Normal"><text:span text:style-name="T91">Rimantė Šalaševičiūtė<text:s/></text:span><text:span text:style-name="T92"><text:tab/></text:span><text:span text:style-name="T93"><text:tab/></text:span><text:span text:style-name="T94"><text:tab/></text:span><text:span text:style-name="T95">(Parašas)</text:span><text:span text:style-name="T96"><text:tab/></text:span><text:span text:style-name="T97"><text:tab/></text:span><text:span text:style-name="T98"><text:tab/></text:span></text:p>
        <text:p text:style-name="P99"/>
        <text:p text:style-name="P100"/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ŽIENĖ Indrė</meta:initial-creator>
    <dc:creator>adlibuser</dc:creator>
    <meta:creation-date>2022-10-28T08:14:00Z</meta:creation-date>
    <dc:date>2022-10-28T08:14:00Z</dc:date>
    <meta:print-date>2022-06-28T10:2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8" meta:character-count="1152" meta:row-count="26" meta:non-whitespace-character-count="1020"/>
  </office:meta>
</office:document-meta>
</file>