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margin-left="4.5in" fo:text-indent="0.9in">
        <style:tab-stops/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2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3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="TimesNewRomanPSMT" style:font-name-asian="Calibri" style:font-name-complex="TimesNewRomanPSMT" fo:letter-spacing="0.0277in" style:font-size-complex="12pt"/>
    </style:style>
    <style:style style:name="T29" style:parent-style-name="DefaultParagraphFont" style:family="text">
      <style:text-properties style:font-name="TimesNewRomanPSMT" style:font-name-asian="Calibri" style:font-name-complex="TimesNewRomanPSMT" fo:letter-spacing="0.0277in" style:font-size-complex="12pt"/>
    </style:style>
    <style:style style:name="T30" style:parent-style-name="DefaultParagraphFont" style:family="text">
      <style:text-properties style:font-name="TimesNewRomanPSMT" style:font-name-asian="Calibri" style:font-name-complex="TimesNewRomanPSMT" fo:letter-spacing="0.0277in" style:font-size-complex="12pt"/>
    </style:style>
    <style:style style:name="T31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32" style:parent-style-name="DefaultParagraphFont" style:family="text">
      <style:text-properties style:font-name="TimesNewRomanPSMT" style:font-name-asian="Calibri" style:font-name-complex="TimesNewRomanPSMT" fo:letter-spacing="0.0277in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5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style:punctuation-wrap="simple"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margin-left="-0.0833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justify" fo:margin-right="0.1326in" fo:text-indent="0.0395in"/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style:letter-kerning="true" style:font-size-complex="12pt" style:language-asian="ar" style:country-asian="SA"/>
    </style:style>
    <style:style style:name="T113" style:parent-style-name="DefaultParagraphFont" style:family="text">
      <style:text-properties style:letter-kerning="true" style:font-size-complex="12pt" style:language-asian="ar" style:country-asian="SA"/>
    </style:style>
    <style:style style:name="T114" style:parent-style-name="DefaultParagraphFont" style:family="text">
      <style:text-properties style:letter-kerning="true" style:font-size-complex="12pt" style:language-asian="ar" style:country-asian="SA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354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0" style:parent-style-name="DefaultParagraphFont" style:family="text">
      <style:text-properties style:letter-kerning="true" style:font-size-complex="12pt" style:language-asian="ar" style:country-asian="SA"/>
    </style:style>
    <style:style style:name="T151" style:parent-style-name="DefaultParagraphFont" style:family="text">
      <style:text-properties style:letter-kerning="true" style:font-size-complex="12pt" style:language-asian="ar" style:country-asian="SA"/>
    </style:style>
    <style:style style:name="T152" style:parent-style-name="DefaultParagraphFont" style:family="text">
      <style:text-properties style:letter-kerning="true" style:font-size-complex="12pt" style:language-asian="ar" style:country-asian="SA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6" style:parent-style-name="Normal" style:family="paragraph">
      <style:paragraph-properties fo:text-align="justify" fo:line-height="0.2013in" fo:text-indent="0.4923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0.2013in" fo:text-indent="0.4923in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tyle-complex="italic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0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81" style:parent-style-name="Normal" style:family="paragraph">
      <style:paragraph-properties fo:text-align="justify" fo:text-indent="0.5909in"/>
      <style:text-properties style:font-style-complex="italic" style:font-size-complex="12pt"/>
    </style:style>
    <style:style style:name="P182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 fo:text-indent="0.5909in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Projektas</text:span></text:p>
      <text:p text:style-name="P6"><text:span text:style-name="T7">Nr. TSP-</text:span></text:p>
      <text:p text:style-name="P8"/>
      <text:p text:style-name="P9">RADVILIŠKIO RAJONO SAVIVALDYBĖS TARYBA</text:p>
      <text:p text:style-name="P10"/>
      <text:p text:style-name="P11">SPRENDIMAS</text:p>
      <text:p text:style-name="P12">DĖL PRITARIMO RADVILIŠKIO MIESTO VIETOS VEIKLOS GRUPĖS RADVILIŠKIO MIESTO VIETOS PLĖTROS STRATEGIJOS 2023–2029 M. KEITIMUI</text:p>
      <text:p text:style-name="P13"/>
      <text:p text:style-name="P14">2026 m. <text:s text:c="23"/>d. Nr. T-</text:p>
      <text:p text:style-name="P15">Radviliškis</text:p>
      <text:p text:style-name="P16"/>
      <text:p text:style-name="P17"><text:span text:style-name="T18">Radviliškio rajono savivaldybės taryba n u s p r e n d ž i a</text:span><text:span text:style-name="T19">:</text:span></text:p>
      <text:p text:style-name="P20"><text:span text:style-name="T21">1</text:span><text:span text:style-name="T22">.</text:span><text:span text:style-name="T23"><text:tab/></text:span>Pakeist<text:span text:style-name="T24">i</text:span><text:s/>Radviliškio rajono savivaldybės tarybos 2023 m. lapkričio 16 d. Radviliškio rajono savivaldybės tarybos sprendimo Nr. T-203 „Dėl pritarimo Radviliškio miesto vietos veiklos grupės Radviliškio miesto vietos plėtros strategijos 2023–2029 m. projektui ir bendrojo finansavimo skyrimo strategijai įgyvendinti“ 1 punktą ir jį išdėstyti taip:</text:p>
      <text:p text:style-name="P25">„1. Pritarti Radviliškio miesto vietos veiklos grupės parengtai Radviliškio miesto 2023–2029 m.<text:s/>vietos plėtros strategijos naujai redakcijai (pridedama)“<text:span text:style-name="T26">.</text:span></text:p>
      <text:p text:style-name="P27"><text:span text:style-name="T28">2</text:span><text:span text:style-name="T29">.</text:span><text:span text:style-name="T30"><text:tab/></text:span><text:span text:style-name="T31">Panaikint</text:span><text:span text:style-name="T32">i<text:s/></text:span>Radviliškio rajono savivaldybės tarybos 2025 m. rugsėjo 25 d. Radviliškio rajono savivaldybės tarybos sprendimą Nr. T-786 „Dėl pritarimo Radviliškio miesto vietos veiklos<text:s/>grupės Radviliškio miesto vietos plėtros strategijos 2023–2029 m. projektui ir bendrojo finansavimo skyrimo strategijai įgyvendinti“ pakeitimo“.</text:p>
      <text:p text:style-name="P33"/>
      <text:p text:style-name="P34"/>
      <text:p text:style-name="P35"/>
      <text:soft-page-break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text:s text:c="15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/>
      <text:p text:style-name="P68"><text:span text:style-name="T69">RADVILIŠKIO RAJONO SAVIVALDYBĖS TARYBOS</text:span><text:span text:style-name="T70"><text:s/>SPRENDIMO PROJEKTO</text:span></text:p>
      <text:p text:style-name="P71">„DĖL PRITARIMO RADVILIŠKIO MIESTO VIETOS VEIKLOS GRUPĖS RADVILIŠKIO MIESTO VIETOS PLĖTROS STRATEGIJOS 2023–2029 M. KEITIMUI“</text:p>
      <text:p text:style-name="P72"><text:span text:style-name="T73">AIŠKINAMASIS RAŠTAS</text:span></text:p>
      <text:p text:style-name="P74"/>
      <text:p text:style-name="P75">2026 m. gegužės 13 d. </text:p>
      <text:p text:style-name="P76">Radviliškis</text:p>
      <text:p text:style-name="P77"/>
      <text:p text:style-name="P78"><text:span text:style-name="T79">1</text:span><text:span text:style-name="T80">. Sprendimo projekto rengimą paskatinusios prieža</text:span><text:span text:style-name="T81">stys, parengto sprendimo projekto tikslas ir uždaviniai.<text:s/></text:span></text:p>
      <text:p text:style-name="P82"><text:span text:style-name="T83">Sprendimo projekto rengimą paskatino 2026 m. gegužės 12 d. <text:s/>asociacijos „</text:span><text:span text:style-name="T84">Radviliškio miesto vietos veiklos grupė“ <text:s text:c="2"/>prašymas „</text:span><text:span text:style-name="T85">D</text:span><text:span text:style-name="T86">ėl pritarimo Radviliškio miesto 2023–2029 m. vietos plėtros strategijos esminiam keitimui“ .<text:s/></text:span><text:span text:style-name="T87">Tikslas – pritarti Radviliškio miesto 2023–2029 m. vietos plėtros strategijos keitimui.</text:span></text:p>
      <text:p text:style-name="P88"><text:span text:style-name="T89">2</text:span><text:span text:style-name="T90">. Projekto iniciatoriai (institucija, asmenys, ar piliečių atstovai) i</text:span><text:span text:style-name="T91">r rengėjai.</text:span></text:p>
      <text:p text:style-name="P92"><text:span text:style-name="T93">Projekto iniciatorius – Radviliškio miesto vietos veiklos grupė.<text:s/></text:span><text:span text:style-name="T94"><text:line-break/>Projekto rengėjas – Rimvydas Aleknavičius, Radviliškio rajono savivaldybės administracijos jaunimo reikalų koordinatorius (patarėjas).<text:s/></text:span></text:p>
      <text:p text:style-name="P95"><text:span text:style-name="T96">3</text:span><text:span text:style-name="T97">.  Kaip šiuo metu yra reguliuojami sp</text:span><text:span text:style-name="T98">rendimo projekte aptarti teisiniai santykiai.</text:span></text:p>
      <text:p text:style-name="P99"><text:span text:style-name="T100">Radviliškio rajono savivaldybės tarybos 2023 m. lapkričio 16 d. sprendimu<text:s/></text:span><text:span text:style-name="T101">Nr. T-203 „Dėl pritarimo Radviliškio miesto vietos veiklos grupės Radviliškio miesto vietos plėtros strategijos 2023–2029 m. projektui i</text:span><text:span text:style-name="T102">r bendrojo finansavimo skyrimo strategijai įgyvendinti“</text:span><text:span text:style-name="T103"><text:s/>buvo pritarta</text:span><text:span text:style-name="T104"><text:s/>Radviliškio miesto vietos veiklos grupės Radviliškio miesto vietos plėtros strategijos 2023–2029 m. projektui</text:span><text:span text:style-name="T105">. 2025 m. rugsėjo 25 d. <text:s/>Radviliškio rajono savivaldybės tarybos <text:s/>sprendimu N</text:span><text:span text:style-name="T106">r. T-783 „Dėl 2023 m. lapkričio 16 d.  Radviliškio rajono savivaldybės tarybos sprendimo Nr. T-203 „Dėl pritarimo Radviliškio miesto vietos veiklos grupės Radviliškio miesto vietos plėtros strategijos 2023–2029 m. projektui ir bendrojo finansavimo skyrimo<text:s/></text:span><text:span text:style-name="T107">strategijai įgyvendinti“ pakeitimo“ strategija buvo pakeista ir išdėstyta nauja redakcija.<text:s/></text:span></text:p>
      <text:p text:style-name="P108"><text:span text:style-name="T109">Dabartinis strategijos keitimas atliekamas vadovaujantis 2026 m. balandžio 20 d. Lietuvos Respublikos Vidaus reikalų ministro įsakymu Nr. 1V-314 „Dėl vietos plėtros</text:span><text:span text:style-name="T110"><text:s/>strategijų keitimo inicijavimo, jo esminių sąlygų, pradžios ir pabaigos nustatymo“. Esminis keitimas atliekamas siekiant įgyvendinti 2021–2027 metų Europos Sąjungos fondų investicijų programos, patvirtintos Europos Komisijos 2022 m. rugpjūčio 3 d. sprendi</text:span><text:span text:style-name="T111">mu Nr. C(2022) 5742 15 specialiojo prioriteto „Civilinės infrastruktūros atsparumo ir civilinės parengties stiprinimas“ 15.1 konkretų uždavinį „Sukurti atsparią gynybos infrastruktūrą, pirmenybę teikiant dvejopo naudojimo infrastruktūrai, taip pat, siekti<text:s/></text:span><text:span text:style-name="T112">skatinti karinį mobilumą ES ir gerinti civilinę parengtį“ ir 16 specialiojo prioriteto „Civilinės parengties įgūdžių, rengiantis ekstremaliosioms situacijoms ir grėsmėms, stiprinimas “ 16.1 konkretų uždavinį „Skatinti mokymąsi visą gyvenimą, visų pirma sie</text:span><text:span text:style-name="T113">kti, kad visi turėtų lanksčių kvalifikacijos kėlimo ir persikvalifikavimo galimybių, atsižvelgiant į verslumo ir skaitmeninius įgūdžius, geriau numatyti pokyčius ir naujų įgūdžių reikalavimus, grindžiamus darbo rinkos poreikiais, sudaryti palankesnes sąlyg</text:span><text:span text:style-name="T114">as keisti profesinę veiklą ir skatinti profesinį judumą“.</text:span></text:p>
      <text:p text:style-name="P115"><text:span text:style-name="T116">4</text:span><text:span text:style-name="T117">. Kokios siūlomos naujos teisinio reguliavimo nuostatos, kokių teigiamų rezultatų laukiama.</text:span></text:p>
      <text:p text:style-name="P118"><text:span text:style-name="T119">Keičiamas Strategijos finansinis planas, formuojamas naujas 2 tikslas „Didinti Radviliškio miesto gyv</text:span><text:span text:style-name="T120">entojų saugumą, atsparumą ir pasirengimą ekstremaliosioms situacijoms, stiprinant civilinės saugos žinias ir praktinius įgūdžius</text:span><text:span text:style-name="T121">“,</text:span><text:span text:style-name="T122"><text:s/></text:span><text:span text:style-name="T123">skirtas didinti Radviliškio miesto gyventojų pasirengimą ekstremaliosioms situacijoms, formuojamas naujas 2.1 uždavinys „</text:span><text:span text:style-name="T124">S</text:span><text:span text:style-name="T125">tip</text:span><text:span text:style-name="T126">rinti Radviliškio miesto gyventojų civilinės saugos žinias ir praktinius įgūdžius, užtikrinant jų pasirengimą, gebėjimą reaguoti ir savarankiškai veikti ekstremaliosiomis situacijomis“ ir naujas 2.1.1 veiksmas „Vykdyti Radviliškio gyventojų pasirengimo eks</text:span><text:span text:style-name="T127">tremaliosioms situacijoms mokymus ir praktinius užsiėmimus“, kurio įgyvendinimui numatoma 100 000,00 Eur (95 proc.) Europos socialinio fondo+ lėšų.</text:span></text:p>
      <text:p text:style-name="P128"><text:span text:style-name="T129">Teigiama pasekmė – priėmus sprendimą, bus sustiprintas Radviliškio miesto gyventojų pasirengimas ekstremalio</text:span><text:span text:style-name="T130">sioms situacijoms, pagerės civilinės saugos žinios ir praktiniai įgūdžiai, didės visuomenės saugumas ir atsparumas krizėms.<text:s/></text:span></text:p>
      <text:p text:style-name="P131"><text:span text:style-name="T132">5</text:span><text:span text:style-name="T133">. Galimos neigiamos priimto sprendimo projekto pasekmės ir kokių priemonių reiktų imtis, kad tokių pasekmių būtų išvengta.</text:span></text:p>
      <text:p text:style-name="P134"><text:span text:style-name="T135">Nei</text:span><text:span text:style-name="T136">giamų pasekmių nenumatoma.</text:span></text:p>
      <text:p text:style-name="P137"><text:span text:style-name="T138">6</text:span><text:span text:style-name="T139">. Kokius teisės aktus būtina priimti, kokius galiojančius teisės aktus būtina pakeisti</text:span></text:p>
      <text:p text:style-name="P140"><text:span text:style-name="T141">ar pripažinti netekusiais galios priėmus sprendimo projektą.</text:span></text:p>
      <text:p text:style-name="P142"><text:span text:style-name="T143">Priėmus šį sprendimą, bus pakeistas Radviliškio rajono savivaldybės tarybos 2023 m. lapkričio 16 d. sprendimas Nr. T-203 „Dėl pritarimo Radviliškio miesto vietos veiklos grupės Radviliškio miesto vietos plėtros strategijos 2023–2029 m. projektui ir bendroj</text:span><text:span text:style-name="T144">o finansavimo skyrimo strategijai įgyvendinti“, panaikintas Radviliškio rajono savivaldybės tarybos 2025 m. rugsėjo 25 d. Radviliškio rajono savivaldybės tarybos sprendimą Nr. T-786 „Dėl pritarimo Radviliškio miesto vietos veiklos grupės Radviliškio miesto</text:span><text:span text:style-name="T145"><text:s/>vietos plėtros strategijos 2023–2029 m. projektui ir bendrojo finansavimo skyrimo strategijai įgyvendinti“ pakeitimo“.<text:s/></text:span></text:p>
      <text:p text:style-name="P146"><text:span text:style-name="T147">7</text:span><text:span text:style-name="T148">. Sprendimo projektui įgyvendinti reikalingos lėšos, finansavimo šaltiniai.</text:span></text:p>
      <text:p text:style-name="P149"><text:span text:style-name="T150">Pritarus sprendimui, iš Radviliškio rajono savivaldybės<text:s/></text:span><text:span text:style-name="T151">biudžeto lėšų tektų skirti 5 263, 16 Eur (5 proc.) prisidėjimui prie 2.1.1 veiksmo „Vykdyti Radviliškio gyventojų pasirengimo ekstremaliosioms situacijoms mokymus ir praktinius užsiėmimus“ įgyvendinimo. Planuojama veiksmo įgyvendinimo pradžia – 2027 m. ir<text:s/></text:span><text:span text:style-name="T152">pabaiga – 2030 m. III ketvirtis. Preliminarus lėšų poreikis pasiskirstytų proporcingai per veiksmo įgyvendinimo laikotarpį – 3–4 metus.</text:span></text:p>
      <text:p text:style-name="P153"><text:span text:style-name="T154">8</text:span><text:span text:style-name="T155">. Sprendimo projekto rengimo metu gauti specialistų vertinimai ir išvados.</text:span></text:p>
      <text:p text:style-name="P156"><text:span text:style-name="T157">Sprendimo projektas</text:span><text:span text:style-name="T158"><text:s/></text:span><text:span text:style-name="T159">suderintas su Saviva</text:span><text:span text:style-name="T160">ldybės administracijos direktore, juristu, kalbininku, vicemerais ir meru.</text:span></text:p>
      <text:p text:style-name="P161"><text:span text:style-name="T162">9</text:span><text:span text:style-name="T163">. Numatomo teisinio reguliavimo poveikio vertinimo rezultatai.</text:span></text:p>
      <text:p text:style-name="P164"><text:span text:style-name="T165">Rezultatai nenumatomi.<text:s/></text:span></text:p>
      <text:p text:style-name="P166"><text:span text:style-name="T167">10</text:span><text:span text:style-name="T168">. Sprendimo projekto antikorupcinis vertinimas.</text:span></text:p>
      <text:p text:style-name="P169"><text:span text:style-name="T170">Antikorupciniam vertinimui sprendim</text:span><text:span text:style-name="T171">o projektas neteikiamas.<text:s/></text:span></text:p>
      <text:p text:style-name="P172"><text:span text:style-name="T173">11</text:span><text:span text:style-name="T174">. Kiti, iniciatoriaus nuomone, reikalingi pagrindimai ir paaiškinimai.</text:span></text:p>
      <text:p text:style-name="P175"><text:span text:style-name="T176">Nėra.</text:span></text:p>
      <text:p text:style-name="P177"><text:span text:style-name="T178">12</text:span><text:span text:style-name="T179">. Pridedami dokumentai.</text:span></text:p>
      <text:p text:style-name="P180">Radviliškio miesto 2023–2029 m. vietos plėtros strategija.</text:p>
      <text:p text:style-name="P181"/>
      <text:p text:style-name="P182"/>
      <text:p text:style-name="P183"/>
      <text:p text:style-name="P184"><text:span text:style-name="T185">Rengė – Rimvydas Aleknavičius, Radviliškio rajono saviv</text:span><text:span text:style-name="T186">aldybės administracijos jaunimo reikalų koordinatorius (patarėjas),<text:s/></text:span><text:span text:style-name="T187">rimvydas.aleknavicius@radviliskis.lt</text:span><text:span text:style-name="T188"><text:s/></text:span><text:span text:style-name="T189">, tel.<text:s/></text:span><text:span text:style-name="T190">+370 62033786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0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Mineikytė-Juknė</meta:initial-creator>
    <dc:creator>adlibuser</dc:creator>
    <meta:creation-date>2026-05-18T05:43:00Z</meta:creation-date>
    <dc:date>2026-05-18T05:43:00Z</dc:date>
    <meta:print-date>2025-07-31T07:27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973" meta:character-count="7613" meta:row-count="196" meta:non-whitespace-character-count="6689"/>
  </office:meta>
</office:document-meta>
</file>