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725in" style:page-number="1">
        <style:tab-stops>
          <style:tab-stop style:type="left" style:position="4.7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indent="4.725in">
        <style:tab-stops>
          <style:tab-stop style:type="left" style:position="4.725in"/>
        </style:tab-stops>
      </style:paragraph-properties>
      <style:text-properties style:font-size-complex="12p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left="-0.125in" fo:text-indent="0.125in">
        <style:tab-stops/>
      </style:paragraph-properties>
      <style:text-properties style:language-asian="lt" style:country-asian="LT"/>
    </style:style>
    <style:style style:name="P21" style:parent-style-name="Normal" style:family="paragraph">
      <style:paragraph-properties fo:text-align="center" fo:margin-left="-0.125in" fo:text-indent="0.125in">
        <style:tab-stops/>
      </style:paragraph-properties>
      <style:text-properties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justify" fo:line-height="0.2083in" fo:text-indent="0.5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fo:letter-spacing="0.0416in"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line-height="0.2083in" fo:text-indent="0.5in">
        <style:tab-stops>
          <style:tab-stop style:type="left" style:position="0.728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text-indent="0.5in">
        <style:tab-stops>
          <style:tab-stop style:type="left" style:position="0.72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0.1805in"/>
      <style:text-properties style:font-size-complex="12pt" style:language-asian="lt" style:country-asian="LT"/>
    </style:style>
    <style:style style:name="P45" style:parent-style-name="Normal" style:family="paragraph">
      <style:paragraph-properties fo:line-height="0.1805in"/>
    </style:style>
    <style:style style:name="P46" style:parent-style-name="Normal" style:family="paragraph">
      <style:paragraph-properties fo:line-height="0.1805in"/>
    </style:style>
    <style:style style:name="P47" style:parent-style-name="Normal" style:family="paragraph">
      <style:paragraph-properties fo:line-height="0.18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2.9652in" fo:text-indent="0.5in" style:page-number="1">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4652in">
        <style:tab-stops/>
      </style:paragraph-properties>
      <style:text-properties style:font-size-complex="12pt"/>
    </style:style>
    <style:style style:name="P62" style:parent-style-name="Normal" style:family="paragraph">
      <style:paragraph-properties fo:margin-left="3.4652in">
        <style:tab-stops/>
      </style:paragraph-properties>
      <style:text-properties style:font-size-complex="12pt"/>
    </style:style>
    <style:style style:name="P63" style:parent-style-name="Normal" style:family="paragraph">
      <style:paragraph-properties fo:margin-left="3.4652in">
        <style:tab-stops/>
      </style:paragraph-properties>
      <style:text-properties style:font-size-complex="12pt"/>
    </style:style>
    <style:style style:name="P64" style:parent-style-name="Normal" style:family="paragraph">
      <style:paragraph-properties fo:margin-left="3.4652in">
        <style:tab-stops/>
      </style:paragraph-properties>
      <style:text-properties style:font-size-complex="12pt"/>
    </style:style>
    <style:style style:name="P65" style:parent-style-name="Normal" style:family="paragraph">
      <style:paragraph-properties fo:keep-with-next="always" fo:text-align="center"/>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Lucida Sans Unicode" style:font-size-complex="12pt" fo:background-color="#FFFFFF"/>
    </style:style>
    <style:style style:name="P91" style:parent-style-name="Normal" style:family="paragraph">
      <style:paragraph-properties fo:keep-with-next="always" fo:text-align="justify" fo:text-indent="0.5in"/>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keep-with-next="always" fo:text-align="center" fo:text-indent="0.043in"/>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style:text-properties fo:font-size="10pt" style:font-size-asian="10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rial" style:font-name-complex="Arial" fo:color="#000000" fo:font-size="11pt" style:font-size-asian="11pt" style:font-size-complex="11pt" fo:background-color="#FFFFFF"/>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line-height="0.1666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line-height="0.1666in"/>
      <style:text-properties fo:font-size="10pt" style:font-size-asian="10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style>
    <style:style style:name="T211" style:parent-style-name="DefaultParagraphFont" style:family="text">
      <style:text-properties style:font-style-complex="italic" fo:letter-spacing="-0.0013in" style:font-size-complex="12pt" style:language-asian="lt" style:country-asian="LT"/>
    </style:style>
    <style:style style:name="T212" style:parent-style-name="DefaultParagraphFont" style:family="text">
      <style:text-properties style:font-style-complex="italic"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font-style-complex="italic"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905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905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in">
        <style:tab-stops>
          <style:tab-stop style:type="left" style:position="0.9055in"/>
        </style:tab-stops>
      </style:paragraph-properties>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language-asian="lt" style:country-asian="LT"/>
    </style:style>
    <style:style style:name="P367" style:parent-style-name="Normal" style:family="paragraph">
      <style:paragraph-properties fo:text-align="justify" fo:text-indent="0.5in">
        <style:tab-stops>
          <style:tab-stop style:type="left" style:position="0.9055in"/>
        </style:tab-stops>
      </style:paragraph-properties>
    </style:style>
    <style:style style:name="T368" style:parent-style-name="DefaultParagraphFont" style:family="text">
      <style:text-properties style:font-style-complex="italic" fo:letter-spacing="-0.0013in" style:language-asian="lt" style:country-asian="LT"/>
    </style:style>
    <style:style style:name="T369" style:parent-style-name="DefaultParagraphFont" style:family="text">
      <style:text-properties style:font-style-complex="italic" fo:letter-spacing="-0.0013in" style:language-asian="lt" style:country-asian="LT"/>
    </style:style>
    <style:style style:name="T370" style:parent-style-name="DefaultParagraphFont" style:family="text">
      <style:text-properties style:font-style-complex="italic" fo:letter-spacing="-0.0013in"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tyle-complex="italic" fo:letter-spacing="-0.0013in" style:language-asian="lt" style:country-asian="LT"/>
    </style:style>
    <style:style style:name="P376" style:parent-style-name="Normal" style:family="paragraph">
      <style:paragraph-properties fo:text-align="justify" fo:text-indent="0.5in">
        <style:tab-stops>
          <style:tab-stop style:type="left" style:position="0.9055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in">
        <style:tab-stops>
          <style:tab-stop style:type="left" style:position="0.9055in"/>
        </style:tab-stops>
      </style:paragraph-properties>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font-style-complex="italic" style:language-asian="lt" style:country-asian="LT"/>
    </style:style>
    <style:style style:name="T384" style:parent-style-name="DefaultParagraphFont" style:family="text">
      <style:text-properties style:font-style-complex="italic"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line-height="0.2083in" fo:text-indent="0.5in">
        <style:tab-stops>
          <style:tab-stop style:type="left" style:position="0.9055in"/>
        </style:tab-stops>
      </style:paragraph-properties>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905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letter-kerning="true"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86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86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justify"/>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EE0000"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9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92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92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92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92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style:font-style-complex="italic" fo:color="#000000"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style:font-style-complex="italic"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style:font-style-complex="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style-complex="italic"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text-align="justify"/>
      <style:text-properties fo:font-weight="bold" style:font-weight-asian="bold" style:font-weight-complex="bold"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asian="Lucida Sans Unicode" style:font-size-complex="12pt" fo:background-color="#FFFFFF"/>
    </style:style>
    <style:style style:name="T702" style:parent-style-name="DefaultParagraphFont" style:family="text">
      <style:text-properties style:font-name-asian="Lucida Sans Unicode" style:font-size-complex="12pt"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Lucida Sans Unicode" style:font-size-complex="12pt"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Lucida Sans Unicode" style:font-size-complex="12pt" fo:background-color="#FFFFFF"/>
    </style:style>
    <style:style style:name="T709" style:parent-style-name="DefaultParagraphFont" style:family="text">
      <style:text-properties style:font-name-asian="Lucida Sans Unicode" style:font-size-complex="12pt" fo:background-color="#FFFFFF"/>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fo:margin-left="0.8659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P749" style:parent-style-name="Normal" style:master-page-name="MPF2" style:family="paragraph">
      <style:paragraph-properties fo:break-before="page" fo:margin-left="3.4256in" style:page-number="1">
        <style:tab-stops/>
      </style:paragraph-properties>
    </style:style>
    <style:style style:name="T755" style:parent-style-name="DefaultParagraphFont" style:family="text">
      <style:text-properties style:language-asian="lt" style:country-asian="LT"/>
    </style:style>
    <style:style style:name="P756" style:parent-style-name="Normal" style:family="paragraph">
      <style:paragraph-properties fo:margin-left="3.4256in">
        <style:tab-stops/>
      </style:paragraph-properties>
    </style:style>
    <style:style style:name="T757" style:parent-style-name="DefaultParagraphFont" style:family="text">
      <style:text-properties style:language-asian="lt" style:country-asian="LT"/>
    </style:style>
    <style:style style:name="P758" style:parent-style-name="Normal" style:family="paragraph">
      <style:paragraph-properties fo:margin-left="3.4256in">
        <style:tab-stops/>
      </style:paragraph-properties>
      <style:text-properties style:font-size-complex="12pt" style:language-asian="lt" style:country-asian="LT"/>
    </style:style>
    <style:style style:name="P759" style:parent-style-name="Normal" style:family="paragraph">
      <style:paragraph-properties fo:margin-left="3.425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3.5062in"/>
      <style:text-propertie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center"/>
      <style:text-properties fo:font-weight="bold" style:font-weight-asian="bold" style:language-asian="lt" style:country-asian="L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fo:letter-spacing="-0.0013in" style:language-asian="lt" style:country-asian="LT"/>
    </style:style>
    <style:style style:name="T771" style:parent-style-name="DefaultParagraphFont" style:family="text">
      <style:text-properties fo:font-weight="bold" style:font-weight-asian="bold" fo:text-transform="uppercase"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paragraph-properties fo:text-align="justify" fo:text-indent="0.5in"/>
      <style:text-properties style:language-asian="lt" style:country-asian="LT"/>
    </style:style>
    <style:style style:name="P781" style:parent-style-name="Normal" style:family="paragraph">
      <style:paragraph-properties fo:text-align="center" fo:text-indent="0.78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ize="10pt" style:font-size-asian="10pt" style:font-size-complex="12p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P789" style:parent-style-name="Normal" style:family="paragraph">
      <style:paragraph-properties fo:text-align="center"/>
      <style:text-properties style:font-name-asian="Arial Unicode MS" fo:font-size="10pt" style:font-size-asian="10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language="pt" fo:country="BR" style:language-asian="lt" style:country-asian="LT"/>
    </style:style>
    <style:style style:name="T794" style:parent-style-name="DefaultParagraphFont" style:family="text">
      <style:text-properties style:font-weight-complex="bold" fo:language="pt" fo:country="BR" style:language-asian="lt" style:country-asian="LT"/>
    </style:style>
    <style:style style:name="T795" style:parent-style-name="DefaultParagraphFont" style:family="text">
      <style:text-properties fo:language="pt" fo:country="BR" style:language-asian="lt" style:country-asian="LT"/>
    </style:style>
    <style:style style:name="T796" style:parent-style-name="DefaultParagraphFont" style:family="text">
      <style:text-properties style:font-weight-complex="bold" fo:language="pt" fo:country="BR" style:language-asian="lt" style:country-asian="LT"/>
    </style:style>
    <style:style style:name="T797" style:parent-style-name="DefaultParagraphFont" style:family="text">
      <style:text-properties fo:language="pt" fo:country="BR"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language="pt" fo:country="BR"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043in"/>
      <style:text-properties style:language-asian="lt" style:country-asian="LT"/>
    </style:style>
    <style:style style:name="P802" style:parent-style-name="Normal" style:family="paragraph">
      <style:paragraph-properties fo:text-align="center" fo:text-indent="0.5826in"/>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justify"/>
      <style:text-properties style:language-asian="lt" style:country-asian="LT"/>
    </style:style>
    <style:style style:name="P807" style:parent-style-name="Normal" style:family="paragraph">
      <style:paragraph-properties fo:text-align="justify" fo:text-indent="0.5152in"/>
      <style:text-properties fo:font-size="10pt" style:font-size-asian="10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language-asian="lt" style:country-asian="LT"/>
    </style:style>
    <style:style style:name="T810" style:parent-style-name="DefaultParagraphFont" style:family="text">
      <style:text-properties fo:font-size="11pt" style:font-size-asian="11pt" style:language-asian="lt" style:country-asian="LT"/>
    </style:style>
    <style:style style:name="P811" style:parent-style-name="Normal" style:family="paragraph">
      <style:paragraph-properties fo:text-align="justify" fo:text-indent="2.2645in"/>
      <style:text-properties fo:font-size="10pt" style:font-size-asian="10pt"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language="pt" fo:country="BR" style:language-asian="lt" style:country-asian="LT"/>
    </style:style>
    <style:style style:name="T815" style:parent-style-name="DefaultParagraphFont" style:family="text">
      <style:text-properties fo:language="pt" fo:country="BR" style:language-asian="lt" style:country-asian="LT"/>
    </style:style>
    <style:style style:name="T816" style:parent-style-name="DefaultParagraphFont" style:family="text">
      <style:text-properties fo:font-style="italic" style:font-style-asian="italic" fo:language="pt" fo:country="BR" style:language-asian="lt" style:country-asian="LT"/>
    </style:style>
    <style:style style:name="T817" style:parent-style-name="DefaultParagraphFont" style:family="text">
      <style:text-properties fo:language="pt" fo:country="BR"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center" fo:margin-left="0.2361in" fo:text-indent="-0.2361in">
        <style:tab-stops/>
      </style:paragraph-properties>
    </style:style>
    <style:style style:name="P821" style:parent-style-name="Normal" style:family="paragraph">
      <style:paragraph-properties fo:text-align="center" fo:margin-left="0.2361in" fo:text-indent="-0.2361in">
        <style:tab-stops/>
      </style:paragraph-properties>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margin-left="0.2361in" fo:text-indent="-0.2361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margin-left="0.2361in" fo:text-indent="-0.2361in">
        <style:tab-stops/>
      </style:paragraph-properties>
      <style:text-properties fo:font-weight="bold" style:font-weight-asian="bold" fo:text-transform="uppercase"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fo:font-size="10pt" style:font-size-asian="10pt" style:language-asian="lt" style:country-asian="LT"/>
    </style:style>
    <style:style style:name="P833" style:parent-style-name="Normal" style:family="paragraph">
      <style:paragraph-properties fo:text-align="justify"/>
      <style:text-properties style:font-name-asian="Arial Unicode M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11pt" style:font-size-asian="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text-align="center" fo:text-indent="0.3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tab-stops>
          <style:tab-stop style:type="left" style:position="0.709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indent="0.5in">
        <style:tab-stops>
          <style:tab-stop style:type="left" style:position="0.7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5in">
        <style:tab-stops>
          <style:tab-stop style:type="left" style:position="0.709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709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name-asian="Lucida Sans Unicode" style:font-size-complex="12pt" fo:background-color="#FFFFFF"/>
    </style:style>
    <style:style style:name="P882" style:parent-style-name="Normal" style:family="paragraph">
      <style:paragraph-properties fo:text-align="justify" fo:text-indent="0.5in">
        <style:tab-stops>
          <style:tab-stop style:type="left" style:position="0.747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font-style="italic" style:font-style-asian="italic" fo:color="#000000" style:language-asian="lt" style:country-asian="LT"/>
    </style:style>
    <style:style style:name="T897" style:parent-style-name="DefaultParagraphFont" style:family="text">
      <style:text-properties fo:font-style="italic" style:font-style-asian="italic"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keep-with-next="always" fo:text-align="center"/>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text-properties style:language-asian="lt" style:country-asian="LT"/>
    </style:style>
    <style:style style:name="P906" style:parent-style-name="Normal" style:family="paragraph">
      <style:paragraph-properties fo:text-indent="0.5in">
        <style:tab-stops>
          <style:tab-stop style:type="left" style:position="0.787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3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375in"/>
        </style:tab-stops>
      </style:paragraph-properties>
    </style:style>
    <style:style style:name="T915" style:parent-style-name="DefaultParagraphFont" style:family="text">
      <style:text-properties fo:language="fi" fo:country="FI" style:language-asian="lt" style:country-asian="LT"/>
    </style:style>
    <style:style style:name="T916" style:parent-style-name="DefaultParagraphFont" style:family="text">
      <style:text-properties fo:language="fi" fo:country="FI" style:language-asian="lt" style:country-asian="LT"/>
    </style:style>
    <style:style style:name="P917" style:parent-style-name="Normal" style:family="paragraph">
      <style:paragraph-properties fo:text-indent="0.5in">
        <style:tab-stops>
          <style:tab-stop style:type="left" style:position="0.7875in"/>
        </style:tab-stops>
      </style:paragraph-properties>
    </style:style>
    <style:style style:name="T918" style:parent-style-name="DefaultParagraphFont" style:family="text">
      <style:text-properties fo:language="fi" fo:country="FI" style:language-asian="lt" style:country-asian="LT"/>
    </style:style>
    <style:style style:name="T919" style:parent-style-name="DefaultParagraphFont" style:family="text">
      <style:text-properties fo:language="fi" fo:country="FI" style:language-asian="lt" style:country-asian="LT"/>
    </style:style>
    <style:style style:name="T920" style:parent-style-name="DefaultParagraphFont" style:family="text">
      <style:text-properties fo:language="fi" fo:country="FI" style:language-asian="lt" style:country-asian="LT"/>
    </style:style>
    <style:style style:name="T921" style:parent-style-name="DefaultParagraphFont" style:family="text">
      <style:text-properties fo:language="fi" fo:country="FI" style:language-asian="lt" style:country-asian="LT"/>
    </style:style>
    <style:style style:name="P922" style:parent-style-name="Normal" style:family="paragraph">
      <style:paragraph-properties fo:text-align="justify" fo:text-indent="0.5in">
        <style:tab-stops>
          <style:tab-stop style:type="left" style:position="0.375in"/>
        </style:tab-stops>
      </style:paragraph-properties>
    </style:style>
    <style:style style:name="T923" style:parent-style-name="DefaultParagraphFont" style:family="text">
      <style:text-properties fo:language="fi" fo:country="FI" style:language-asian="lt" style:country-asian="LT"/>
    </style:style>
    <style:style style:name="T924" style:parent-style-name="DefaultParagraphFont" style:family="text">
      <style:text-properties fo:language="fi" fo:country="FI"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anguage="fi" fo:country="FI"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language="fi" fo:country="FI" style:language-asian="lt" style:country-asian="LT"/>
    </style:style>
    <style:style style:name="T929" style:parent-style-name="DefaultParagraphFont" style:family="text">
      <style:text-properties fo:language="fi" fo:country="FI" style:language-asian="lt" style:country-asian="LT"/>
    </style:style>
    <style:style style:name="T930" style:parent-style-name="DefaultParagraphFont" style:family="text">
      <style:text-properties fo:language="fi" fo:country="FI"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language="fi" fo:country="FI" style:language-asian="lt" style:country-asian="LT"/>
    </style:style>
    <style:style style:name="T933" style:parent-style-name="DefaultParagraphFont" style:family="text">
      <style:text-properties fo:language="fi" fo:country="FI" style:language-asian="lt" style:country-asian="LT"/>
    </style:style>
    <style:style style:name="T934" style:parent-style-name="DefaultParagraphFont" style:family="text">
      <style:text-properties fo:language="fi" fo:country="FI"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language="fi" fo:country="FI" style:language-asian="lt" style:country-asian="LT"/>
    </style:style>
    <style:style style:name="T937" style:parent-style-name="DefaultParagraphFont" style:family="text">
      <style:text-properties fo:language="fi" fo:country="FI" style:language-asian="lt" style:country-asian="LT"/>
    </style:style>
    <style:style style:name="T938" style:parent-style-name="DefaultParagraphFont" style:family="text">
      <style:text-properties fo:color="#0000FF" fo:language="fi" fo:country="FI" style:language-asian="lt" style:country-asian="LT"/>
    </style:style>
    <style:style style:name="T939" style:parent-style-name="DefaultParagraphFont" style:family="text">
      <style:text-properties fo:language="fi" fo:country="FI"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language="fi" fo:country="FI" style:language-asian="lt" style:country-asian="LT"/>
    </style:style>
    <style:style style:name="T942" style:parent-style-name="DefaultParagraphFont" style:family="text">
      <style:text-properties fo:language="fi" fo:country="FI" style:language-asian="lt" style:country-asian="LT"/>
    </style:style>
    <style:style style:name="T943" style:parent-style-name="DefaultParagraphFont" style:family="text">
      <style:text-properties fo:language="fi" fo:country="FI" style:language-asian="lt" style:country-asian="LT"/>
    </style:style>
    <style:style style:name="T944" style:parent-style-name="DefaultParagraphFont" style:family="text">
      <style:text-properties fo:language="fi" fo:country="FI"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language="fi" fo:country="FI" style:language-asian="lt" style:country-asian="LT"/>
    </style:style>
    <style:style style:name="T947" style:parent-style-name="DefaultParagraphFont" style:family="text">
      <style:text-properties fo:language="fi" fo:country="FI" style:language-asian="lt" style:country-asian="LT"/>
    </style:style>
    <style:style style:name="T948" style:parent-style-name="DefaultParagraphFont" style:family="text">
      <style:text-properties fo:color="#0000FF" fo:language="fi" fo:country="FI" style:language-asian="lt" style:country-asian="LT"/>
    </style:style>
    <style:style style:name="T949" style:parent-style-name="DefaultParagraphFont" style:family="text">
      <style:text-properties fo:language="fi" fo:country="FI" style:language-asian="lt" style:country-asian="LT"/>
    </style:style>
    <style:style style:name="T950" style:parent-style-name="DefaultParagraphFont" style:family="text">
      <style:text-properties fo:color="#0000FF" fo:language="fi" fo:country="FI" style:language-asian="lt" style:country-asian="LT"/>
    </style:style>
    <style:style style:name="T951" style:parent-style-name="DefaultParagraphFont" style:family="text">
      <style:text-properties fo:language="fi" fo:country="FI" style:language-asian="lt" style:country-asian="LT"/>
    </style:style>
    <style:style style:name="T952" style:parent-style-name="DefaultParagraphFont" style:family="text">
      <style:text-properties fo:color="#0000FF" fo:language="fi" fo:country="FI" style:language-asian="lt" style:country-asian="LT"/>
    </style:style>
    <style:style style:name="T953" style:parent-style-name="DefaultParagraphFont" style:family="text">
      <style:text-properties fo:language="fi" fo:country="FI" style:language-asian="lt" style:country-asian="LT"/>
    </style:style>
    <style:style style:name="T954" style:parent-style-name="DefaultParagraphFont" style:family="text">
      <style:text-properties fo:language="fi" fo:country="FI"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language="fi" fo:country="FI" style:language-asian="lt" style:country-asian="LT"/>
    </style:style>
    <style:style style:name="T957" style:parent-style-name="DefaultParagraphFont" style:family="text">
      <style:text-properties fo:language="fi" fo:country="FI"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name-asian="Arial Unicode MS" fo:font-style="italic" style:font-style-asian="italic"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language="fi" fo:country="FI"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language="fi" fo:country="FI" style:language-asian="lt" style:country-asian="LT"/>
    </style:style>
    <style:style style:name="T964" style:parent-style-name="DefaultParagraphFont" style:family="text">
      <style:text-properties fo:language="fi" fo:country="FI" style:language-asian="lt" style:country-asian="LT"/>
    </style:style>
    <style:style style:name="T965" style:parent-style-name="DefaultParagraphFont" style:family="text">
      <style:text-properties fo:language="fi" fo:country="FI"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language="fi" fo:country="FI" style:language-asian="lt" style:country-asian="LT"/>
    </style:style>
    <style:style style:name="T968" style:parent-style-name="DefaultParagraphFont" style:family="text">
      <style:text-properties fo:language="fi" fo:country="FI"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language="fi" fo:country="FI" style:language-asian="lt" style:country-asian="LT"/>
    </style:style>
    <style:style style:name="T971" style:parent-style-name="DefaultParagraphFont" style:family="text">
      <style:text-properties fo:language="fi" fo:country="FI" style:language-asian="lt" style:country-asian="LT"/>
    </style:style>
    <style:style style:name="T972" style:parent-style-name="DefaultParagraphFont" style:family="text">
      <style:text-properties fo:color="#0000FF" fo:language="fi" fo:country="FI" style:language-asian="lt" style:country-asian="LT"/>
    </style:style>
    <style:style style:name="T973" style:parent-style-name="DefaultParagraphFont" style:family="text">
      <style:text-properties fo:language="fi" fo:country="FI" style:language-asian="lt" style:country-asian="LT"/>
    </style:style>
    <style:style style:name="T974" style:parent-style-name="DefaultParagraphFont" style:family="text">
      <style:text-properties fo:language="fi" fo:country="FI" style:language-asian="lt" style:country-asian="LT"/>
    </style:style>
    <style:style style:name="T975" style:parent-style-name="DefaultParagraphFont" style:family="text">
      <style:text-properties fo:font-weight="bold" style:font-weight-asian="bold" style:font-weight-complex="bold" fo:language="fi" fo:country="FI" style:language-asian="lt" style:country-asian="LT"/>
    </style:style>
    <style:style style:name="T976" style:parent-style-name="DefaultParagraphFont" style:family="text">
      <style:text-properties fo:language="fi" fo:country="FI" style:language-asian="lt" style:country-asian="LT"/>
    </style:style>
    <style:style style:name="T977" style:parent-style-name="DefaultParagraphFont" style:family="text">
      <style:text-properties fo:font-weight="bold" style:font-weight-asian="bold" style:font-weight-complex="bold" fo:language="fi" fo:country="FI" style:language-asian="lt" style:country-asian="LT"/>
    </style:style>
    <style:style style:name="T978" style:parent-style-name="DefaultParagraphFont" style:family="text">
      <style:text-properties fo:language="fi" fo:country="FI" style:language-asian="lt" style:country-asian="LT"/>
    </style:style>
    <style:style style:name="T979" style:parent-style-name="DefaultParagraphFont" style:family="text">
      <style:text-properties fo:language="fi" fo:country="FI"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language="fi" fo:country="FI" style:language-asian="lt" style:country-asian="LT"/>
    </style:style>
    <style:style style:name="T982" style:parent-style-name="DefaultParagraphFont" style:family="text">
      <style:text-properties fo:language="fi" fo:country="FI" style:language-asian="lt" style:country-asian="LT"/>
    </style:style>
    <style:style style:name="T983" style:parent-style-name="DefaultParagraphFont" style:family="text">
      <style:text-properties fo:color="#0000FF" fo:language="fi" fo:country="FI" style:language-asian="lt" style:country-asian="LT"/>
    </style:style>
    <style:style style:name="T984" style:parent-style-name="DefaultParagraphFont" style:family="text">
      <style:text-properties fo:language="fi" fo:country="FI" style:language-asian="lt" style:country-asian="LT"/>
    </style:style>
    <style:style style:name="T985" style:parent-style-name="DefaultParagraphFont" style:family="text">
      <style:text-properties fo:language="fi" fo:country="FI" style:language-asian="lt" style:country-asian="LT"/>
    </style:style>
    <style:style style:name="P986" style:parent-style-name="Normal" style:family="paragraph">
      <style:paragraph-properties fo:text-align="center"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language="fi" fo:country="FI" style:language-asian="lt" style:country-asian="LT"/>
    </style:style>
    <style:style style:name="T989" style:parent-style-name="DefaultParagraphFont" style:family="text">
      <style:text-properties fo:font-weight="bold" style:font-weight-asian="bold" fo:language="fi" fo:country="FI"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language="fi" fo:country="FI" style:language-asian="lt" style:country-asian="LT"/>
    </style:style>
    <style:style style:name="P992" style:parent-style-name="Normal" style:family="paragraph">
      <style:paragraph-properties fo:text-indent="0.8875in"/>
      <style:text-properties fo:language="fi" fo:country="FI" style:language-asian="lt" style:country-asian="LT"/>
    </style:style>
    <style:style style:name="P993" style:parent-style-name="Normal" style:family="paragraph">
      <style:paragraph-properties fo:text-align="justify" fo:text-indent="0.5in">
        <style:tab-stops>
          <style:tab-stop style:type="left" style:position="0.3937in"/>
        </style:tab-stops>
      </style:paragraph-properties>
    </style:style>
    <style:style style:name="T994" style:parent-style-name="DefaultParagraphFont" style:family="text">
      <style:text-properties fo:language="fi" fo:country="FI" style:language-asian="lt" style:country-asian="LT"/>
    </style:style>
    <style:style style:name="T995" style:parent-style-name="DefaultParagraphFont" style:family="text">
      <style:text-properties fo:language="fi" fo:country="FI" style:language-asian="lt" style:country-asian="LT"/>
    </style:style>
    <style:style style:name="P996" style:parent-style-name="Normal" style:family="paragraph">
      <style:paragraph-properties fo:text-align="justify" fo:text-indent="0.5in">
        <style:tab-stops>
          <style:tab-stop style:type="left" style:position="0.3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62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fo:language="fi" fo:country="FI" style:language-asian="lt" style:country-asian="LT"/>
    </style:style>
    <style:style style:name="T1031" style:parent-style-name="DefaultParagraphFont" style:family="text">
      <style:text-properties fo:language="fi" fo:country="FI" style:language-asian="lt" style:country-asian="LT"/>
    </style:style>
    <style:style style:name="T1032" style:parent-style-name="DefaultParagraphFont" style:family="text">
      <style:text-properties fo:language="fi" fo:country="FI" style:language-asian="lt" style:country-asian="LT"/>
    </style:style>
    <style:style style:name="T1033" style:parent-style-name="DefaultParagraphFont" style:family="text">
      <style:text-properties fo:language="fi" fo:country="FI"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fo:language="fi" fo:country="FI" style:language-asian="lt" style:country-asian="LT"/>
    </style:style>
    <style:style style:name="T1036" style:parent-style-name="DefaultParagraphFont" style:family="text">
      <style:text-properties fo:language="fi" fo:country="FI" style:language-asian="lt" style:country-asian="LT"/>
    </style:style>
    <style:style style:name="T1037" style:parent-style-name="DefaultParagraphFont" style:family="text">
      <style:text-properties fo:font-weight="bold" style:font-weight-asian="bold" style:font-weight-complex="bold" fo:language="fi" fo:country="FI" style:language-asian="lt" style:country-asian="LT"/>
    </style:style>
    <style:style style:name="T1038" style:parent-style-name="DefaultParagraphFont" style:family="text">
      <style:text-properties fo:font-weight="bold" style:font-weight-asian="bold" style:font-weight-complex="bold" fo:language="fi" fo:country="FI" style:language-asian="lt" style:country-asian="LT"/>
    </style:style>
    <style:style style:name="T1039" style:parent-style-name="DefaultParagraphFont" style:family="text">
      <style:text-properties style:font-weight-complex="bold" fo:language="fi" fo:country="FI" style:language-asian="lt" style:country-asian="LT"/>
    </style:style>
    <style:style style:name="T1040" style:parent-style-name="DefaultParagraphFont" style:family="text">
      <style:text-properties fo:font-weight="bold" style:font-weight-asian="bold" style:font-weight-complex="bold" fo:language="fi" fo:country="FI" style:language-asian="lt" style:country-asian="LT"/>
    </style:style>
    <style:style style:name="T1041" style:parent-style-name="DefaultParagraphFont" style:family="text">
      <style:text-properties fo:language="fi" fo:country="FI" style:language-asian="lt" style:country-asian="LT"/>
    </style:style>
    <style:style style:name="P1042" style:parent-style-name="Normal" style:family="paragraph">
      <style:paragraph-properties fo:text-align="justify" fo:text-indent="0.626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language="pt" fo:country="BR" style:language-asian="lt" style:country-asian="LT"/>
    </style:style>
    <style:style style:name="T1045" style:parent-style-name="DefaultParagraphFont" style:family="text">
      <style:text-properties fo:font-weight="bold" style:font-weight-asian="bold" fo:language="pt" fo:country="BR"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language="pt" fo:country="BR" style:language-asian="lt" style:country-asian="LT"/>
    </style:style>
    <style:style style:name="P1048" style:parent-style-name="Normal" style:family="paragraph">
      <style:paragraph-properties fo:text-align="center"/>
      <style:text-properties fo:font-weight="bold" style:font-weight-asian="bold" fo:language="pt" fo:country="BR"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563C1"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6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fo:margin-left="0.3937in" fo:text-indent="-0.3937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08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82" style:parent-style-name="DefaultParagraphFont" style:family="text">
      <style:text-properties fo:color="#000000" fo:letter-spacing="-0.0013in" style:language-asian="lt" style:country-asian="LT"/>
    </style:style>
    <style:style style:name="T1083" style:parent-style-name="DefaultParagraphFont" style:family="text">
      <style:text-properties fo:color="#000000" fo:letter-spacing="-0.0013in" style:language-asian="lt" style:country-asian="LT"/>
    </style:style>
    <style:style style:name="T1084" style:parent-style-name="DefaultParagraphFont" style:family="text">
      <style:text-properties fo:color="#000000" fo:letter-spacing="-0.0013in" style:language-asian="lt" style:country-asian="LT"/>
    </style:style>
    <style:style style:name="T1085" style:parent-style-name="DefaultParagraphFont" style:family="text">
      <style:text-properties fo:color="#000000" fo:letter-spacing="-0.0027in" style:language-asian="lt" style:country-asian="LT"/>
    </style:style>
    <style:style style:name="T1086" style:parent-style-name="DefaultParagraphFont" style:family="text">
      <style:text-properties fo:color="#000000" fo:letter-spacing="-0.0013in" style:language-asian="lt" style:country-asian="LT"/>
    </style:style>
    <style:style style:name="T1087" style:parent-style-name="DefaultParagraphFont" style:family="text">
      <style:text-properties fo:color="#000000" fo:letter-spacing="-0.0027in" style:language-asian="lt" style:country-asian="LT"/>
    </style:style>
    <style:style style:name="T1088" style:parent-style-name="DefaultParagraphFont" style:family="text">
      <style:text-properties fo:color="#000000" fo:letter-spacing="-0.0013in" style:language-asian="lt" style:country-asian="LT"/>
    </style:style>
    <style:style style:name="T1089" style:parent-style-name="DefaultParagraphFont" style:family="text">
      <style:text-properties fo:color="#000000" fo:letter-spacing="-0.0027in" style:language-asian="lt" style:country-asian="LT"/>
    </style:style>
    <style:style style:name="T1090" style:parent-style-name="DefaultParagraphFont" style:family="text">
      <style:text-properties fo:color="#000000" fo:letter-spacing="-0.0013in" style:language-asian="lt" style:country-asian="LT"/>
    </style:style>
    <style:style style:name="T1091" style:parent-style-name="DefaultParagraphFont" style:family="text">
      <style:text-properties fo:color="#000000" fo:letter-spacing="-0.0027in" style:language-asian="lt" style:country-asian="LT"/>
    </style:style>
    <style:style style:name="P109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style="italic" style:font-style-asian="italic" style:font-style-complex="italic" fo:color="#000000" style:language-asian="lt" style:country-asian="LT"/>
    </style:style>
    <style:style style:name="P110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left" style:position="0.747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P1119" style:parent-style-name="Normal" style:family="paragraph">
      <style:paragraph-properties fo:text-align="center" fo:margin-left="0.2958in" fo:text-indent="-0.2958in">
        <style:tab-stops/>
      </style:paragraph-properties>
    </style:style>
    <style:style style:name="T1120" style:parent-style-name="DefaultParagraphFont" style:family="text">
      <style:text-properties fo:font-weight="bold" style:font-weight-asian="bold" fo:text-transform="uppercase" style:font-size-complex="12pt" style:language-asian="lt" style:country-asian="LT"/>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center" fo:margin-left="0.2958in" fo:text-indent="-0.2958in">
        <style:tab-stops/>
      </style:paragraph-properties>
    </style:style>
    <style:style style:name="T1123" style:parent-style-name="DefaultParagraphFont" style:family="text">
      <style:text-properties fo:font-weight="bold" style:font-weight-asian="bold" fo:text-transform="uppercase" style:font-size-complex="12pt" style:language-asian="lt" style:country-asian="LT"/>
    </style:style>
    <style:style style:name="P1124" style:parent-style-name="Normal" style:family="paragraph">
      <style:paragraph-properties fo:text-align="justify"/>
      <style:text-properties style:font-name-asian="Arial Unicode MS" style:font-name-complex="Tahoma" style:font-size-complex="12pt" style:language-asian="lt" style:country-asian="LT"/>
    </style:style>
    <style:style style:name="TableColumn1126" style:family="table-column">
      <style:table-column-properties style:column-width="2.8166in"/>
    </style:style>
    <style:style style:name="TableColumn1127" style:family="table-column">
      <style:table-column-properties style:column-width="1.0597in"/>
    </style:style>
    <style:style style:name="TableColumn1128" style:family="table-column">
      <style:table-column-properties style:column-width="2.8166in"/>
    </style:style>
    <style:style style:name="Table1125" style:family="table">
      <style:table-properties style:width="6.693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language-asian="lt" style:country-asian="L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language-asian="lt" style:country-asian="L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language-asian="lt" style:country-asian="L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language-asian="lt" style:country-asian="L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language-asian="lt" style:country-asian="L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style:style>
    <style:style style:name="P120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master-page-name="MPF3" style:family="paragraph">
      <style:paragraph-properties fo:break-before="page" fo:margin-left="3.4256in" style:page-number="1">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margin-left="3.4256in">
        <style:tab-stops/>
      </style:paragraph-properties>
      <style:text-properties style:language-asian="lt" style:country-asian="LT"/>
    </style:style>
    <style:style style:name="P1214" style:parent-style-name="Normal" style:family="paragraph">
      <style:paragraph-properties fo:margin-left="3.4256in">
        <style:tab-stops/>
      </style:paragraph-properties>
      <style:text-properties style:language-asian="lt" style:country-asian="LT"/>
    </style:style>
    <style:style style:name="P1215" style:parent-style-name="Normal" style:family="paragraph">
      <style:paragraph-properties fo:margin-left="3.4256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paragraph-properties fo:text-align="center" fo:text-indent="0.043in"/>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style:text-properties fo:font-weight="bold" style:font-weight-asian="bold"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justify" fo:text-indent="0.5in"/>
      <style:text-properties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margin-left="0.5in" fo:text-indent="1.9854in">
        <style:tab-stops/>
      </style:paragraph-properties>
      <style:text-properties fo:font-size="10pt" style:font-size-asian="10pt"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justify"/>
      <style:text-properties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indent="2.4611in"/>
      <style:text-properties fo:font-size="10pt" style:font-size-asian="10pt" style:language-asian="lt" style:country-asian="LT"/>
    </style:style>
    <style:style style:name="P1252" style:parent-style-name="Normal" style:family="paragraph">
      <style:text-properties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justify"/>
      <style:text-properties fo:font-size="10pt" style:font-size-asian="10pt" style:language-asian="lt" style:country-asian="L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fo:text-indent="0.5in"/>
      <style:text-properties style:language-asian="lt" style:country-asian="LT"/>
    </style:style>
    <style:style style:name="P1258" style:parent-style-name="Normal" style:family="paragraph">
      <style:paragraph-properties fo:text-align="justify" fo:text-indent="0.5in"/>
      <style:text-properties style:language-asian="lt" style:country-asian="LT"/>
    </style:style>
    <style:style style:name="P1259" style:parent-style-name="Normal" style:family="paragraph">
      <style:paragraph-properties fo:text-align="justify" fo:text-indent="0.5in"/>
      <style:text-properties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justify" fo:text-indent="3in"/>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margin-left="0.3937in" fo:text-indent="1.1812in">
        <style:tab-stops/>
      </style:paragraph-properties>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margin-left="0.5in" fo:text-indent="0.3861in">
        <style:tab-stops/>
      </style:paragraph-properties>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1.3784in"/>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margin-left="0.5in" fo:text-indent="1.075in">
        <style:tab-stops/>
      </style:paragraph-properties>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margin-left="0.5in" fo:text-indent="1.3708in">
        <style:tab-stops/>
      </style:paragraph-properties>
      <style:text-properties fo:font-size="10pt" style:font-size-asian="10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fo:text-indent="0.5in"/>
      <style:text-properties style:font-size-complex="12pt" style:language-asian="lt" style:country-asian="LT"/>
    </style:style>
    <style:style style:name="P1299" style:parent-style-name="Normal" style:family="paragraph">
      <style:paragraph-properties fo:text-align="justify" fo:text-indent="0.5in"/>
      <style:text-properties style:font-size-complex="12pt" style:language-asian="lt" style:country-asian="LT"/>
    </style:style>
    <style:style style:name="P1300" style:parent-style-name="Normal" style:family="paragraph">
      <style:paragraph-properties fo:text-align="justify" fo:text-indent="0.043in"/>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043in"/>
      <style:text-properties style:font-size-complex="12pt" fo:language="fi" fo:country="FI" style:language-asian="lt" style:country-asian="LT"/>
    </style:style>
    <style:style style:name="P1309" style:parent-style-name="Normal" style:family="paragraph">
      <style:paragraph-properties fo:text-align="justify" fo:text-indent="0.043in"/>
      <style:text-properties style:font-size-complex="12pt" style:language-asian="lt" style:country-asian="LT"/>
    </style:style>
    <style:style style:name="P1310" style:parent-style-name="Normal" style:family="paragraph">
      <style:paragraph-properties fo:text-align="justify"/>
      <style:text-properties style:font-size-complex="12pt" fo:language="fi" fo:country="FI"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ext-properties fo:language="fi" fo:country="FI" style:language-asian="lt" style:country-asian="LT"/>
    </style:style>
    <style:style style:name="P1318" style:parent-style-name="Normal" style:family="paragraph">
      <style:paragraph-properties fo:text-align="justify"/>
      <style:text-properties fo:language="fi" fo:country="FI"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language="fi" fo:country="FI" style:language-asian="lt" style:country-asian="LT"/>
    </style:style>
    <style:style style:name="T1321" style:parent-style-name="DefaultParagraphFont" style:family="text">
      <style:text-properties fo:language="fi" fo:country="FI" style:language-asian="lt" style:country-asian="LT"/>
    </style:style>
    <style:style style:name="P1322" style:parent-style-name="Normal" style:master-page-name="MPF4" style:family="paragraph">
      <style:paragraph-properties fo:break-before="page" style:page-number="1"/>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font-weight="bold" style:font-weight-asian="bold" fo:text-transform="uppercase" style:font-size-complex="12pt"/>
    </style:style>
    <style:style style:name="T1334" style:parent-style-name="DefaultParagraphFont" style:family="text">
      <style:text-properties fo:font-weight="bold" style:font-weight-asian="bold" fo:text-transform="uppercase" style:font-size-complex="12pt"/>
    </style:style>
    <style:style style:name="P1335" style:parent-style-name="Normal" style:family="paragraph">
      <style:paragraph-properties fo:text-align="justify"/>
      <style:text-properties fo:font-weight="bold" style:font-weight-asian="bold" style:font-size-complex="12pt"/>
    </style:style>
    <style:style style:name="P1336" style:parent-style-name="Normal" style:family="paragraph">
      <style:paragraph-properties fo:text-align="center"/>
      <style:text-properties style:font-weight-complex="bold" style:font-size-complex="12pt"/>
    </style:style>
    <style:style style:name="P1337" style:parent-style-name="Normal" style:family="paragraph">
      <style:paragraph-properties fo:text-align="center"/>
      <style:text-properties style:font-weight-complex="bold" style:font-size-complex="12pt"/>
    </style:style>
    <style:style style:name="P1338" style:parent-style-name="Normal" style:family="paragraph">
      <style:paragraph-properties fo:text-align="justify"/>
      <style:text-properties style:font-weight-complex="bold"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style:font-style-complex="italic" style:font-size-complex="12pt"/>
    </style:style>
    <style:style style:name="T1341" style:parent-style-name="DefaultParagraphFont" style:family="text">
      <style:text-properties fo:font-weight="bold" style:font-weight-asian="bold" style:font-weight-complex="bold" style:font-style-complex="italic"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tyle-complex="italic" style:font-size-complex="12pt"/>
    </style:style>
    <style:style style:name="P1344" style:parent-style-name="Normal" style:family="paragraph">
      <style:paragraph-properties fo:text-align="justify" fo:text-indent="0.4868in"/>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Arial Unicode MS" style:font-weight-complex="bold" style:font-size-complex="12pt"/>
    </style:style>
    <style:style style:name="P1355" style:parent-style-name="Normal" style:family="paragraph">
      <style:paragraph-properties fo:text-align="justify" fo:text-indent="0.4868in"/>
      <style:text-properties style:font-weight-complex="bold" style:font-size-complex="12pt"/>
    </style:style>
    <style:style style:name="P1356" style:parent-style-name="Normal" style:family="paragraph">
      <style:paragraph-properties fo:text-align="justify" fo:text-indent="0.4868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4868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4868in"/>
      <style:text-properties style:font-weight-complex="bold" style:font-size-complex="12pt"/>
    </style:style>
    <style:style style:name="P1366" style:parent-style-name="Normal" style:family="paragraph">
      <style:paragraph-properties fo:text-align="justify" fo:text-indent="0.4868in"/>
      <style:text-properties style:font-weight-complex="bold" style:font-size-complex="12pt"/>
    </style:style>
    <style:style style:name="P1367" style:parent-style-name="Normal" style:family="paragraph">
      <style:paragraph-properties fo:text-align="justify" fo:text-indent="0.4868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4868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4868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4868in"/>
      <style:text-properties style:font-weight-complex="bold" style:font-size-complex="12pt"/>
    </style:style>
    <style:style style:name="P1380" style:parent-style-name="Normal" style:family="paragraph">
      <style:paragraph-properties fo:text-align="justify" fo:text-indent="0.4868in"/>
      <style:text-properties style:font-weight-complex="bold" style:font-size-complex="12pt"/>
    </style:style>
    <style:style style:name="P1381" style:parent-style-name="Normal" style:family="paragraph">
      <style:paragraph-properties fo:text-align="justify" fo:line-height="0.2013in" fo:text-indent="0.4868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4868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4868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4868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indent="0.5in"/>
    </style:style>
    <style:style style:name="T1400" style:parent-style-name="DefaultParagraphFont" style:family="text">
      <style:text-properties fo:font-weight="bold" style:font-weight-asian="bold" style:font-weight-complex="bold" style:font-style-complex="italic" style:font-size-complex="12pt"/>
    </style:style>
    <style:style style:name="T1401" style:parent-style-name="DefaultParagraphFont" style:family="text">
      <style:text-properties fo:font-weight="bold" style:font-weight-asian="bold" style:font-weight-complex="bold" style:font-style-complex="italic"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fo:letter-spacing="-0.0013in"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style:font-style-complex="italic" style:font-size-complex="12pt"/>
    </style:style>
    <style:style style:name="T1415" style:parent-style-name="DefaultParagraphFont" style:family="text">
      <style:text-properties fo:font-weight="bold" style:font-weight-asian="bold" style:font-weight-complex="bold" style:font-style-complex="italic"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weight-complex="bold" style:font-style-complex="italic"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style:font-style-complex="italic" style:font-size-complex="12pt"/>
    </style:style>
    <style:style style:name="T1439" style:parent-style-name="DefaultParagraphFont" style:family="text">
      <style:text-properties fo:font-weight="bold" style:font-weight-asian="bold" style:font-weight-complex="bold" style:font-style-complex="italic"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fo:color="#000000" fo:letter-spacing="-0.002in" style:font-size-complex="12pt" fo:background-color="#FFFFFF"/>
    </style:style>
    <style:style style:name="T1443" style:parent-style-name="DefaultParagraphFont" style:family="text">
      <style:text-properties fo:color="#000000" fo:letter-spacing="-0.0013in" style:font-size-complex="12pt" fo:background-color="#FFFFFF"/>
    </style:style>
    <style:style style:name="T1444" style:parent-style-name="DefaultParagraphFont" style:family="text">
      <style:text-properties fo:color="#000000" fo:letter-spacing="-0.002in" style:font-size-complex="12pt" fo:background-color="#FFFFFF"/>
    </style:style>
    <style:style style:name="T1445" style:parent-style-name="DefaultParagraphFont" style:family="text">
      <style:text-properties fo:color="#000000" fo:letter-spacing="-0.0013in" style:font-size-complex="12pt" fo:background-color="#FFFFFF"/>
    </style:style>
    <style:style style:name="T1446" style:parent-style-name="DefaultParagraphFont" style:family="text">
      <style:text-properties fo:color="#000000" fo:letter-spacing="-0.002in" style:font-size-complex="12pt" fo:background-color="#FFFFFF"/>
    </style:style>
    <style:style style:name="T1447" style:parent-style-name="DefaultParagraphFont" style:family="text">
      <style:text-properties fo:color="#000000" fo:letter-spacing="-0.0013in" style:font-size-complex="12pt" fo:background-color="#FFFFFF"/>
    </style:style>
    <style:style style:name="T1448" style:parent-style-name="DefaultParagraphFont" style:family="text">
      <style:text-properties fo:color="#000000" fo:letter-spacing="-0.0027in" style:font-size-complex="12pt" fo:background-color="#FFFFFF"/>
    </style:style>
    <style:style style:name="T1449" style:parent-style-name="DefaultParagraphFont" style:family="text">
      <style:text-properties fo:color="#000000" fo:letter-spacing="-0.0013in" style:font-size-complex="12pt" fo:background-color="#FFFFFF"/>
    </style:style>
    <style:style style:name="T1450" style:parent-style-name="DefaultParagraphFont" style:family="text">
      <style:text-properties fo:color="#000000" fo:letter-spacing="-0.0027in" style:font-size-complex="12pt" fo:background-color="#FFFFFF"/>
    </style:style>
    <style:style style:name="T1451" style:parent-style-name="DefaultParagraphFont" style:family="text">
      <style:text-properties fo:color="#000000" fo:letter-spacing="-0.0013in" style:font-size-complex="12pt" fo:background-color="#FFFFFF"/>
    </style:style>
    <style:style style:name="T1452" style:parent-style-name="DefaultParagraphFont" style:family="text">
      <style:text-properties fo:color="#000000" fo:letter-spacing="-0.0013in" style:font-size-complex="12pt" fo:background-color="#FFFFFF"/>
    </style:style>
    <style:style style:name="T1453" style:parent-style-name="DefaultParagraphFont" style:family="text">
      <style:text-properties fo:color="#000000" fo:letter-spacing="-0.0027in" style:font-size-complex="12pt" fo:background-color="#FFFFFF"/>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fo:font-weight="bold" style:font-weight-asian="bold" style:font-weight-complex="bold" style:font-style-complex="italic" style:font-size-complex="12pt"/>
    </style:style>
    <style:style style:name="T1457" style:parent-style-name="DefaultParagraphFont" style:family="text">
      <style:text-properties style:font-name-asian="Calibri" fo:font-weight="bold" style:font-weight-asian="bold" style:font-size-complex="12pt" style:language-asian="ar" style:country-asian="SA"/>
    </style:style>
    <style:style style:name="P1458" style:parent-style-name="Normal" style:family="paragraph">
      <style:paragraph-properties fo:text-indent="0.4923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4923in">
        <style:tab-stops>
          <style:tab-stop style:type="left" style:position="0.7875in"/>
        </style:tab-stops>
      </style:paragraph-properties>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P1463"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464"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465"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468" style:parent-style-name="Normal" style:family="paragraph">
      <style:paragraph-properties fo:line-height="107%"/>
    </style:style>
  </office:automatic-styles>
  <office:body>
    <office:text text:use-soft-page-breaks="true">
      <text:p text:style-name="P1"><text:span text:style-name="T7">Projektas</text:span></text:p>
      <text:p text:style-name="P8">N. TSP-</text:p>
      <text:p text:style-name="P9"/>
      <text:p text:style-name="P10">RADVILIŠKIO <text:s/>RAJONO <text:s/>SAVIVALDYBĖS <text:s/>TARYBA</text:p>
      <text:p text:style-name="P11"/>
      <text:p text:style-name="P12">SPRENDIMAS</text:p>
      <text:p text:style-name="P13"><text:span text:style-name="T14">DĖL RADVILIŠKIO RAJONO SAVIVALDYBĖS Tarybos<text:s/></text:span><text:span text:style-name="T15">2014 m. lapkričio 20 d. sprendimo Nr. T-893</text:span><text:span text:style-name="T16"><text:s/>„Dėl<text:s/></text:span><text:span text:style-name="T17">RADVILIŠKIO RAJONO SAVIVALDYBĖS IR patikėjimo teise perduoto VALSTYBĖS TURTO VALDYMO,<text:s/></text:span><text:span text:style-name="T18">NAUDOJIMO IR DISPONAVIMO JUO tvarkos aprašo PATVIRTINIMO“ pakeitimo</text:span></text:p>
      <text:p text:style-name="P19"/>
      <text:p text:style-name="P20">2026 m. <text:s text:c="18"/>d. Nr. T-</text:p>
      <text:p text:style-name="P21">Radviliškis</text:p>
      <text:p text:style-name="P22"/>
      <text:p text:style-name="P23"><text:span text:style-name="T24">Vadovaudamasi Lietuvos Respublikos vietos savivaldos įstatymo 6 straipsnio 3 punktu,<text:s/></text:span><text:span text:style-name="T25">15 straipsnio 2 dalies 19 punktu,<text:s/></text:span>63 straipsniu,<text:s/><text:span text:style-name="T26">Liet</text:span><text:span text:style-name="T27">uvos Respublikos valstybės ir savivaldybių turto valdymo, naudojimo ir disponavimo juo įstatymo<text:s/></text:span><text:span text:style-name="T28">Nr. VIII-729</text:span><text:s/><text:span text:style-name="T29">pakeitimo įstatymo 2</text:span><text:span text:style-name="T30"><text:s/>straipsnio 2 dalimi,</text:span><text:span text:style-name="T31"><text:s/>Radviliškio rajono savivaldybės taryba<text:s/></text:span><text:span text:style-name="T32">nusprendži</text:span><text:span text:style-name="T33">a:</text:span></text:p>
      <text:p text:style-name="P34"><text:span text:style-name="T35">1</text:span><text:span text:style-name="T36">.<text:s/></text:span><text:span text:style-name="T37"><text:tab/>Pakeisti Radviliškio rajono savivaldybės tary</text:span><text:span text:style-name="T38">bos 2014 m. lapkričio 20 d. sprendimo Nr. T-893 „Dėl Radviliškio rajono savivaldybės ir patikėjimo teise perduoto valstybės turto valdymo, naudojimo ir disponavimo juo tvarkos aprašo patvirtinimo“ 1 punktu patvirtintą Radviliškio rajono savivaldybės ir pat</text:span><text:span text:style-name="T39">ikėjimo teise perduoto valstybės turto valdymo, naudojimo ir disponavimo juo tvarkos aprašą ir išdėstyti jį nauja redakcija (pridedama).</text:span></text:p>
      <text:p text:style-name="P40"><text:span text:style-name="T41">2</text:span><text:span text:style-name="T42">.<text:s/></text:span><text:span text:style-name="T43"><text:tab/>Nustatyti, kad šis sprendimas įsigalioja 2026 m. birželio 1 d.</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p>
      <text:p text:style-name="P54"><text:span text:style-name="T60">PATVIRTINTA</text:span></text:p>
      <text:p text:style-name="P61">Radviliškio rajono savivaldybės tarybos<text:s/></text:p>
      <text:p text:style-name="P62">2014 m. lapkričio 20 d.<text:s/>sprendimu Nr. T-893</text:p>
      <text:p text:style-name="P63">(Radviliškio rajono savivaldybės tarybos</text:p>
      <text:p text:style-name="P64">2026 m. <text:s text:c="15"/>d. sprendimo Nr. T- <text:s text:c="8"/>redakcija)</text:p>
      <text:p text:style-name="P65"/>
      <text:p text:style-name="P66"><text:span text:style-name="T67">RADVILIŠKIO RAJONO SAVIVALDYBĖS IR patikėjimo teise perduoto VALSTYBĖS TURTO VALDYMO, NAUDOJIMO IR DISPONAVIMO JU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Radviliškio rajono savivaldybės ir patikėjimo teise perduoto valstybės turto valdymo, naudojimo ir disponavimo juo tvarkos aprašas (toliau – Aprašas) reglamentuoja Radviliškio rajono savivaldybei (toliau vadinama<text:s/></text:span><text:span text:style-name="T79">– Savivaldybė) nuosavybės teise priklausančio turto ir Savivaldybei patikėjimo teise valdyti ir naudoti perduoto valstybės turto valdymo, naudojimo ir disponavimo juo sąlygas bei tvarką, Savivaldybės turto patikėjimo teisės subjektų, dalyvaujančių turto va</text:span><text:span text:style-name="T80">ldymo, naudojimo ir disponavimo juo srityje</text:span><text:span text:style-name="T81">, įgaliojimus šioje srityje pagal galiojančius Lietuvos Respublikos įstatymus, Vyriausybės nutarimus bei kitus teisės aktus.</text:span><text:span text:style-name="T82"><text:s/>Visais kitais atvejais, kurių nereglamentuoja Aprašas ir kiti šio turto valdymo, naudoji</text:span><text:span text:style-name="T83">mo ir disponavimo juo teisės aktai, sprendimus priima Savivaldybės taryba.</text:span></text:p>
      <text:p text:style-name="P84"><text:span text:style-name="T85">2</text:span><text:span text:style-name="T86">.<text:s/></text:span><text:span text:style-name="T87">Šiame Apraše vartojamos sąvokos suprantamos taip, kaip jos apibrėžtos<text:s/></text:span><text:span text:style-name="T88">Lietuvos Respublikos</text:span><text:span text:style-name="T89"><text:s/>valstybės ir savivaldybių turto valdymo, naudojimo ir disponavimo juo įstatyme (toliau vadinama – Įstatymas), Sveikatos priežiūros įstaigų įstatyme.</text:span><text:span text:style-name="T90"><text:s/></text:span></text:p>
      <text:p text:style-name="P91"><text:span text:style-name="T92">3</text:span><text:span text:style-name="T93">.<text:s/></text:span><text:span text:style-name="T94">Valstybės ir Savivaldybės turtas turi būti valdomas, naudojamas ir juo disponuojama vadovaujantis<text:s/></text:span><text:span text:style-name="T95">Įstatyme nustatytais visuomeninės naudos, efektyvumo, racionalumo ir viešosios teisės principais.</text:span></text:p>
      <text:p text:style-name="P96"><text:span text:style-name="T97">4</text:span><text:span text:style-name="T98">.<text:s/></text:span><text:span text:style-name="T99">Savivaldybės turtas gali būti ilgalaikis materialusis, nematerialusis, finansinis ir trumpalaikis materialusis.</text:span></text:p>
      <text:p text:style-name="P100"><text:span text:style-name="T101">5</text:span><text:span text:style-name="T102">.<text:s/></text:span><text:span text:style-name="T103">Savivaldybė turtą įgyja Įstatyme</text:span><text:span text:style-name="T104"><text:s/>nustatytais būdais.</text:span></text:p>
      <text:p text:style-name="P105"><text:span text:style-name="T106">6</text:span><text:span text:style-name="T107">.<text:s/></text:span><text:span text:style-name="T108">Savivaldybės biudžetinės įstaigos, savivaldybės įmonės įgytą turtą valdo, naudoja ir juo disponuoja patikėjimo teise. Įgytas turtas nuosavybės teise priklauso Savivaldybei.</text:span></text:p>
      <text:p text:style-name="P109"><text:span text:style-name="T110">7</text:span><text:span text:style-name="T111">.<text:s/></text:span><text:span text:style-name="T112">Sprendimus dėl nekilnojamojo turto pirkimo, nuom</text:span><text:span text:style-name="T113">os ar teisių į šį turtą įsigijimo Savivaldybės vardu priima Savivaldybės taryba.<text:s/></text:span></text:p>
      <text:p text:style-name="P114"/>
      <text:p text:style-name="P115"><text:span text:style-name="T116">II</text:span><text:span text:style-name="T117"><text:s/>Skyrius</text:span></text:p>
      <text:p text:style-name="P118"><text:span text:style-name="T119">SAVIVALDYBĖS TURTO VALDYMAS, NAUDOJIMAS IR DISPONAVIMAS JUO patikėjimo teise</text:span></text:p>
      <text:p text:style-name="P120"/>
      <text:p text:style-name="P121"><text:span text:style-name="T122">8</text:span><text:span text:style-name="T123">.<text:s/></text:span><text:span text:style-name="T124">Savivaldybei nuosavybės teise priklausančio turto savininko funkcijas vadovaudamasi įstatymais atlieka <text:s/>Savivaldybės taryba.</text:span></text:p>
      <text:p text:style-name="P125"><text:span text:style-name="T126">9</text:span><text:span text:style-name="T127">. Savivaldybės turtas, įskaitant pripažintą nereikalingu arba netinkamu (negalimu) naudoti savivaldybės turtą, gali būti perdu</text:span><text:span text:style-name="T128">otas valdyti, naudoti ir disponuoti juo patikėjimo teise šiems patikėjimo teisės subjektams:</text:span></text:p>
      <text:p text:style-name="P129"><text:span text:style-name="T130">9.1</text:span><text:span text:style-name="T131">. Savivaldybės biudžetinėms įstaigoms;</text:span></text:p>
      <text:p text:style-name="P132"><text:span text:style-name="T133">9.2</text:span><text:span text:style-name="T134">. subjektams, kuriems teisė valdyti savivaldybės turtą patikėjimo teise suteikta jų veiklą reglamentuojančiuose<text:s/></text:span><text:span text:style-name="T135">įstatymuose;</text:span></text:p>
      <text:p text:style-name="P136"><text:span text:style-name="T137">9.3</text:span><text:span text:style-name="T138">. kitiems, šio Aprašo 9.1 ir 9.2 papunktyje nenurodytiems, juridiniams asmenims<text:s/></text:span><text:span text:style-name="T139">paprastos rašytinės formos sutartimi<text:s/></text:span><text:span text:style-name="T140">(1 priedas) ne ilgesniam kaip 20 metų terminui Savivaldybės funkcijoms įgyvendinti ir tik tais atvejais, kai<text:s/></text:span><text:span text:style-name="T141">įstatymais</text:span><text:span text:style-name="T142"><text:s/>jiems pavesta įgyvendinti Savivaldybės funkcijas</text:span><text:span text:style-name="T143">. Šie juridiniai asmenys negali Savivaldybės turto perduoti nuosavybės teise kitiems asmenims, jo įkeisti ar kitaip suvaržyti daiktinių teisių į jį, juo garantuoti, laiduoti ar kitu būdu juo užtikrinti savo<text:s/></text:span><text:span text:style-name="T144">ir kitų asmenų prievolių įvykdymo, jo išnuomoti, suteikti panaudos pagrindais ar perduoti jo kitiems asmenims naudotis juo kitu būdu, išskyrus įstatymuose nustatytus atvejus.</text:span><text:span text:style-name="T145"><text:s/></text:span><text:span text:style-name="T146">Šis savivaldybės turtas gali būti naudojamas tik savivaldybės funkcijoms įgyvendi</text:span><text:span text:style-name="T147">nti.</text:span><text:span text:style-name="T148"><text:s/></text:span><text:span text:style-name="T149">Savivaldybės turto patikėjimo sutartis pasibaigia suėjus joje nustatytam terminui arba prieš joje nustatytą terminą, jeigu pasikeitus teisiniam reguliavimui juridinis asmuo nebeįgyvendina savivaldybės funkcijų arba jeigu savivaldybės turtas nebėra rei</text:span><text:span text:style-name="T150">kalingas ar nebenaudojamas savivaldybės funkcijoms, kurioms įgyvendinti buvo perduotas, taip pat jeigu yra pradėta juridinio asmens bankroto, restruktūrizavimo ar likvidavimo procedūra.</text:span><text:span text:style-name="T151"><text:s/></text:span><text:span text:style-name="T152">Pasibaigus savivaldybės turto patikėjimo sutarčiai, savivaldybės turtą</text:span><text:span text:style-name="T153"><text:s/>patikėjimo teise valdo, naudoja ir disponuoja juo savivaldybės turto patikėjimo teisės subjektas, sudaręs savivaldybės turto patikėjimo sutartį, jeigu savivaldybės taryba nenustato kitaip.</text:span></text:p>
      <text:p text:style-name="P154"/>
      <text:p text:style-name="P155"><text:span text:style-name="T156">III</text:span><text:span text:style-name="T157"><text:s/>skyrius</text:span></text:p>
      <text:p text:style-name="P158"><text:span text:style-name="T159">SAVIVALDYBĖS TURTO perdavimas<text:s/></text:span><text:span text:style-name="T160">VALDYTI, NAUDOT</text:span><text:span text:style-name="T161">I IR DISPONUOTI JUO<text:s/></text:span><text:span text:style-name="T162">patikėjimo teise</text:span></text:p>
      <text:p text:style-name="P163"/>
      <text:p text:style-name="P164"><text:span text:style-name="T165">10</text:span><text:span text:style-name="T166">.<text:s/></text:span><text:span text:style-name="T167">Savivaldybės turtas<text:s/></text:span><text:span text:style-name="T168">patikėjimo teise</text:span><text:span text:style-name="T169"><text:s/></text:span><text:span text:style-name="T170">valdyti, naudoti ir disponuoti juo<text:s/></text:span><text:span text:style-name="T171">perduodamas Savivaldybės tarybos arba Savivaldybės turto valdytojo sprendimu laikantis šių nuostatų:</text:span></text:p>
      <text:p text:style-name="P172">10.1. nekilnojamieji daiktai,<text:s/>nematerialusis ir ilgalaikis materialusis turtas iš vienos įstaigos kitai perduodamas Savivaldybės tarybos sprendimu. Trumpalaikis materialusis turtas, susijęs su perduodamu ilgalaikiu turtu, gali būti perduodamas tuo pačiu Savivaldybės tarybos sprendimu;</text:p>
      <text:p text:style-name="P173">10.2. turtas (nepriklausomai nuo jo vertės ir būklės) šio Aprašo 9.2 ir 9.3 papunkčiuose nurodytiems juridiniams asmenims patikėjimo teise ir patikėjimo teise pagal patikėjimo sutartį perduodamas Savivaldybės tarybos sprendimu;</text:p>
      <text:p text:style-name="P174">10.3. turtas<text:s/>(nepriklausomai nuo jo vertės ir būklės), kurį patikėjimo teise ir patikėjimo teise pagal patikėjimo sutartį valdo ir naudoja šio Aprašo 9.2 ir 9.3 papunkčiuose nurodyti subjektai, perduodamas Savivaldybės tarybos sprendimu;</text:p>
      <text:p text:style-name="P175">10.4. trumpalaikis materialusis turtas ir turto valdytojo nereikalingu ar netinkamu (negalimu) naudoti pripažintas nematerialusis ir ilgalaikis materialusis turtas (išskyrus nekilnojamuosius daiktus ir transporto priemones), kai turto vieneto likutinė vertė yra mažesnė kaip 1 000 Eur, iš vienos Savivaldybės biudžetinės įstaigos kitai Savivaldybės biudžetinei įstaigai perduodamas Savivaldybės turto valdytojo –<text:s/><text:span text:style-name="T176">Savivaldybės biudžetinės įstaigos<text:s/></text:span>vadovo – sprendimu.</text:p>
      <text:p text:style-name="P177"><text:span text:style-name="T178">11</text:span><text:span text:style-name="T179">.<text:s/></text:span><text:span text:style-name="T180">Prie teikiamo Savivaldybės tarybos sprendimo projekto dėl Savi</text:span><text:span text:style-name="T181">valdybės turto perdavimo valdyti, naudoti ir disponuoti juo patikėjimo teise turi būti pridėta:</text:span><text:s/></text:p>
      <text:p text:style-name="P182"><text:span text:style-name="T183">11.1</text:span><text:span text:style-name="T184">. turto perėmėjo motyvuotas prašymas perduoti jam turtą, kuriame turi būti nurodytas prašomo perduoti turto naudojimo tikslas;</text:span></text:p>
      <text:p text:style-name="P185"><text:span text:style-name="T186">11.2</text:span><text:span text:style-name="T187">. turto valdytojo<text:s/></text:span><text:span text:style-name="T188">sutikimas arba motyvuotas prašymas perduoti turtą, kuriame<text:s/></text:span><text:span text:style-name="T189">nurodoma:</text:span></text:p>
      <text:p text:style-name="P190"><text:span text:style-name="T191">11.2.1</text:span><text:span text:style-name="T192">.nekilnojamojo turto pavadinimas, adresas, unikalus numeris, bendras pastato plotas ar Savivaldybei nuosavybės teise priklausančios pastato dalies plotas, perduodamas plotas, pata</text:span><text:span text:style-name="T193">lpų žymėjimo indeksai, kiti nekilnojamajam turtui būdingi geometriniai parametrai;</text:span></text:p>
      <text:p text:style-name="P194"><text:span text:style-name="T195">11.2.2</text:span><text:span text:style-name="T196">. perduodamo kito ilgalaikio materialiojo ar<text:s/></text:span><text:span text:style-name="T197">nematerialiojo</text:span><text:span text:style-name="T198"><text:s/>turto pavadinimas, jį identifikuojantys duomenys (turto inventorinis numeris, markė, modelis, identifik</text:span><text:span text:style-name="T199">avimo ir valstybinis numeriai, ir pan.), įsigijimo vertė ir likutinė vertė;</text:span></text:p>
      <text:p text:style-name="P200"><text:span text:style-name="T201">11.2.3</text:span><text:span text:style-name="T202">. perduodamo trumpalaikio materialiojo turto pavadinimas,<text:s/></text:span><text:span text:style-name="T203">vieneto įsigijimo vertė, kiekis, bendra įsigijimo vertė</text:span><text:span text:style-name="T204">;</text:span></text:p>
      <text:p text:style-name="P205"><text:span text:style-name="T206">11.2.4</text:span><text:span text:style-name="T207">. perduodamo turto bendra<text:s/></text:span><text:span text:style-name="T208">įsigijimo vertė ir<text:s/></text:span><text:span text:style-name="T209">bendra likutinė vertė;</text:span></text:p>
      <text:p text:style-name="P210"><text:span text:style-name="T211">11.2.5</text:span><text:span text:style-name="T212">. kiti duomenys, identifikuojantys<text:s/></text:span><text:span text:style-name="T213">nematerialųjį, ilgalaikį ir trumpalaikį materialųjį turtą;</text:span></text:p>
      <text:p text:style-name="P214"><text:span text:style-name="T215">11.3</text:span><text:span text:style-name="T216">. perduodant turtą šio Aprašo 9.2 papunktyje nurodytiems subjektams – jų motyvuotas prašymas su nurodytu konkrečiu subj</text:span><text:span text:style-name="T217">ekto veiklą reglamentuojančiu įstatymu, suteikiančiu subjektui teisę valdyti savivaldybės turtą patikėjimo teise (nurodomas įstatymo straipsnis, dalis, punktas), kita šį perdavimą pagrindžianti informacija;</text:span></text:p>
      <text:p text:style-name="P218"><text:span text:style-name="T219">11.4</text:span><text:span text:style-name="T220">. perduodant turtą šio Aprašo 9.3 papunkt</text:span><text:span text:style-name="T221">yje nurodytiems juridiniams asmenims – jų motyvuotas prašymas su nurodyta konkrečia savivaldybės funkcija, kuriai atlikti bus naudojamas perimtas turtas, ir</text:span><text:span text:style-name="T222"><text:s/>įstatymas, kuriuo jiems pavesta įgyvendinti savivaldybės funkcijas,</text:span><text:span text:style-name="T223"><text:s/>kita šį perdavimą pagrindžianti</text:span><text:span text:style-name="T224"><text:s/>informacija, tinkamai patvirtintas juridinių asmenų registravimo pažymėjimo nuorašas, įstatų ar nuostatų nuorašas, veiklos ataskaita;</text:span></text:p>
      <text:p text:style-name="P225"><text:span text:style-name="T226">11.5</text:span><text:span text:style-name="T227">. perduodant nekilnojamuosius daiktus:</text:span></text:p>
      <text:p text:style-name="P228"><text:span text:style-name="T229">11.5.1</text:span><text:span text:style-name="T230">.<text:s/></text:span><text:span text:style-name="T231">Nekilnojamojo turto registro centrinio duomenų banko išrašo<text:s/></text:span><text:span text:style-name="T232">kopija</text:span><text:span text:style-name="T233">;</text:span></text:p>
      <text:p text:style-name="P234"><text:span text:style-name="T235">11.5.2</text:span><text:span text:style-name="T236">. statinių išdėstymo plano ar patalpų išdėstymo plano (ar jo dalies) kopija.</text:span></text:p>
      <text:p text:style-name="P237"><text:span text:style-name="T238">12</text:span><text:span text:style-name="T239">.<text:s/></text:span><text:span text:style-name="T240">Savivaldybės tarybos sprendimo projektą dėl Savivaldybės turto perdavimo valdyti, naudoti ir disponuoti juo patikėjimo teise rengia<text:s/></text:span><text:span text:style-name="T241">Radviliškio rajon</text:span><text:span text:style-name="T242">o savivaldybės administracija. Prie šio sprendimo projekto Savivaldybės administracijos prašymai ar sutikimai dėl turto perdavimo ar perėmimo neteikiam, jeigu atitinkamu sprendimo projektu turtas perduodamas Savivaldybės administracijai arba kitai įstaigai</text:span><text:span text:style-name="T243"><text:s/>perduodamas S</text:span><text:span text:style-name="T244">avivaldybės administracijos patikėjimo teise valdomas turtas.</text:span></text:p>
      <text:p text:style-name="P245"><text:span text:style-name="T246">13</text:span><text:span text:style-name="T247">.<text:s/></text:span><text:span text:style-name="T248">Prie Savivaldybės turto valdytojo<text:s/></text:span>–<text:s/><text:span text:style-name="T249">Savivaldybės biudžetinės įstaigos<text:s/></text:span>vadovo –<text:s/><text:span text:style-name="T250">sprendimo dėl Savivaldybės turto perdavimo valdyti, naudoti ir disponuoti juo patikėjimo teis</text:span><text:span text:style-name="T251">e turi būti pridėta:</text:span><text:s/></text:p>
      <text:p text:style-name="P252"><text:span text:style-name="T253">13.1</text:span><text:span text:style-name="T254">. turto perėmėjo motyvuotas prašymas perduoti jam turtą;</text:span></text:p>
      <text:p text:style-name="P255"><text:span text:style-name="T256">13.2</text:span><text:span text:style-name="T257">. sprendimas dėl turto pripažinimo nereikalingu arba netinkamu (negalimu) naudoti, kai perduodamas tokio pobūdžio turtas;</text:span></text:p>
      <text:p text:style-name="P258"><text:span text:style-name="T259">13.3</text:span><text:span text:style-name="T260">. perduodamo<text:s/></text:span>nereikalingu ar netinkamu (negalimu) naudoti pripažinto nematerialiojo ir ilgalaikio materialiojo<text:span text:style-name="T261"><text:s/></text:span><text:span text:style-name="T262">turto pavadinimas, jį identifikuojantys duomenys (turto inventorinis numeris, markė, modelis, identifikavimo ir valstybinis numeriai, ir pan.), įsigijimo vertė ir likutinė vertė</text:span><text:span text:style-name="T263">;</text:span></text:p>
      <text:p text:style-name="P264"><text:span text:style-name="T265">13.4</text:span><text:span text:style-name="T266">. perduodamo trumpalaikio materialiojo turto sąrašas, kuriame turi būti nurodyta: kiekis,<text:s/></text:span><text:span text:style-name="T267"><text:s/></text:span><text:span text:style-name="T268">turto vieneto įsigijimo vertė, pe</text:span><text:span text:style-name="T269">rduodamo turto bendra įsigijimo vertė,<text:s/></text:span><text:span text:style-name="T270">kiti duomenys, identifikuojantys<text:s/></text:span><text:span text:style-name="T271">trumpalaikį materialųjį turtą.</text:span></text:p>
      <text:p text:style-name="P272"><text:span text:style-name="T273">14</text:span><text:span text:style-name="T274">.<text:s/></text:span><text:span text:style-name="T275">Savivaldybės įstaiga, sudariusi turto patikėjimo sutartį su šio Aprašo 9.3 papunktyje nurodytu juridiniu asmeniu, prieš 3 mėnesius iki sutarties termino pabaigos</text:span><text:span text:style-name="T276"><text:s/>privalo peržiūrėti patikėjimo sutartį ir atsižvelgdama į tolesnį<text:s/></text:span><text:span text:style-name="T277">savivaldybės funkcijų vykdymą</text:span><text:span text:style-name="T278">, patikėtinio veiklos ataskaitą bei sutarties sąlygų laikymąsi turi:</text:span></text:p>
      <text:p text:style-name="P279"><text:span text:style-name="T280">14.1</text:span><text:span text:style-name="T281">. arba pranešti juridiniam asmeniui, kad nauja sutartis nebus sudaroma ir pasibaigus sutarčiai perduotas patikėjimo teise Savivaldybės turtas turi būti grąžintas;</text:span></text:p>
      <text:p text:style-name="P282"><text:span text:style-name="T283">14.2</text:span><text:span text:style-name="T284">.<text:s/></text:span><text:span text:style-name="T285">arba<text:s/></text:span><text:span text:style-name="T286">kreiptis į Savivaldybės tarybą dėl sprendimo sudaryti naują sutartį priėmimo</text:span><text:span text:style-name="T287">.</text:span></text:p>
      <text:p text:style-name="P288"><text:span text:style-name="T289">15</text:span><text:span text:style-name="T290">.<text:s/></text:span><text:span text:style-name="T291"><text:tab/>S</text:span><text:span text:style-name="T292">avivaldybės turto perdavimas valdyti naudoti ir disponuoti juo patikėjimo teise įforminamas Savivaldybės turto, perduodamo valdyti, naudoti ir disponuoti juo patikėji</text:span><text:span text:style-name="T293">mo teise, perdavimo ir priėmimo aktu (2 priedas),</text:span><text:span text:style-name="T294"><text:s/></text:span><text:span text:style-name="T295">kurį pasirašo turto perdavėjo ir turto perėmėjo įgalioti asmenys (arba sprendime dėl turto perdavimo nurodyti asmenys) per 10 darbo dienų nuo sprendimo dėl turto perdavimo įsigaliojimo.</text:span></text:p>
      <text:p text:style-name="P296"><text:span text:style-name="T297">16</text:span><text:span text:style-name="T298">.<text:s/></text:span><text:span text:style-name="T299"><text:tab/></text:span><text:span text:style-name="T300">Patikėjimo<text:s/></text:span><text:span text:style-name="T301">teisė į perduodamą Savivaldybės turtą atsiranda nuo turto perdavimo ir priėmimo akto pasirašymo dienos arba nuo Savivaldybės turto patikėjimo sutarties sudarymo dienos, jeigu joje nustatyta, kad ši sutartis taip pat yra ir perdavimo–priėmimo aktas. Kai nėr</text:span><text:span text:style-name="T302">a asmens, valdančio Savivaldybės turtą patikėjimo teise, patikėjimo teisė į perduotą Savivaldybės turtą atsiranda nuo sprendimo dėl Savivaldybės turto perdavimo patikėjimo teise įsigaliojimo dienos.</text:span></text:p>
      <text:p text:style-name="P303"><text:span text:style-name="T304">17</text:span><text:span text:style-name="T305">.<text:s/></text:span><text:span text:style-name="T306"><text:tab/></text:span><text:span text:style-name="T307">Kai turtas perduodamas valdyti, naudoti ir dispo</text:span><text:span text:style-name="T308">nuoti juo patikėjimo teise kitam valdytojui, turto perėmėjas įtraukia jį į apskaitą, o turto perdavėjas nurašo.</text:span></text:p>
      <text:p text:style-name="P309"><text:span text:style-name="T310">18</text:span><text:span text:style-name="T311">.<text:s/></text:span><text:span text:style-name="T312"><text:tab/></text:span><text:span text:style-name="T313">Patikėjimo teisė į perimtą nekilnojamąjį daiktą registruojama viešame registre.</text:span></text:p>
      <text:p text:style-name="P314"><text:span text:style-name="T315">19</text:span><text:span text:style-name="T316">.<text:s/></text:span><text:span text:style-name="T317"><text:tab/>Savivaldybės administracijos padalinys, kitos<text:s/></text:span><text:span text:style-name="T318">Savivaldybės įstaigos vadovas, įgyvendinęs investicinius projektus, atlikęs pastatų, statinių ir inžinerinių tinklų statybos, remonto, rekonstrukcijos darbus, per 1 mėnesį įregistruoja juos viešame Nekilnojamojo turto registre ir perduoda šio nekilnojamojo</text:span><text:span text:style-name="T319"><text:s/>turto kadastrinių matavimų bylas ir registro išrašus S</text:span><text:span text:style-name="T320">avivaldybės administracijos<text:s/></text:span><text:span text:style-name="T321">Investicijų ir turto valdymo skyriui. Savivaldybei nuosavybės teise priklausančių kelių ir gatvių kadastrinių matavimų bylos saugojamos S</text:span><text:span text:style-name="T322">avivaldybės administracijos</text:span><text:span text:style-name="T323"><text:s/>Statybos</text:span><text:span text:style-name="T324"><text:s/>ir viešosios tvarkos skyriuje.</text:span></text:p>
      <text:p text:style-name="P325"><text:span text:style-name="T326">20</text:span><text:span text:style-name="T327">.<text:s/></text:span><text:span text:style-name="T328"><text:tab/>Dokumentus, susijusius su objekto statyba, rekonstrukcija ir pan., užbaigus statybos objektą, įstatymų nustatyta tvarka saugo atitinkamą projektą įgyvendinęs Savivaldybės administracijos padalinys ar kita Savivaldyb</text:span><text:span text:style-name="T329">ės įstaiga.</text:span></text:p>
      <text:p text:style-name="P330"><text:span text:style-name="T331">21</text:span><text:span text:style-name="T332">.<text:s/></text:span><text:span text:style-name="T333"><text:tab/>Projektą įgyvendinęs Savivaldybės administracijos padalinys informuoja Savivaldybės administracijos Investicijų ir turto valdymo skyrių apie naujai sukurtą turtą, kurį patikėjimo teise valdyti, naudoti ir disponuoti reikia perduoti kit</text:span><text:span text:style-name="T334">oms Savivaldybės įstaigoms, ir, jeigu reikia, pateikia rašytinį atitinkamos institucijos leidimą perduoti šį turtą. Turtas perduodamas Savivaldybės tarybos sprendimu, kurį rengia Investicijų ir turto valdymo skyrius.<text:s/></text:span></text:p>
      <text:p text:style-name="Normal"/>
      <text:p text:style-name="P335"><text:span text:style-name="T336">IV</text:span><text:span text:style-name="T337"><text:s/>SKYRIUS</text:span></text:p>
      <text:p text:style-name="P338"><text:span text:style-name="T339">TURTO PANAUDA</text:span></text:p>
      <text:p text:style-name="P340"/>
      <text:p text:style-name="P341"><text:span text:style-name="T342">22</text:span><text:span text:style-name="T343">.<text:s/></text:span><text:span text:style-name="T344">Savivaldybei patikėjimo teise valdyti, naudoti ir disponuoti perduotas valstybės turtas apskaitomas Radviliškio rajono savivaldybės administracijoje. Biudžetinėms įstaigoms šis turtas Savivaldybės tarybos sprendimu gali būti perduodamas laikinai neatlyg</text:span><text:span text:style-name="T345">intinai valdyti ir naudotis pagal panaudos sutartį.<text:s/></text:span></text:p>
      <text:p text:style-name="P346"><text:span text:style-name="T347">23</text:span><text:span text:style-name="T348">.<text:s/></text:span><text:span text:style-name="T349">Savivaldybės turtas gali būti perduodamas panaudos pagrindais laikinai neatlygintinai valdyti ir naudotis pagal panaudos sutartis:</text:span></text:p>
      <text:p text:style-name="P350"><text:span text:style-name="T351">23.1</text:span><text:span text:style-name="T352">.<text:s/></text:span><text:span text:style-name="T353"><text:tab/>biudžetinėms įstaigoms;</text:span></text:p>
      <text:p text:style-name="P354"><text:span text:style-name="T355">23.2</text:span><text:span text:style-name="T356">.</text:span><text:span text:style-name="T357"><text:tab/></text:span><text:span text:style-name="T358">viešosioms įstaigoms,</text:span><text:span text:style-name="T359"><text:s/>kurios pagal Lietuvos Respublikos viešojo sektoriaus atskaitomybės įstatymą laikomos viešojo sektoriaus subjektais, viešosioms įstaigoms – mokykloms, o viešosioms įstaigoms – profesionaliojo scenos meno įstaigoms, kurios neturi nuosavybės teise nekilnojam</text:span><text:span text:style-name="T360">ojo turto, naudojamo viešai atliekamiems profesionaliojo scenos meno kūriniams, gali būti perduodamas tik nekilnojamasis turtas;</text:span></text:p>
      <text:p text:style-name="P361"><text:span text:style-name="T362">23.3</text:span><text:span text:style-name="T363">.<text:s/></text:span><text:span text:style-name="T364"><text:tab/>asociacijoms<text:s/></text:span><text:span text:style-name="T365">(tik Įstatymo 14 straipsnio 2 dalyje nustatytiems veiklos tikslams)</text:span><text:span text:style-name="T366">;</text:span></text:p>
      <text:p text:style-name="P367"><text:span text:style-name="T368">23.4</text:span><text:span text:style-name="T369">.<text:s/></text:span><text:span text:style-name="T370"><text:tab/></text:span><text:span text:style-name="T371">labdaros ir paramos fon</text:span><text:span text:style-name="T372">dams (tik Į</text:span><text:span text:style-name="T373">statymo 14 straipsnio</text:span><text:span text:style-name="T374"><text:s/>2 dalyje nustatytiems veiklos tikslams)</text:span><text:span text:style-name="T375">;</text:span></text:p>
      <text:p text:style-name="P376"><text:span text:style-name="T377">23.5</text:span><text:span text:style-name="T378">.<text:s/></text:span><text:span text:style-name="T379"><text:tab/>viešosios naudos nevyriausybinėms organizacijoms, teikiančioms nemokamą kompleksinę pagalbą krizinį nėštumą išgyvenančioms moterims ir jų artimiesiems, arba viešosios naud</text:span><text:span text:style-name="T380">os nevyriausybinėms organizacijoms, teikiančioms nemokamą paliatyviąją pagalbą;</text:span></text:p>
      <text:p text:style-name="P381"><text:span text:style-name="T382">23.6</text:span><text:span text:style-name="T383">.<text:s/></text:span><text:span text:style-name="T384"><text:tab/></text:span><text:span text:style-name="T385">egzilio sąlygomis veikiančioms aukštosioms mokykloms</text:span><text:span text:style-name="T386">;</text:span></text:p>
      <text:p text:style-name="P387"><text:span text:style-name="T388">23.7</text:span><text:span text:style-name="T389">.<text:s/></text:span><text:span text:style-name="T390"><text:tab/>regionų plėtros taryboms;</text:span></text:p>
      <text:p text:style-name="P391"><text:span text:style-name="T392">23.8</text:span><text:span text:style-name="T393">.<text:s/></text:span><text:span text:style-name="T394"><text:tab/>kitiems subjektams, jeigu tokio perdavimo tvarka ir sąlygos nus</text:span><text:span text:style-name="T395">tatytos Lietuvos Respublikos Prezidento įstatyme, Lietuvos Respublikos asmens su negalia teisių apsaugos pagrindų įstatyme, Lietuvos Respublikos švietimo įstatyme, Lietuvos Respublikos šeimynų įstatyme, Lietuvos Respublikos Lietuvos šaulių sąjungos įstatym</text:span><text:span text:style-name="T396">e, Lietuvos Respublikos investicijų įstatyme, Lietuvos Respublikos valstybės įmonės Lietuvos oro uostų valdomų oro uostų koncesijos įstatyme, Lietuvos Respublikos įstatyme „Dėl užsieniečių teisinės padėties“, Lietuvos Respublikos tarptautinėse sutartyse ar</text:span><text:span text:style-name="T397"><text:s/>tarptautiniuose susitarimuose.</text:span></text:p>
      <text:p text:style-name="P398"><text:span text:style-name="T399">24</text:span><text:span text:style-name="T400">.<text:s/></text:span><text:span text:style-name="T401">Sprendimą dėl Savivaldybės turto perdavimo<text:s/></text:span><text:span text:style-name="T402">panaudos pagrindais šio Aprašo 23 punkte</text:span><text:span text:style-name="T403"><text:s/></text:span><text:span text:style-name="T404">nurodytiems subjektams priima Savivaldybės taryba arba jos įgalioti Savivaldybės turto valdytojai Radviliškio rajono savivaldybės<text:s/></text:span><text:span text:style-name="T405">turto perdavimo panaudos pagrindais laikinai neatlygintinai valdyti ir naudotis tvarkos apraše nustatyta tvarka ir atvejais</text:span><text:span text:style-name="T406">.<text:s/></text:span></text:p>
      <text:p text:style-name="P407"><text:span text:style-name="T408">25</text:span><text:span text:style-name="T409">. Savivaldybės turto panaudos sutartį, susitarimus dėl panaudos sutarties pakeitimo ar nutraukimo, turto perdavimo ir priėmi</text:span><text:span text:style-name="T410">mo aktus pasirašo Savivaldybės turto valdytojas ar jo įgaliotas asmuo, jei</text:span><text:span text:style-name="T411"><text:s/></text:span><text:span text:style-name="T412">Savivaldybės tarybos arba turto valdyto sprendime dėl turto panaudos nenurodyta kitaip.<text:s/></text:span></text:p>
      <text:p text:style-name="P413"><text:span text:style-name="T414">26</text:span><text:span text:style-name="T415">.<text:s/></text:span><text:span text:style-name="T416">Sprendimą dėl Savivaldybei patikėjimo teise valdyti, naudoti ir disponuoti perduoto<text:s/></text:span><text:span text:style-name="T417">valstybės turto perdavimo pagal panaudos sutartį priima Savivaldybės taryba Lietuvos Respublikos Vyriausybės nustatyta tvarka.</text:span></text:p>
      <text:p text:style-name="P418"><text:span text:style-name="T419">27</text:span><text:span text:style-name="T420">. Asmenys, kuriems Savivaldybės turtas perduotas neatlygintinai naudotis, negali jo išnuomoti ar kitaip perduoti naudotis t</text:span><text:span text:style-name="T421">retiesiems asmenims,<text:s/></text:span><text:span text:style-name="T422">išskyrus<text:s/></text:span><text:span text:style-name="T423">Lietuvos Respublikos<text:s/></text:span><text:span text:style-name="T424">įstatyme „Dėl užsieniečių teisinės padėties“ numatytus atvejus.</text:span></text:p>
      <text:p text:style-name="P425"><text:span text:style-name="T426">V</text:span><text:span text:style-name="T427"><text:s/>SKYRIUS</text:span></text:p>
      <text:p text:style-name="P428"><text:span text:style-name="T429">TURTO NUOMA</text:span></text:p>
      <text:p text:style-name="P430"/>
      <text:p text:style-name="P431"><text:span text:style-name="T432">28</text:span><text:span text:style-name="T433">. Savivaldybės ilgalaikis materialusis turtas,<text:s/></text:span><text:span text:style-name="T434">Savivaldybei patikėjimo teise<text:s/></text:span><text:span text:style-name="T435">valdyti, naudoti ir disponuot</text:span><text:span text:style-name="T436">i perduotas valstybės ilgalaikis materialusis turtas gali būti išnuomojamas jeigu:</text:span></text:p>
      <text:p text:style-name="P437"><text:span text:style-name="T438">28.1</text:span><text:span text:style-name="T439">. valstybės arba savivaldybės ilgalaikis materialusis turtas neskirtas šalies gynybai ar saugumui užtikrinti, išskyrus atvejus, kai turtas nuomojamas karinių pratybų i</text:span><text:span text:style-name="T440">r kitų karinio bendradarbiavimo renginių metu ar nuomojama elektroninių ryšių infrastruktūra, skirta valstybės gynybai ar saugumui užtikrinti;</text:span></text:p>
      <text:p text:style-name="P441"><text:span text:style-name="T442">28.2</text:span><text:span text:style-name="T443">. valstybės arba savivaldybės ilgalaikis materialusis turtas<text:s/></text:span><text:span text:style-name="T444">nenaudojamas</text:span><text:span text:style-name="T445"><text:s/>valstyb</text:span><text:span text:style-name="T446">inėms</text:span><text:span text:style-name="T447"><text:s/>arba savivaldybių<text:s/></text:span><text:span text:style-name="T448">funkcijoms įgyvendinti;</text:span></text:p>
      <text:p text:style-name="P449"><text:span text:style-name="T450">28.3</text:span><text:span text:style-name="T451">. nuomojama valstybės arba savivaldybės elektroninių ryšių infrastruktūra, skirta šalies gynybai ar saugumui užtikrinti, ir tai nekelia grėsmių nacionalinio saugumo interesams. Vertinimo, ar dėl materialiojo turto nuomos<text:s/></text:span><text:span text:style-name="T452">kyla grėsmių šalies gynybos ar saugumo funkcijų vykdymui, tvarką nustato Vyriausybė.</text:span><text:s/></text:p>
      <text:p text:style-name="P453"><text:span text:style-name="T454">29</text:span><text:span text:style-name="T455">. Sprendimą dėl Savivaldybei patikėjimo teise valdyti, naudoti ir disponuoti perduoto valstybės ilgalaikio materialiojo turto nuomos priima Savivaldybės taryba, v</text:span><text:span text:style-name="T456">adovaudamasi Lietuvos Respublikos Vyriausybės nustatyta valstybės ilgalaikio materialiojo turto viešo nuomos konkurso ir nuomos be konkurso organizavimo ir vykdymo tvarka. Sprendimą dėl Savivaldybės ilgalaikio materialiojo turto nuomos – Savivaldybės taryb</text:span><text:span text:style-name="T457">a arba jos įgaliotas Savivaldybės turto valdytojas, vadovaujantis Savivaldybės tarybos nustatyta Savivaldybės ilgalaikio materialiojo turto viešo nuomos konkurso ir nuomos be konkurso organizavimo ir vykdymo tvarka.</text:span></text:p>
      <text:p text:style-name="P458"><text:span text:style-name="T459">30</text:span><text:span text:style-name="T460">. Valstybės arba Savivaldybės ilga</text:span><text:span text:style-name="T461">laikis materialusis turtas išnuomojamas viešo nuomos konkurso būdu, išskyrus Įstatymo 15 straipsnio 2 dalyje nustatytus valstybės arba savivaldybės ilgalaikio materialiojo turto nuomos atvejus, kai toks turtas gali būti išnuomotas be konkurso. Turtas nuomo</text:span><text:span text:style-name="T462">jamas vadovaujantis Lietuvos Respublikos Vyriausybės arba Radviliškio rajono savivaldybės tarybos nustatytomis atitinkamai valstybės arba savivaldybės ilgalaikio materialiojo turto viešo nuomos konkurso ir nuomos be konkurso organizavimo ir vykdymo tvarkom</text:span><text:span text:style-name="T463">is.</text:span></text:p>
      <text:p text:style-name="P464"><text:span text:style-name="T465">31</text:span><text:span text:style-name="T466">.<text:s/></text:span><text:span text:style-name="T467">Nesunaudojamas trumpalaikis materialusis turtas gali būti išnuomojamas kartu su ilgalaikiu materialiuoju turtu, jeigu tuo siekiama užtikrinti efektyvią ilgalaikio materialiojo turto nuomą</text:span><text:span text:style-name="T468"><text:s/>arba jei šį trumpalaikį turtą būtų netikslinga, neekonom</text:span><text:span text:style-name="T469">iška panaudoti kitur.<text:s/></text:span></text:p>
      <text:p text:style-name="P470"><text:span text:style-name="T471">32</text:span><text:span text:style-name="T472">. Nuompinigiai už Savivaldybės turto nuomą apskaičiuojami vadovaujantis Savivaldybės tarybos patvirtinta<text:s/></text:span><text:span text:style-name="T473">nuompinigių už Savivaldybės ilgalaikio ir trumpalaikio materialiojo turto nuomą skaičiavimo tvarka.</text:span><text:span text:style-name="T474"><text:s/></text:span></text:p>
      <text:p text:style-name="P475"><text:span text:style-name="T476">33</text:span><text:span text:style-name="T477">. Nuomos sutart</text:span><text:span text:style-name="T478">is, susitarimus dėl nuomos sutarties pakeitimo ar nutraukimo, turto perdavimo ir priėmimo aktus pasirašo turto valdytojas ar jo įgaliotas asmuo, jei Savivaldybės tarybos arba turto valdytojo sprendime dėl turto nuomos nenurodyta kitaip.</text:span></text:p>
      <text:p text:style-name="P479"><text:span text:style-name="T480">34</text:span><text:span text:style-name="T481">.<text:s/></text:span><text:span text:style-name="T482">Savivaldybe</text:span><text:span text:style-name="T483">i patikėjimo teise<text:s/></text:span><text:span text:style-name="T484">valdyti, naudoti ir disponuoti perduotas valstybės turtas išnuomojamas Lietuvos Respublikos Vyriausybės nustatyta tvarka.</text:span></text:p>
      <text:p text:style-name="P485"/>
      <text:p text:style-name="P486"><text:span text:style-name="T487">VI</text:span><text:span text:style-name="T488"><text:s/>SKYRIUS</text:span></text:p>
      <text:p text:style-name="P489"><text:span text:style-name="T490">TURTO APSKAITA IR ATASKAITOS APIE VALSTYBEI IR SAVIVALDYBEI NUOSAVYBĖS TEISE PRIKLAUSANTĮ TURTĄ</text:span></text:p>
      <text:p text:style-name="P491"/>
      <text:p text:style-name="P492"><text:span text:style-name="T493">35</text:span><text:span text:style-name="T494">.<text:s/></text:span><text:span text:style-name="T495">Savivaldybei nuosavybės teise priklausančio turto valdymo, naudojimo ir disponavimo juo ataskaitą (toliau – Ataskaita) iki kiekvienų metų liepos 1 dienos parengia Savivaldybės administracijos direktoriaus įsakymu paskirtas darbuotojas. Ataskaitą pa</text:span><text:span text:style-name="T496">sirašo Savivaldybės meras. Pasirašyta Ataskaita skelbiama Savivaldybės interneto svetainėje<text:s/></text:span><text:span text:style-name="T497">www.radviliskis.lt</text:span><text:span text:style-name="T498">.<text:s/></text:span></text:p>
      <text:p text:style-name="P499"><text:span text:style-name="T500">36</text:span><text:span text:style-name="T501">. A</text:span><text:span text:style-name="T502">taskaita susideda iš šių dalių:</text:span></text:p>
      <text:p text:style-name="P503"><text:span text:style-name="T504">36.1</text:span><text:span text:style-name="T505">.</text:span><text:span text:style-name="T506"><text:tab/></text:span><text:span text:style-name="T507">informacija apie Savivaldybei priklausantį nekilnojamąjį turtą, nurodant valdomų objektų<text:s/></text:span><text:span text:style-name="T508">skaičių, institucijų skaičių bei bendrai valdomą plotą (kv. metrais);</text:span></text:p>
      <text:p text:style-name="P509"><text:span text:style-name="T510">36.2</text:span><text:span text:style-name="T511">.</text:span><text:span text:style-name="T512"><text:tab/></text:span><text:span text:style-name="T513">Savivaldybei nuosavybės teise priklausančių pastatų, patalpų ar jų dalių (toliau – Savivaldybės nekilnojamasis turtas) valdymo, naudojimo ir disponavimo jais apžvalgos;</text:span></text:p>
      <text:p text:style-name="P514"><text:span text:style-name="T515">36.3</text:span><text:span text:style-name="T516">.</text:span><text:span text:style-name="T517"><text:tab/></text:span><text:span text:style-name="T518">Savivaldybės nekilnojamojo turto išlaikymo sąnaudos (komunalinės ir remonto);</text:span></text:p>
      <text:p text:style-name="P519"><text:span text:style-name="T520">36.4</text:span><text:span text:style-name="T521">.</text:span><text:span text:style-name="T522"><text:tab/>Savivaldybės nekilnojamojo turto pasiskirstymas pagal jo naudojimą, nurodant, kiek turto įsigyta, valdoma patikėjimo teise, patikėjimo teise pagal patikėjimo sutartį</text:span><text:span text:style-name="T523">, panaudos pagrindais, kiek turto išnuomota, parduota ir koks nekilnojamasis turtas yra laisvas, nenaudojamas;</text:span></text:p>
      <text:p text:style-name="P524"><text:span text:style-name="T525">36.5</text:span><text:span text:style-name="T526">.</text:span><text:span text:style-name="T527"><text:tab/>informacija, iš kokių šaltinių surinkti duomenys, informacija apie jų teisingumą arba pagrindimas, kodėl dalies informacijos nepavyko p</text:span><text:span text:style-name="T528">ateikti.<text:s/></text:span></text:p>
      <text:p text:style-name="P529"><text:span text:style-name="T530">37</text:span><text:span text:style-name="T531">. Ataskaita rengiama pagal Savivaldybės turto valdytojų Savivaldybės ir valstybės duomenų bazėse pateiktus duomenis. Savivaldybės turtą valdantys subjektai duomenis į duomenų bazes turi pateikti ne vėliau kaip iki kiekvienų metų balandžio</text:span><text:span text:style-name="T532"><text:s/>1 d.</text:span></text:p>
      <text:p text:style-name="P533"><text:span text:style-name="T534">38</text:span><text:span text:style-name="T535">. Savivaldybės administracijos darbuotojas, rengiantis Ataskaitą, turi teisę gauti kitą informaciją iš šia informacija disponuojančių institucijų, taip pat gali naudoti ir kitų šaltinių informaciją. Papildomą p</text:span><text:span text:style-name="T536">rašomą informaciją Savivaldybės tu</text:span><text:span text:style-name="T537">rto valdytojai turi pateikti elektroniniu paštu ne vėliau kaip per 7 darbo dienas po prašymo gavimo dienos; jeigu prašoma papildomą informaciją pateikti skubos tvarka – per 3 darbo dienas nuo prašymo gavimo dienos.</text:span></text:p>
      <text:p text:style-name="P538"><text:span text:style-name="T539">39</text:span><text:span text:style-name="T540">. Valstybei ir savivaldybei nuosavy</text:span><text:span text:style-name="T541">bės teise priklausantis registruotinas turtas, su šiuo turtu, daiktinėmis teisėmis į jį ir su šių teisių suvaržymais susiję juridiniai faktai teisės aktų nustatyta tvarka registruojami viešuosiuose registruose.</text:span></text:p>
      <text:p text:style-name="P542"><text:span text:style-name="T543">40</text:span><text:span text:style-name="T544">. Turto valdytojai informaciją apie Sav</text:span><text:span text:style-name="T545">ivaldybės turto panaudos, nuomos, pirkimo–pardavimo, patikėjimo sutartis (nekilnojamojo turto adresas, unikalus numeris, plotas, sutarties šalys, sutarties sudarymo ir galiojimo data, sutarties kaina, teisinis pagrindas, kuriuo vadovaujantis priimtas spren</text:span><text:span text:style-name="T546">dimas dėl sutarties sudarymo) ne vėliau kaip per du mėnesius nuo sutarties sudarymo dienos teikia Savivaldybės administracijos Investicijų ir turto valdymo skyriui, kuris ne vėliau kaip per tris mėnesius nuo sutarties sudarymo dienos šią informaciją skelbi</text:span><text:span text:style-name="T547">a Savivaldybės interneto svetainėje.</text:span></text:p>
      <text:p text:style-name="P548"><text:span text:style-name="T549">41</text:span><text:span text:style-name="T550">. Savivaldybei patikėjimo teise valdyti, naudoti ir disponuoti perduoto valstybės turto apskaitą tvarko Radviliškio rajono savivaldybės administracija. Valstybės turto apskaita tvarkoma atskirai nuo Savivaldybei n</text:span><text:span text:style-name="T551">uosavybės teise priklausančio turto.</text:span></text:p>
      <text:p text:style-name="P552"><text:span text:style-name="T553">42</text:span><text:span text:style-name="T554">. Savivaldybei patikėjimo teise valdyti perduotas valstybės turtas įtraukiamas į Radviliškio rajono savivaldybės administracijos apskaitą ir atskiru turto perdavimo ir priėmimo aktu, kurį pasirašo Savivaldybės tar</text:span><text:span text:style-name="T555">ybos įgaliotas asmuo, perduodamas jį valdyti, naudoti ir disponuoti juo patikėjimo teise Savivaldybės tarybos sprendime nurodytai įstaigai, įmonei.</text:span></text:p>
      <text:p text:style-name="P556"><text:span text:style-name="T557">43</text:span><text:span text:style-name="T558">.<text:s/></text:span><text:span text:style-name="T559">Valstybės arba Savivaldybės turto, kuris teisės aktų nustatyta tvarka perduotas laikinai naudotis<text:s/></text:span><text:span text:style-name="T560">pagal panaudos, nuomos, laikino saugojimo sutartis, apskaitą tvarko įstaiga, kuri šį turtą perduoda, o įstaiga, kuri šį turtą priima, tvarko nebalansinėje sąskaitoje pagal kiekvieną turto davėją ir jo pateiktus duomenis apie turtą.</text:span></text:p>
      <text:p text:style-name="P561"><text:span text:style-name="T562">44</text:span><text:span text:style-name="T563">. Savivaldybei nuo</text:span><text:span text:style-name="T564">savybės teise priklausantį turtą, kuris nėra perduotas patikėjimo teise valdyti juridiniams asmenims, Savivaldybės akcinį kapitalą ir Savivaldybės, kaip dalininko, įnašus apskaitoje tvarko Savivaldybės administracija.</text:span><text:span text:style-name="T565"><text:s/></text:span></text:p>
      <text:p text:style-name="Normal"/>
      <text:p text:style-name="P566"><text:span text:style-name="T567">VII</text:span><text:span text:style-name="T568"><text:s/>SKYRIUS</text:span></text:p>
      <text:p text:style-name="P569"><text:span text:style-name="T570">TURTO PERDAVIMAS K</text:span><text:span text:style-name="T571">ITŲ<text:s/></text:span><text:span text:style-name="T572">SUBJEKTŲ NUOSAVYBĖN, investavimas, įkeitimas</text:span></text:p>
      <text:p text:style-name="P573"/>
      <text:p text:style-name="P574"><text:span text:style-name="T575">45</text:span><text:span text:style-name="T576">.<text:s/></text:span><text:span text:style-name="T577">Savivaldybei nuosavybės teise priklausantis turtas ir patikėjimo teise valdomas valstybės turtas<text:s/></text:span><text:span text:style-name="T578">kitų subjektų nuosavybėn perduodamas Įstatymo nustatyta tvarka.</text:span></text:p>
      <text:p text:style-name="P579"><text:span text:style-name="T580">46</text:span><text:span text:style-name="T581">.<text:s/></text:span><text:span text:style-name="T582">Savivaldybės turtas Savivaldy</text:span><text:span text:style-name="T583">bės tarybos sprendimu gali būti perduotas valstybės arba kitos savivaldybės nuosavybėn, kai yra atitinkamai Vyriausybės<text:s/></text:span><text:span text:style-name="T584">ar</text:span><text:span text:style-name="T585"><text:s/>jos įgaliotos institucijos arba kitos Savivaldybės tarybos sutikimas.</text:span></text:p>
      <text:p text:style-name="P586"><text:span text:style-name="T587">47</text:span><text:span text:style-name="T588">.<text:s/></text:span><text:span text:style-name="T589">Savivaldybės turtas negali būti perduodamas kitiems jur</text:span><text:span text:style-name="T590">idiniams ar fiziniams asmenims ar perduodamas naudoti jungtinės veiklos sutarties pagrindu.</text:span></text:p>
      <text:p text:style-name="P591"><text:span text:style-name="T592">48</text:span><text:span text:style-name="T593">.<text:s/></text:span><text:span text:style-name="T594">Savivaldybės turtas investuojamas (turtas perduodamas kaip turtinis įnašas)<text:s/></text:span><text:span text:style-name="T595">Įstatymo nustatyta tvarka.</text:span></text:p>
      <text:p text:style-name="P596"><text:span text:style-name="T597">49</text:span><text:span text:style-name="T598">.<text:s/></text:span><text:span text:style-name="T599">Sprendimą dėl Savivaldybei nuosavybės teise<text:s/></text:span><text:span text:style-name="T600">priklausančio turto investavimo priima Savivaldybės taryba. Savivaldybės administracijos padalinys, koordinuojantis veiklą subjekto, kuriam kaip turtinį įnašą numatoma perduoti Savivaldybės turtą, privalo parengti ir Savivaldybės tarybai pateikti sprendimo</text:span><text:span text:style-name="T601"><text:s/>investuoti turtą patvirtintą ekonominį ir (ar) socialinį pagrindimą.</text:span></text:p>
      <text:p text:style-name="P602"><text:span text:style-name="T603">50</text:span><text:span text:style-name="T604">.<text:s/></text:span><text:span text:style-name="T605"><text:tab/>Kaip savivaldybės įnašas negali būti perduodamas Savivaldybės trumpalaikis materialusis turtas, žemė.</text:span></text:p>
      <text:p text:style-name="P606"><text:span text:style-name="T607">51</text:span><text:span text:style-name="T608">.<text:s/></text:span><text:span text:style-name="T609">Savivaldybės valdomų įmonių, viešųjų įstaigų ir kitos teisinės<text:s/></text:span><text:span text:style-name="T610">formos juridinių asmenų dalyvės turtines ir neturtines teises ir pareigas Vyriausybės nustatyta tvarka įgyvendina savivaldybės vykdomoji institucija.</text:span></text:p>
      <text:p text:style-name="P611"><text:span text:style-name="T612">52</text:span><text:span text:style-name="T613">.<text:s/></text:span><text:span text:style-name="T614">Savivaldybei nuosavybės teise priklausantis ilgalaikis materialusis turtas gali būti įkeistas įsta</text:span><text:span text:style-name="T615">tymų nustatytais atvejais Savivaldybės tarybos sprendimu.<text:s/></text:span><text:span text:style-name="T616">Savivaldybės nematerialusis, finansinis ir materialusis trumpalaikis turtas negali būti įkeistas.</text:span></text:p>
      <text:p text:style-name="P617"><text:span text:style-name="T618">53</text:span><text:span text:style-name="T619">. Sprendimo projektas dėl turto įkeitimo turi būti suderintas su Savivaldybės administracijos<text:s/></text:span><text:span text:style-name="T620">struktūrinių padalinių vadovais, koordinuojančiais juridinio asmens, įkeičiančio turtą, veiklą.<text:s/></text:span><text:span text:style-name="T621">Asmuo, atsisakęs derinti projektą arba turintis atskirą nuomonę, parašo savo vardą, pavardę, datą, parašo atsisakymo derinti projektą motyvą ir pasirašo. Detali</text:span><text:span text:style-name="T622">os pastabos pridedamos atskirame lape prie vizos užrašant „pastabos pridedamos“. Jeigu turtą įkeisti norinčio juridinio asmens vadovas nesutinka su Sa</text:span><text:span text:style-name="T623">vivaldybės administracijos struktūrinių padalinių vadovų, koordinuojančių juridinio asmens veiklą, išvadom</text:span><text:span text:style-name="T624">is, sprendimą dėl turto įkeitimo priima Savivaldybės taryba. Sprendimo projekto rengėjas aiškinamajame rašte turi pateikti visą informaciją apie sprendimo projekto derinimą.</text:span></text:p>
      <text:p text:style-name="P625"><text:span text:style-name="T626">54</text:span><text:span text:style-name="T627">. Prie teikiamo sprendimo projekto turi būti pridėta:</text:span></text:p>
      <text:p text:style-name="P628"><text:span text:style-name="T629">54.1</text:span><text:span text:style-name="T630">. juridinio asme</text:span><text:span text:style-name="T631">ns prašymas įkeisti turtą, kuriame turi būti nurodytas prašomo įkeisti turto naudojimo tikslas, konkreti valstybinė (valstybės perduota savivaldybei) ir (ar) savivaldybės funkcija, kuriai vykdyti naudojamas norimas įkeisti turtas;</text:span></text:p>
      <text:p text:style-name="P632"><text:span text:style-name="T633">54.2</text:span><text:span text:style-name="T634">. juridinio asmen</text:span><text:span text:style-name="T635">s parengtas išsamus paaiškinimas, pagrindžiantis būtinybę įkeisti turtą;</text:span></text:p>
      <text:p text:style-name="P636"><text:span text:style-name="T637">54.3</text:span><text:span text:style-name="T638">. turto valdytojo sprendimas dėl turto pripažinimo nereikalingu arba netinkamu (negalimu) naudoti, kai įkeičiamas tokio pobūdžio turtas;</text:span></text:p>
      <text:p text:style-name="P639"><text:span text:style-name="T640">54.4</text:span><text:span text:style-name="T641">. įkeičiant nekilnojamąjį turt</text:span><text:span text:style-name="T642">ą:</text:span></text:p>
      <text:p text:style-name="P643"><text:span text:style-name="T644">54.4.1</text:span><text:span text:style-name="T645">. Nekilnojamojo turto registro centrinio duomenų banko išrašo kopija, patvirtinanti daiktinės teisės įregistravimą;</text:span></text:p>
      <text:p text:style-name="P646"><text:span text:style-name="T647">54.4.2</text:span><text:span text:style-name="T648">. nekilnojamojo daikto kadastro matmenų bylos kopija;</text:span></text:p>
      <text:p text:style-name="P649"><text:span text:style-name="T650">54.4.3</text:span><text:span text:style-name="T651">. duomenys apie įkeičiamo nekilnojamojo turto bendrą pl</text:span><text:span text:style-name="T652">otą;</text:span></text:p>
      <text:p text:style-name="P653"><text:span text:style-name="T654">54.4.4</text:span><text:span text:style-name="T655">. nekilnojamojo turto įsigijimo ir likutinės vertės;</text:span></text:p>
      <text:p text:style-name="P656"><text:span text:style-name="T657">54.5</text:span><text:span text:style-name="T658">. įkeičiant kitą ilgalaikį materialųjį turtą – įkeičiamo turto sąrašas, patvirtintas turto valdytojo vadovo. Šis sąrašas turi būti įformintas kaip Savivaldybės tarybos sprendimo priedas, kuriame turi būti nurodyta:<text:s/></text:span></text:p>
      <text:p text:style-name="P659"><text:span text:style-name="T660">54.5.1</text:span><text:span text:style-name="T661">. tikslus turto pavadinimas;</text:span></text:p>
      <text:p text:style-name="P662"><text:span text:style-name="T663">5</text:span><text:span text:style-name="T664">4.5.2</text:span><text:span text:style-name="T665">. turto kiekis (vienetais pagal atskiras pozicijas);</text:span></text:p>
      <text:p text:style-name="P666"><text:span text:style-name="T667">54.5.3</text:span><text:span text:style-name="T668">.<text:s/></text:span><text:span text:style-name="T669">ilgalaikio materialiojo turto vieneto įsigijimo ir likutinė vertės</text:span><text:span text:style-name="T670">;</text:span></text:p>
      <text:p text:style-name="P671"><text:span text:style-name="T672">54.5.4</text:span><text:span text:style-name="T673">. bendra įkeičiamo turto<text:s/></text:span><text:span text:style-name="T674">įsigijimo ir likutinė vertės</text:span><text:span text:style-name="T675">;</text:span></text:p>
      <text:p text:style-name="P676"><text:span text:style-name="T677">54.5.5</text:span><text:span text:style-name="T678">.<text:s/></text:span><text:span text:style-name="T679">kiti duomenys, identifikuojantys<text:s/></text:span><text:span text:style-name="T680">turtą<text:s/></text:span><text:span text:style-name="T681">(inventorinis numeris;<text:s/></text:span><text:span text:style-name="T682">markė, modelis, identifikavimo ir valstybinis numeriai, registracijos dokumentų kopijos, jeigu įkeičiamos transporto priemonės).</text:span></text:p>
      <text:p text:style-name="P683"/>
      <text:p text:style-name="P684"><text:span text:style-name="T685">VIII</text:span><text:span text:style-name="T686"><text:s/>skyrius</text:span></text:p>
      <text:p text:style-name="P687"><text:span text:style-name="T688">TURTO PRIPAŽINIMAS NEREIKALINGU ARBA NETINKAMU (NEGALIMU) NAUDOTI ir šio turto t</text:span><text:span text:style-name="T689">olimesnis panaudojimas</text:span></text:p>
      <text:p text:style-name="P690"/>
      <text:p text:style-name="P691"><text:span text:style-name="T692">55</text:span><text:span text:style-name="T693">.<text:s/></text:span><text:span text:style-name="T694">Savivaldybei nuosavybės teise priklausančio turto ir patikėjimo teise valdomo valstybės turto pripažinimo nereikalingu arba netinkamu (negalimu) naudoti atvejus ir kriterijus, šio turto panaudojimo būdus ir atvejus kai turta</text:span><text:span text:style-name="T695">s laikomas laikytinas nenaudotinu nustato Įstatymas.</text:span></text:p>
      <text:p text:style-name="P696"><text:span text:style-name="T697">56</text:span><text:span text:style-name="T698">.<text:s/></text:span><text:span text:style-name="T699">Nereikalingu arba netinkamu (negalimu) naudoti turtu negali būti pripažįstama žemė, miškai, vidaus vandenys ir kitas nesunaudojamas turtas.</text:span></text:p>
      <text:p text:style-name="P700"><text:span text:style-name="T701">57</text:span><text:span text:style-name="T702">. Sprendimą dėl<text:s/></text:span><text:span text:style-name="T703">Savivaldybei nuosavybės teise priklausančio turto pripažinimo nereikalingu arba netinkamu (negalimu) naudoti<text:s/></text:span><text:span text:style-name="T704">priima Savivaldybės turto valdytojas. Sprendimą dėl<text:s/></text:span><text:span text:style-name="T705">Savivaldybei patikėjimo teise valdyti perduoto valstybės turto pripažinimo nereikalingu arba ne</text:span><text:span text:style-name="T706">tinkamu (negalimu) naudoti<text:s/></text:span><text:span text:style-name="T707">Vyriausybės nustatyta tvarka ir atvejais<text:s/></text:span><text:span text:style-name="T708">priima Savivaldybės taryba. Savivaldybės tarybos sprendimas dėl valstybės nekilnojamųjų daiktų pripažinimo nereikalingais valstybės ir savivaldybės funkcijoms įgyvendinti turi būti suderin</text:span><text:span text:style-name="T709">tas su centralizuotai valdomo valstybės turto valdytoju. Valstybės nekilnojamąjį turtą nurašo tik Vyriausybė.<text:s/></text:span></text:p>
      <text:p text:style-name="P710"><text:span text:style-name="T711">58</text:span><text:span text:style-name="T712">. Sprendimus dėl savivaldybės nematerialiojo, ilgalaikio materialiojo ir trumpalaikio materialiojo turto nurašymo priima savivaldybės taryb</text:span><text:span text:style-name="T713">a arba savivaldybės turto valdytojai. Valstybės ir savivaldybių turto pripažinimo nereikalingu arba netinkamu (negalimu) naudoti ir jo nurašymo tvarką nustato Vyriausybė.</text:span></text:p>
      <text:p text:style-name="P714"/>
      <text:p text:style-name="P715"><text:span text:style-name="T716">IX</text:span><text:span text:style-name="T717"><text:s/>SKYRIUS</text:span></text:p>
      <text:p text:style-name="P718"><text:span text:style-name="T719">BAIGIAMOSIOS NUOSTATOS</text:span></text:p>
      <text:p text:style-name="P720"/>
      <text:p text:style-name="P721"><text:span text:style-name="T722">59</text:span><text:span text:style-name="T723">.<text:s/></text:span><text:span text:style-name="T724"><text:tab/></text:span><text:span text:style-name="T725">Savivaldybės turto valdytojai suda</text:span><text:span text:style-name="T726">ro kasmetines turto inventorizacijos komisijas, numato inventorizacijos atlikimo datą.<text:s/></text:span></text:p>
      <text:p text:style-name="P727"><text:span text:style-name="T728">60</text:span><text:span text:style-name="T729">.<text:s/></text:span><text:span text:style-name="T730"><text:tab/>Savivaldybės administracijos i</text:span><text:span text:style-name="T731">nventorizacijos komisija vieną kartą per metus inventorizuoja akcijas ir dalininko įnašus ir vieną inventorizavimo aprašo egzempl</text:span><text:span text:style-name="T732">iorių pateikia Centralizuotam buhalterinės apskaitos skyriui.</text:span></text:p>
      <text:p text:style-name="P733"><text:span text:style-name="T734">61</text:span><text:span text:style-name="T735">.<text:s/></text:span><text:span text:style-name="T736"><text:tab/>Šio Aprašo 9.3 papunktyje nurodyti Savivaldybės turto<text:s/></text:span><text:span text:style-name="T737">patikėjimo teisės subjektai</text:span><text:span text:style-name="T738">, naudojantys Savivaldybės turtą pagal turto patikėjimo sutartį, kiekvienų metų gegužės 1 d. pateikia in</text:span><text:span text:style-name="T739">formaciją Savivaldybės administracijos Investicijų ir turto valdymo skyriui apie jiems priskirto turto panaudojimą (reikalingumą).</text:span></text:p>
      <text:p text:style-name="P740"><text:span text:style-name="T741">62</text:span><text:span text:style-name="T742">.<text:s/></text:span><text:span text:style-name="T743"><text:tab/></text:span><text:span text:style-name="T744">Šiame tvarkos apraše neaptarti klausimai dėl turto valdymo, naudojimo ir disponavimo juo, sprendžiami vadovaujantis<text:s/></text:span><text:span text:style-name="T745">Civiliniu kodeksu, kitais įstatymais, Vyriausybės nutarimais.</text:span></text:p>
      <text:p text:style-name="P746"/>
      <text:p text:style-name="P747"><text:span text:style-name="T748">___________________</text:span></text:p>
      <text:p text:style-name="P749"><text:span text:style-name="T755">Radviliškio rajono savivaldybės ir patikėjimo</text:span></text:p>
      <text:p text:style-name="P756"><text:span text:style-name="T757">teise perduoto valstybės turto valdymo</text:span></text:p>
      <text:p text:style-name="P758">naudojimo ir disponavimo juo tvarkos aprašo</text:p>
      <text:p text:style-name="P759"><text:span text:style-name="T760">1</text:span><text:span text:style-name="T761"><text:s/>prieda</text:span><text:span text:style-name="T762">s</text:span></text:p>
      <text:p text:style-name="P763"/>
      <text:p text:style-name="P764"><text:span text:style-name="T765">(</text:span><text:span text:style-name="T766">Savivaldybės turto pavyzdinė patikėjimo sutarties forma</text:span><text:span text:style-name="T767">)</text:span></text:p>
      <text:p text:style-name="P768"/>
      <text:p text:style-name="P769"><text:span text:style-name="T770">Radviliškio rajono<text:s/></text:span><text:span text:style-name="T771">Savivaldybės</text:span><text:span text:style-name="T772"><text:s/>TURTO PATIKĖJIMO SUTARTIS<text:s/></text:span></text:p>
      <text:p text:style-name="P773"/>
      <text:p text:style-name="P774">_________________ <text:s/>Nr. _____</text:p>
      <text:p text:style-name="P775">(data)</text:p>
      <text:p text:style-name="P776">__________________________</text:p>
      <text:p text:style-name="P777">(sudarymo vieta)</text:p>
      <text:p text:style-name="P778"/>
      <text:p text:style-name="P779"/>
      <text:p text:style-name="P780">_________________________________________________________________________,</text:p>
      <text:p text:style-name="P781"><text:span text:style-name="T782">(</text:span><text:span text:style-name="T783">turtą perduodančio subjekto<text:s/></text:span><text:span text:style-name="T784">pavadinimas, buveinė, kodas)</text:span></text:p>
      <text:p text:style-name="P785"><text:span text:style-name="T786">atstovaujamas<text:s/></text:span><text:span text:style-name="T787">____________________________</text:span><text:span text:style-name="T788">_______________________________________,</text:span></text:p>
      <text:p text:style-name="P789">(atstovo vardas, pavardė, pareigos)</text:p>
      <text:p text:style-name="P790"><text:span text:style-name="T791">veik</text:span><text:span text:style-name="T792">iančio<text:s/></text:span><text:span text:style-name="T793">pagal Radviliškio rajono savivaldybės tarybos<text:s/></text:span><text:span text:style-name="T794">_______</text:span><text:span text:style-name="T795">m.</text:span><text:span text:style-name="T796">_____________</text:span><text:span text:style-name="T797">d. sprendimu<text:s/></text:span></text:p>
      <text:p text:style-name="P798"><text:span text:style-name="T799">Nr. _____ suteiktus įgaliojimus</text:span><text:span text:style-name="T800">, toliau vadinama Patikėtoju, ir _____________________________<text:s/></text:span></text:p>
      <text:p text:style-name="P801">_______________________________________________________________________________,</text:p>
      <text:p text:style-name="P802"><text:span text:style-name="T803">(</text:span><text:span text:style-name="T804">turtą priimančio subjekto<text:s/></text:span><text:span text:style-name="T805">pavadinimas, buveinė, kodas)</text:span></text:p>
      <text:p text:style-name="P806">pagal __________________________________________________________________________,</text:p>
      <text:p text:style-name="P807">(įstatymą, turtą perimančio subjekto įstatus (nuostatus), įgaliojimą – dokumento pavadinimas, numeris, data)</text:p>
      <text:p text:style-name="P808"><text:span text:style-name="T809">atstovaujamas<text:s/></text:span><text:span text:style-name="T810">__________________________________________________________________________,</text:span></text:p>
      <text:p text:style-name="P811">(atstovo pareigos, vardas ir pavardė)</text:p>
      <text:p text:style-name="P812">toliau vadinama Patikėtiniu, vadovaudamiesi Radviliškio rajono savivaldybės tarybos ________ m.<text:s/></text:p>
      <text:p text:style-name="P813"><text:span text:style-name="T814">_____________ d. sprendimu Nr.<text:s/></text:span><text:span text:style-name="T815">____ (</text:span><text:span text:style-name="T816">sprendimo pavadinimas</text:span><text:span text:style-name="T817">),<text:s/></text:span><text:span text:style-name="T818">sudarėme šią<text:s/></text:span><text:span text:style-name="T819">Savivaldybės turto patikėjimo sutartį (toliau –<text:s/></text:span>Sutartis). Toliau Sutartyje Patikėtojas ir Patikėtinis kiekvienas atskirai gali būti vadinami šalimi, o abu kartu – šalimis.</text:p>
      <text:p text:style-name="P820"/>
      <text:p text:style-name="P821"><text:span text:style-name="T822">I</text:span><text:span text:style-name="T823"><text:s/>skyrius</text:span></text:p>
      <text:p text:style-name="P824"><text:span text:style-name="T825">SUTARTIES Dalykas</text:span></text:p>
      <text:p text:style-name="P826"/>
      <text:p text:style-name="P827"><text:span text:style-name="T828">1</text:span><text:span text:style-name="T829">.</text:span><text:span text:style-name="T830"><text:s/>Patikėtojas perduoda patikėjimo teise Patikėtiniui Savivaldybei nuosavybės teise priklausantį ilgalaikį materialųjį turtą (toliau vadinama – turtas) ___________________________ <text:s/>_____________________________________________________________________________</text:span><text:span text:style-name="T831">__</text:span><text:span text:style-name="T832"><text:s text:c="2"/></text:span></text:p>
      <text:p text:style-name="P833">________________________________________________________________________________</text:p>
      <text:p text:style-name="P834"><text:span text:style-name="T835">(turto pavadinimas ir apibūdinimas: nematerialiojo, ilgalaikio materialiojo turto inventorinis numeris, įsigijimo ir likutinė vertės; nekilnojamojo daikto adresas, unikal</text:span><text:span text:style-name="T836">us numeris, bendras statinio plotas, perduodamų patalpų plotas ir indeksai; trumpalaikio materialiojo turto įsigijimo vertė; įrenginių pagrindinės charakteristikos, o jeigu turtas perduodamas pagal sąrašą, nurodoma, kad turtas perduodamas pagal pridedamą s</text:span><text:span text:style-name="T837">ąrašą)</text:span></text:p>
      <text:p text:style-name="P838"><text:span text:style-name="T839">2</text:span><text:span text:style-name="T840">. Turtas perduodamas patikėjimo teise valdyti ir naudoti</text:span><text:span text:style-name="T841"><text:s/>Savivaldybės funkcijai – __________</text:span></text:p>
      <text:p text:style-name="P842"><text:span text:style-name="T843">_________________________________________________________________________ – atlikti.</text:span></text:p>
      <text:p text:style-name="P844">(nurodyti turto naudojimo paskirtį, įstatymą, kuriuo Patikėtiniui<text:s/>pavesta įgyvendinti savivaldybės funkcijas)</text:p>
      <text:p text:style-name="P845"/>
      <text:p text:style-name="P846"><text:span text:style-name="T847">II</text:span><text:span text:style-name="T848"><text:s/>SKYRIUS</text:span></text:p>
      <text:p text:style-name="P849"><text:span text:style-name="T850">SUTARTIES SĄLYGOS</text:span></text:p>
      <text:p text:style-name="P851"/>
      <text:p text:style-name="P852"><text:span text:style-name="T853">3</text:span><text:span text:style-name="T854">.<text:s/></text:span><text:span text:style-name="T855"><text:tab/>Patikėtinis įsipareigoja naudoti turtą pagal paskirtį, jį prižiūrėti, saugoti, remontuoti, padengti turto priežiūros išlaidas ir kasmet pateikti Savivaldybei veiklos,<text:s/></text:span><text:span text:style-name="T856">susijusios su patikėtu turtu,</text:span><text:span text:style-name="T857"><text:s/>ataskaitą.</text:span></text:p>
      <text:p text:style-name="P858"><text:span text:style-name="T859">4</text:span><text:span text:style-name="T860">.<text:s/></text:span><text:span text:style-name="T861"><text:tab/>Patikėtinis moka mokesčius už nekilnojamojo turto administravimą, komunalines bei ryšio paslaugas, žemės nuomos mokestį.</text:span></text:p>
      <text:p text:style-name="P862"><text:span text:style-name="T863">5</text:span><text:span text:style-name="T864">.<text:s/></text:span><text:span text:style-name="T865"><text:tab/>Sutarties terminas nustatomas nuo _____ m. _________ d. iki _____ m. _________</text:span><text:span text:style-name="T866">__ d.</text:span></text:p>
      <text:p text:style-name="P867"><text:span text:style-name="T868">6</text:span><text:span text:style-name="T869">.<text:s/></text:span><text:span text:style-name="T870"><text:tab/>Patikėtojas kontroliuoja, kaip naudojamas perduotas turtas.<text:s/></text:span></text:p>
      <text:p text:style-name="P871"><text:span text:style-name="T872">7</text:span><text:span text:style-name="T873">.</text:span><text:span text:style-name="T874"><text:s/></text:span><text:span text:style-name="T875"><text:tab/>Patikėtinis, nurodytas<text:s/></text:span><text:span text:style-name="T876">Lietuvos Respublikos</text:span><text:span text:style-name="T877"><text:s/>valstybės ir savivaldybių turto valdymo, naudojimo ir disponavimo juo įstatymo 12 straipsnio 2 dalies 3 punkte,<text:s/></text:span><text:span text:style-name="T878">neturi teisės perduotą patikėjimo teise šios sutarties 1 punkte nurodytą turtą perleisti tretiesiems asmenims:<text:s/></text:span><text:span text:style-name="T879">perduoti nuosavybės teise kitiems asmenims, jo įkeisti ar kitaip suvaržyti daiktinių teisių į jį, juo garantuoti, laiduoti ar kitu būdu juo užtik</text:span><text:span text:style-name="T880">rinti savo ir kitų asmenų prievolių įvykdymo, jo išnuomoti, suteikti panaudos pagrindais ar perduoti jo kitiems asmenims naudotis juo kitu būdu, išskyrus įstatymuose nustatytus atvejus.</text:span><text:span text:style-name="T881"><text:s/></text:span></text:p>
      <text:p text:style-name="P882"><text:span text:style-name="T883">8</text:span><text:span text:style-name="T884">.<text:s/></text:span><text:span text:style-name="T885"><text:tab/>Patikėtinis gali pavesti kitam asmeniui valdyti perduotą pati</text:span><text:span text:style-name="T886">kėjimo teise aukščiau nurodytą turtą tik gavęs Patikėtojo rašytinį sutikimą.</text:span></text:p>
      <text:p text:style-name="P887"><text:span text:style-name="T888">9</text:span><text:span text:style-name="T889">.<text:s/></text:span><text:span text:style-name="T890"><text:tab/>Patikėtinis, laikydamasis įstatymo ir sutarties, įgyvendina savininko teises į jam perduotą patikėjimo teisę turtą. Patikėtinis įsipareigoja tą turtą valdyti, naudoti ir<text:s/></text:span><text:span text:style-name="T891">disponuoti Patikėtojo interesais. Sutartis sudaryta vadovaujantis Lietuvos Respublikos civilinio kodekso 6.953–6.968 straipsniais.</text:span></text:p>
      <text:p text:style-name="P892"><text:span text:style-name="T893">10</text:span><text:span text:style-name="T894">.<text:s/></text:span><text:span text:style-name="T895"><text:tab/>Visa su patikėtu turtu susijusi rizika ir nauda yra perduodama Patikėtiniui<text:s/></text:span><text:span text:style-name="T896">(nurodyti, jei Tarybos sprendime dėl tur</text:span><text:span text:style-name="T897">to perdavimo pagal patikėjimo sutartį nurodyta kitaip)</text:span><text:span text:style-name="T898">.</text:span></text:p>
      <text:p text:style-name="P899"/>
      <text:p text:style-name="P900"><text:span text:style-name="T901">III</text:span><text:span text:style-name="T902"><text:s/>SKYRIUS</text:span></text:p>
      <text:p text:style-name="P903"><text:span text:style-name="T904">ŠALIŲ PAREIGOS</text:span></text:p>
      <text:p text:style-name="P905"/>
      <text:p text:style-name="P906"><text:span text:style-name="T907">11</text:span><text:span text:style-name="T908">.<text:s/></text:span><text:span text:style-name="T909"><text:tab/>Patikėtojas privalo:</text:span></text:p>
      <text:p text:style-name="P910"><text:span text:style-name="T911">11.1</text:span><text:span text:style-name="T912">. per 10 darbo dienų nuo šios sutarties pasirašymo dienos pagal perdavimo ir priėmimo aktą perduoti Patikėtiniui šios sutarties 1</text:span><text:span text:style-name="T913"><text:s/>punkte nurodytą turtą, išskyrus atvejį, kai patikėjimo sutartis sudaroma naujam terminui;</text:span></text:p>
      <text:p text:style-name="P914"><text:span text:style-name="T915">11.2</text:span><text:span text:style-name="T916">. kartu su perduodamu turtu pateikti Patikėtiniui visus tinkamam nekilnojamojo turto valdymui ir naudojimui reikalingus dokumentus.</text:span></text:p>
      <text:p text:style-name="P917"><text:span text:style-name="T918">12</text:span><text:span text:style-name="T919">.<text:s/></text:span><text:span text:style-name="T920"><text:tab/>Patikėtinis pr</text:span><text:span text:style-name="T921">ivalo:</text:span></text:p>
      <text:p text:style-name="P922"><text:span text:style-name="T923">12.1</text:span><text:span text:style-name="T924">.<text:s/></text:span><text:span text:style-name="T925">Patikėjimo sutarčiai pasibaigus ar ją nutraukus prieš terminą</text:span><text:span text:style-name="T926">, grąžinti Patikėtojui pagal aktą tvarkingą turtą su visais atliktais pertvarkymais, neatskiriamais nuo turto nepadarant turtui žalos;</text:span></text:p>
      <text:p text:style-name="P927"><text:span text:style-name="T928">12.2</text:span><text:span text:style-name="T929">. naudoti turtą tik pagal tiesioginę<text:s/></text:span><text:span text:style-name="T930">paskirtį, nurodytą šios sutarties 1 punkte, ir sutartį, griežtai laikytis šios paskirties turtui keliamų sandėliavimo, priešgaisrinės saugos ir sanitarinių reikalavimų;</text:span></text:p>
      <text:p text:style-name="P931"><text:span text:style-name="T932">12.3</text:span><text:span text:style-name="T933">. sudaryti sąlygas Patikėtojui kontroliuoti, ar perduotas patikėjimo teise<text:s/></text:span><text:span text:style-name="T934">turtas naudojamas pagal paskirtį ir sutartį;</text:span></text:p>
      <text:p text:style-name="P935"><text:span text:style-name="T936">12.4</text:span><text:span text:style-name="T937">.</text:span><text:span text:style-name="T938"><text:s/></text:span><text:span text:style-name="T939">savo lėšomis ne rečiau kaip kartą per 3 metus atlikti turto priežiūros ir paprastojo remonto darbus;<text:s/></text:span></text:p>
      <text:p text:style-name="P940"><text:span text:style-name="T941">12.5</text:span><text:span text:style-name="T942">. be Savivaldybės tarybos rašytinio sutikimo neperplanuoti ir nepertvarkyti turto arba jo<text:s/></text:span><text:span text:style-name="T943">dalies; gavus rašytinį leidimą ir atlikus turto pagerinimą, jį įforminti pagal Lietuvos Respublikos statybos įstatymo, Buhalterinės apskaitos įstatymo ir kitų teisės aktų reikalavimus. Patikėtiniui, pagerinusiam pagal šią sutartį perduotą turtą, už pagerin</text:span><text:span text:style-name="T944">imą neatlyginama;</text:span></text:p>
      <text:p text:style-name="P945"><text:span text:style-name="T946">12.6</text:span><text:span text:style-name="T947">.</text:span><text:span text:style-name="T948"><text:s/></text:span><text:span text:style-name="T949">per 30 darbo dienų nuo turto perdavimo ir priėmimo akto pasirašymo dienos sudaryti su atitinkamomis įmonėmis ir organizacijomis sutartis dėl atsiskaitymo už administravimo,</text:span><text:span text:style-name="T950"><text:s/></text:span><text:span text:style-name="T951">komunalines, ryšio ir kitas</text:span><text:span text:style-name="T952"><text:s/></text:span><text:span text:style-name="T953">paslaugas, mokėti mokesčius</text:span><text:span text:style-name="T954"><text:s/>sutartyse numatytais terminais;</text:span></text:p>
      <text:p text:style-name="P955"><text:span text:style-name="T956">12.7</text:span><text:span text:style-name="T957">.<text:s/></text:span><text:span text:style-name="T958">atsiskaitymams, susijusiems su patikėjimo teise perduotu turtu, atlikti Patikėtinis privalo/neprivalo<text:s/></text:span><text:span text:style-name="T959">(nereikalingą žodį išbraukti)<text:s/></text:span><text:span text:style-name="T960">atidaryti atskirą banko sąskaitą</text:span><text:span text:style-name="T961">;</text:span></text:p>
      <text:p text:style-name="P962"><text:span text:style-name="T963">12.8</text:span><text:span text:style-name="T964">. užtikrinti 1 punkte nurodyto turto ti</text:span><text:span text:style-name="T965">nkamą apskaitą, apsaugą ir priežiūrą;</text:span></text:p>
      <text:p text:style-name="P966"><text:span text:style-name="T967">12.9</text:span><text:span text:style-name="T968">. teisės aktų nustatyta tvarka grąžinti turtą turto perdavimo ir priėmimo aktu Patikėtojui, jei turtas ar jo dalis tampa nereikalingi šios sutarties 1 punkte nurodytai veiklai vykdyti;<text:s/></text:span></text:p>
      <text:p text:style-name="P969"><text:span text:style-name="T970">12.10</text:span><text:span text:style-name="T971">.</text:span><text:span text:style-name="T972"><text:s/></text:span><text:span text:style-name="T973">pasibaigus ši</text:span><text:span text:style-name="T974">os sutarties galiojimo terminui, jei sutartis nesudaroma naujam terminui, perduoti šios sutarties 1 punkte nurodytą turtą patikėtojui kitą</text:span><text:span text:style-name="T975"><text:s/></text:span><text:span text:style-name="T976">dieną, o nutraukus sutartį</text:span><text:span text:style-name="T977"><text:s/></text:span><text:span text:style-name="T978">prieš terminą – per 2 savaites nuo sutarties nutraukimo dienos. Turtas turi būti perduodam</text:span><text:span text:style-name="T979">as pagal perdavimo ir priėmimo aktą tos būklės, kokios buvo perduotas patikėtiniui, atsižvelgiant į normalų nusidėvėjimą, su visais atliktais pertvarkymais, neatsiejamais nuo turto, nepadarant žalos turto būklei;<text:s/></text:span></text:p>
      <text:p text:style-name="P980"><text:span text:style-name="T981">12.11</text:span><text:span text:style-name="T982">.</text:span><text:span text:style-name="T983"><text:s/></text:span><text:span text:style-name="T984">įvykdyti visus mokestinius įsip</text:span><text:span text:style-name="T985">areigojimus, susijusius su patikėjimo teise suteiktu turtu, iki turto perdavimo Patikėtojui pagal turto perdavimo ir priėmimo aktą dienos.</text:span></text:p>
      <text:p text:style-name="P986"/>
      <text:p text:style-name="P987"><text:span text:style-name="T988">IV</text:span><text:span text:style-name="T989"><text:s/>SKYRIUS</text:span></text:p>
      <text:p text:style-name="P990"><text:span text:style-name="T991">SUTARTIES PASIBAIGIMAS IR NUTRAUKIMAS</text:span></text:p>
      <text:p text:style-name="P992"/>
      <text:p text:style-name="P993"><text:span text:style-name="T994">13</text:span><text:span text:style-name="T995">. <text:s text:c="2"/>Ši sutartis pasibaigia:</text:span></text:p>
      <text:p text:style-name="P996"><text:span text:style-name="T997">13.1</text:span><text:span text:style-name="T998">. pasibaigus termi</text:span><text:span text:style-name="T999">nui;</text:span></text:p>
      <text:p text:style-name="P1000"><text:span text:style-name="T1001">13.2</text:span><text:span text:style-name="T1002">. prieš terminą – pranešus raštu. Šalis, norinti atsisakyti sutarties, privalo apie tai raštu pranešti kitai šaliai prieš tris mėnesius.<text:s/></text:span></text:p>
      <text:p text:style-name="P1003"><text:span text:style-name="T1004">14</text:span><text:span text:style-name="T1005">.<text:s/></text:span><text:span text:style-name="T1006"><text:tab/>Patikėtojas turi teisę vienašališkai nutraukti šią sutartį, pateikęs patikėtiniui pranešimą<text:s/></text:span><text:span text:style-name="T1007">raštu, jeigu Patikėtinis:</text:span></text:p>
      <text:p text:style-name="P1008"><text:span text:style-name="T1009">14.1</text:span><text:span text:style-name="T1010">. neužtikrina perduoto turto saugumo;<text:s/></text:span></text:p>
      <text:p text:style-name="P1011"><text:span text:style-name="T1012">14.2</text:span><text:span text:style-name="T1013">. jeigu Patikėtinis naudoja turtą ne pagal šią sutartį ar turto paskirtį;</text:span></text:p>
      <text:p text:style-name="P1014"><text:span text:style-name="T1015">14.3</text:span><text:span text:style-name="T1016">. jeigu Patikėtinis tyčia ar dėl neatsargumo blogina jam patikėtą turtą;</text:span></text:p>
      <text:p text:style-name="P1017"><text:span text:style-name="T1018">14.4</text:span><text:span text:style-name="T1019">. jeigu<text:s/></text:span><text:span text:style-name="T1020">Patikėtinis be rašytinio patikėtojo leidimo gautu turtu leidžia naudotis tretiems asmenims, įkeičia, juo garantuoja, laiduoja;</text:span></text:p>
      <text:p text:style-name="P1021"><text:span text:style-name="T1022">14.5</text:span><text:span text:style-name="T1023">. nebegali (ar atsisako) įgyvendinti Savivaldybės funkcijų, kurioms įgyvendinti pagal patikėjimo sutartį buvo perduotas t</text:span><text:span text:style-name="T1024">urtas;</text:span></text:p>
      <text:p text:style-name="P1025"><text:span text:style-name="T1026">14.6</text:span><text:span text:style-name="T1027">.<text:s/></text:span><text:span text:style-name="T1028">kai Radviliškio rajono savivaldybės taryba priima sprendimą dėl patikėto Savivaldybės turto valdymo, naudojimo ar disponavimo juo.</text:span></text:p>
      <text:p text:style-name="P1029"><text:span text:style-name="T1030">15</text:span><text:span text:style-name="T1031">.<text:s/></text:span><text:span text:style-name="T1032"><text:tab/>Sutartis laikoma nutrūkusia tais atvejais, kai Patikėtinis reorganizuojamas, likviduojamas ar išk</text:span><text:span text:style-name="T1033">elta bankroto byla.<text:s/></text:span></text:p>
      <text:p text:style-name="P1034"><text:span text:style-name="T1035">16</text:span><text:span text:style-name="T1036">.</text:span><text:span text:style-name="T1037"><text:s/></text:span><text:span text:style-name="T1038"><text:tab/></text:span><text:span text:style-name="T1039">Sutartis</text:span><text:span text:style-name="T1040"><text:s/></text:span><text:span text:style-name="T1041">gali būti nutraukta ir kitais Lietuvos Respublikos civilinio kodekso nustatytais atvejais.</text:span></text:p>
      <text:p text:style-name="P1042"/>
      <text:p text:style-name="P1043"><text:span text:style-name="T1044">V</text:span><text:span text:style-name="T1045"><text:s/>SKYRIUS</text:span></text:p>
      <text:p text:style-name="P1046"><text:span text:style-name="T1047">ASMENS DUOMENŲ APSAUGA</text:span></text:p>
      <text:p text:style-name="P1048"/>
      <text:p text:style-name="P1049"><text:span text:style-name="T1050">17</text:span><text:span text:style-name="T1051">.<text:s/></text:span><text:span text:style-name="T1052"><text:tab/>Kiekviena šalis kitos šalies pateiktus jos darbuotojų, įgaliotų asmenų, taip</text:span><text:span text:style-name="T1053"><text:s/>pat kitų asmenų duomenis tvarkys šios sutarties vykdymo, teisėto intereso siekiant pareikšti ar apsiginti nuo ieškinių ar kitų reikalavimų, o taip pat siekiant įvykdyti šaliai taikomuose teisės aktuose numatytas pareigas, tikslais bei juos atitinkančiais<text:s/></text:span><text:span text:style-name="T1054">teisiniais pagrindais.</text:span></text:p>
      <text:p text:style-name="P1055"><text:span text:style-name="T1056">18</text:span><text:span text:style-name="T1057">.<text:s/></text:span><text:span text:style-name="T1058"><text:tab/>Kiekviena šalis kitos šalies pateiktus 17 punkte nurodytus asmens duomenis saugos visą sutarties galiojimo laikotarpį, o taip pat po jos pasibaigimo – tiek, kiek būtina pareikšti ar apsiginti nuo ieškinių ar kitų<text:s/></text:span><text:span text:style-name="T1059">reikalavimų, įvykdyti šaliai taikomuose teisės aktuose numatytas pareigas.</text:span></text:p>
      <text:p text:style-name="P1060"><text:span text:style-name="T1061">19</text:span><text:span text:style-name="T1062">.<text:s/></text:span><text:span text:style-name="T1063"><text:tab/>Kiekviena šalis kitos šalies pateiktus 17 punkte nurodytus asmens duomenis gali teikti <text:s/>šiems duomenų gavėjams: techninės ir programinės įrangos, naudojamos asmens duomenų<text:s/></text:span><text:span text:style-name="T1064">tvarkymui, ir su tuo susijusių paslaugų teikėjams, šalies naudojamų informacinių ir ryšių technologijų priežiūrą ir aptarnavimą vykdantiems paslaugų teikėjams, kitiems duomenų gavėjams, kuriems asmens duomenys turi būti teikiami vadovaujantis šaliai taikom</text:span><text:span text:style-name="T1065">ais teisės aktų reikalavimais. Patikėtinis šios sutarties 16 punkte nurodytus Patikėtojo pateiktus asmens duomenis gali teikti asmenims, kuriuos jis turi teisę pasitelkti šios sutarties vykdymui.<text:s/></text:span></text:p>
      <text:p text:style-name="P1066"><text:span text:style-name="T1067">20</text:span><text:span text:style-name="T1068">.<text:s/></text:span><text:span text:style-name="T1069"><text:tab/>Kiekviena šalis įsipareigoja visus fizinius asmeni</text:span><text:span text:style-name="T1070">s, kurių asmens duomenis perduoda kitai šaliai, tinkamai informuoti apie jų asmens duomenų perdavimą. Pateikiama informacija turi apimti: kitos šalies, kaip duomenų valdytojo, tapatybę ir kontaktinius duomenis, asmens duomenų tvarkymo tikslus, asmens duome</text:span><text:span text:style-name="T1071">nų kategorijas, tvarkymo teisinį pagrindą, saugojimo laikotarpį, duomenų gavėjus kaip nurodyta šios sutarties 17–19 punktuose, ir pagal Bendrąjį duomenų apsaugos reglamentą<text:s/></text:span><text:a xlink:href="http://eur-lex.europa.eu/legal-content/LIT/TXT/?uri=CELEX:32016R0679&amp;locale=lt" office:target-frame-name="_blank" xlink:show="new"><text:span text:style-name="T1072">(ES) 2016/679</text:span></text:a><text:span text:style-name="T1073"><text:s/>turimas teises.</text:span></text:p>
      <text:p text:style-name="P1074"/>
      <text:p text:style-name="P1075"><text:span text:style-name="T1076">VI</text:span><text:span text:style-name="T1077"><text:s/>SKYRIUS</text:span></text:p>
      <text:p text:style-name="P1078"><text:span text:style-name="T1079">baigiamosios nuostatoS <text:s/></text:span></text:p>
      <text:p text:style-name="P1080"/>
      <text:p text:style-name="P1081"><text:span text:style-name="T1082">21</text:span><text:span text:style-name="T1083">.<text:s/></text:span><text:span text:style-name="T1084"><text:tab/>Patikėtinis įsipareigoja Patikėtojui atlyginti nuostolius</text:span><text:span text:style-name="T1085">,<text:s/></text:span><text:span text:style-name="T1086">kurie atsirado dėl</text:span><text:span text:style-name="T1087"><text:s/></text:span><text:span text:style-name="T1088">Patikėtini</text:span><text:span text:style-name="T1089">o<text:s/></text:span><text:span text:style-name="T1090">kaltės</text:span><text:span text:style-name="T1091">.</text:span></text:p>
      <text:p text:style-name="P1092"><text:span text:style-name="T1093">22</text:span><text:span text:style-name="T1094">.<text:s/></text:span><text:span text:style-name="T1095">Visi Sutarties pakeitimai, papildymai ir priedai<text:s/></text:span><text:span text:style-name="T1096">galioja, jeigu jie sudaryti raštu ir pasirašyti Sutarties šalių</text:span><text:span text:style-name="T1097">.<text:s/></text:span></text:p>
      <text:p text:style-name="P1098"><text:span text:style-name="T1099">23</text:span><text:span text:style-name="T1100">.</text:span><text:span text:style-name="T1101"><text:tab/>Papildomos sąlygos<text:s/></text:span><text:span text:style-name="T1102">(nurodyti kitas teisės aktams neprieštaraujančias sąlygas).</text:span></text:p>
      <text:p text:style-name="P1103"><text:span text:style-name="T1104">24</text:span><text:span text:style-name="T1105">. Šią sutartį įstatymų nustatyta tvarka Patikėtinis registruoja Nekilnojamojo turto registre,</text:span><text:span text:style-name="T1106"><text:s/>o sutartį nutraukus ar jai pasibaigus – išregistruoja.</text:span></text:p>
      <text:p text:style-name="P1107"><text:span text:style-name="T1108">25</text:span><text:span text:style-name="T1109">. Sutartis įsigalioja nuo jos pasirašymo.</text:span></text:p>
      <text:p text:style-name="P1110"><text:span text:style-name="T1111">26</text:span><text:span text:style-name="T1112">. Šalių ginčai dėl sutarties nevykdymo ar netinkamo vykdymo sprendžiami derybomis, o nepavykus susitarti – Lietuvos Respublikos teisės aktų nustat</text:span><text:span text:style-name="T1113">yta tvarka.<text:s/></text:span></text:p>
      <text:p text:style-name="P1114"><text:span text:style-name="T1115">27</text:span><text:span text:style-name="T1116">.</text:span><text:span text:style-name="T1117"><text:tab/>Sutartis sudaroma trimis vienodą juridinę galią turinčiais egzemplioriais – po vieną kiekvienai šaliai ir vieną registravimui, jeigu toks registravimas būtinas.</text:span></text:p>
      <text:p text:style-name="P1118"/>
      <text:p text:style-name="P1119"><text:span text:style-name="T1120">VII</text:span><text:span text:style-name="T1121"><text:s/>skyrius</text:span></text:p>
      <text:p text:style-name="P1122"><text:span text:style-name="T1123">SUTARTIES ŠALIŲ REKVIZITAI IR ADRESAI</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Patikėtojo pav</text:span><text:span text:style-name="T1133">adinimas</text:span></text:p>
          </table:table-cell>
          <table:table-cell table:style-name="TableCell1134">
            <text:p text:style-name="P1135"/>
          </table:table-cell>
          <table:table-cell table:style-name="TableCell1136">
            <text:p text:style-name="P1137"><text:span text:style-name="T1138">Patikėtinio pavadinimas</text:span></text:p>
          </table:table-cell>
        </table:table-row>
        <table:table-row table:style-name="TableRow1139">
          <table:table-cell table:style-name="TableCell1140">
            <text:p text:style-name="P1141"><text:span text:style-name="T1142">Identifikavimo kodas</text:span></text:p>
          </table:table-cell>
          <table:table-cell table:style-name="TableCell1143">
            <text:p text:style-name="P1144"/>
          </table:table-cell>
          <table:table-cell table:style-name="TableCell1145">
            <text:p text:style-name="P1146"><text:span text:style-name="T1147">Identifikavimo kodas</text:span></text:p>
          </table:table-cell>
        </table:table-row>
        <table:table-row table:style-name="TableRow1148">
          <table:table-cell table:style-name="TableCell1149">
            <text:p text:style-name="P1150"><text:span text:style-name="T1151">Adresas</text:span></text:p>
          </table:table-cell>
          <table:table-cell table:style-name="TableCell1152">
            <text:p text:style-name="P1153"/>
          </table:table-cell>
          <table:table-cell table:style-name="TableCell1154">
            <text:p text:style-name="P1155"><text:span text:style-name="T1156">Adresas</text:span></text:p>
          </table:table-cell>
        </table:table-row>
        <table:table-row table:style-name="TableRow1157">
          <table:table-cell table:style-name="TableCell1158">
            <text:p text:style-name="P1159"><text:span text:style-name="T1160">Telefono numeris</text:span><text:span text:style-name="T1161"><text:s/></text:span></text:p>
            <text:p text:style-name="P1162"><text:span text:style-name="T1163">Atsiskaitomoji banko sąskaita</text:span></text:p>
          </table:table-cell>
          <table:table-cell table:style-name="TableCell1164">
            <text:p text:style-name="P1165"/>
          </table:table-cell>
          <table:table-cell table:style-name="TableCell1166">
            <text:p text:style-name="P1167"><text:span text:style-name="T1168">Telefono numeris</text:span><text:span text:style-name="T1169"><text:s/></text:span></text:p>
            <text:p text:style-name="P1170"><text:span text:style-name="T1171">Atsiskaitomoji banko sąskaita</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________________________________</text:span></text:p>
          </table:table-cell>
          <table:table-cell table:style-name="TableCell1183">
            <text:p text:style-name="P1184"/>
          </table:table-cell>
          <table:table-cell table:style-name="TableCell1185">
            <text:p text:style-name="P1186"><text:span text:style-name="T1187">________________________________</text:span></text:p>
          </table:table-cell>
        </table:table-row>
        <table:table-row table:style-name="TableRow1188">
          <table:table-cell table:style-name="TableCell1189">
            <text:p text:style-name="P1190">(Patikėtojo atstovo pareigos vardas, pavardė, parašas)</text:p>
          </table:table-cell>
          <table:table-cell table:style-name="TableCell1191">
            <text:p text:style-name="P1192"/>
          </table:table-cell>
          <table:table-cell table:style-name="TableCell1193">
            <text:p text:style-name="P1194">(Patikėtinio atstovo pareigos vardas, pavardė, parašas)</text:p>
          </table:table-cell>
        </table:table-row>
        <table:table-row table:style-name="TableRow1195">
          <table:table-cell table:style-name="TableCell1196">
            <text:p text:style-name="P1197"><text:span text:style-name="T1198">A.V.</text:span></text:p>
          </table:table-cell>
          <table:table-cell table:style-name="TableCell1199">
            <text:p text:style-name="P1200"/>
          </table:table-cell>
          <table:table-cell table:style-name="TableCell1201">
            <text:p text:style-name="P1202">A.V.</text:p>
          </table:table-cell>
        </table:table-row>
      </table:table>
      <text:p text:style-name="P1203"/>
      <text:p text:style-name="P1204">____________________________</text:p>
      <text:p text:style-name="P1205"><text:span text:style-name="T1211">Radviliškio rajono savivaldybės ir<text:s/></text:span><text:span text:style-name="T1212">patikėjimo</text:span></text:p>
      <text:p text:style-name="P1213">teise perduoto valstybės turto valdymo</text:p>
      <text:p text:style-name="P1214">naudojimo ir disponavimo juo tvarkos aprašo</text:p>
      <text:p text:style-name="P1215"><text:span text:style-name="T1216">2</text:span><text:span text:style-name="T1217"><text:s/>priedas</text:span></text:p>
      <text:p text:style-name="P1218"/>
      <text:p text:style-name="P1219"><text:span text:style-name="T1220">(</text:span><text:span text:style-name="T1221">Savivaldybės turto perdavimo ir priėmimo a</text:span><text:span text:style-name="T1222">kto forma)</text:span></text:p>
      <text:p text:style-name="P1223"/>
      <text:p text:style-name="P1224"><text:span text:style-name="T1225">SAVIVALDYBĖS TURTO, PERDUODAMO VALDYTI, NAUDOTI IR</text:span></text:p>
      <text:p text:style-name="P1226">DISPONUOTI JUO PATIKĖJIMO TEISE,</text:p>
      <text:p text:style-name="P1227"><text:span text:style-name="T1228">PERDAVIMO IR PRIĖMIMO AKTAS</text:span></text:p>
      <text:p text:style-name="P1229"/>
      <text:p text:style-name="P1230">_________________ <text:s/>Nr. _____</text:p>
      <text:p text:style-name="P1231">(data)</text:p>
      <text:p text:style-name="P1232">__________________________</text:p>
      <text:p text:style-name="P1233">(sudarymo vieta)</text:p>
      <text:p text:style-name="P1234"/>
      <text:p text:style-name="P1235">_________________________________________________________________________,</text:p>
      <text:p text:style-name="P1236">(turtą perduodančio subjekto pavadinimas, buveinė, kodas)</text:p>
      <text:p text:style-name="P1237">atstovaujama (-as), įgaliotos (-o) _____________________________________________________,</text:p>
      <text:p text:style-name="P1238">(pagal subjekto įstatus (nuostatus), įgaliojimą – atstovo pareigos</text:p>
      <text:p text:style-name="P1239">_______________________________________________________________________________</text:p>
      <text:p text:style-name="P1240">vardas ir pavardė,<text:s/>įgaliojimo data ir numeris)</text:p>
      <text:p text:style-name="P1241">perduoda, o _____________________________________________________________________,</text:p>
      <text:p text:style-name="P1242">(subjekto, priimančio turtą, pavadinimas, buveinė, kodas)</text:p>
      <text:p text:style-name="P1243">_______________________________________________________________________________,</text:p>
      <text:p text:style-name="P1244">atstovaujama (-as), įgaliotos (-o) _____________________________________________________,</text:p>
      <text:p text:style-name="P1245">(pagal subjekto įstatus (nuostatus), įgaliojimą – atstovo pareigos,</text:p>
      <text:p text:style-name="P1246"><text:span text:style-name="T1247">_______________________________________________________________________________________</text:span><text:span text:style-name="T1248">,</text:span></text:p>
      <text:p text:style-name="P1249">vardas ir pavardė, įgaliojimo data ir numeris)</text:p>
      <text:p text:style-name="P1250">priima, vadovaudamosi (-iesi) _______________________________________________________,</text:p>
      <text:p text:style-name="P1251">(dokumento perduoti turtą pavadinimas, data, numeris)</text:p>
      <text:p text:style-name="P1252">šį Radviliškio rajono savivaldybei nuosavybės teise priklausantį turtą:<text:s/></text:p>
      <text:p text:style-name="P1253">________________________________________________________________________________</text:p>
      <text:p text:style-name="P1254">______________________________________________________________________________.</text:p>
      <text:p text:style-name="P1255">(perduodamo turto pavadinimas ir apibūdinimas (nematerialiojo ir ilgalaikio materialiojo turto<text:s/>– inventorinis numeris, įsigijimo ir likutinė vertės; trumpalaikio materialiojo turto – įsigijimo vertė, įsigijimo data; nekilnojamojo daikto – adresas, unikalus numeris, bendras statinio plotas, statinio pažymėjimas plane, patalpų plotas. Jeigu perduodami<text:s/>keli objektai, nurodoma, kad turtas perduodamas pagal pridedamą sąrašą. Sąraše turi būti nurodyti atitinkamai turto grupei numatyti reikalavimai)</text:p>
      <text:p text:style-name="P1256">Savivaldybės turtas perduodamas valdyti, naudoti ir disponuoti juo patikėjimo teise.<text:s/></text:p>
      <text:p text:style-name="P1257">Perduodamo turto finansavimo šaltiniai _________________________________________.</text:p>
      <text:p text:style-name="P1258">Perduodamo turto būklė perdavimo metu ________________________________________.</text:p>
      <text:p text:style-name="P1259">Perduodamas turtas yra perduotas pagal nuomos (panaudos) sutartį ____________________ ______________________________________________________________________________.</text:p>
      <text:p text:style-name="P1260">(sutarties sudarymo data, numeris, terminas)</text:p>
      <text:p text:style-name="P1261"/>
      <text:p text:style-name="P1262"><text:span text:style-name="T1263">PRIDEDAMA<text:s/></text:span><text:span text:style-name="T1264">(jeigu dokumentai pridedami)</text:span><text:span text:style-name="T1265">:</text:span></text:p>
      <text:p text:style-name="P1266"><text:span text:style-name="T1267">1</text:span><text:span text:style-name="T1268">. ____________________________________________________, <text:s/>____ lapas (-ai).</text:span></text:p>
      <text:p text:style-name="P1269"><text:span text:style-name="T1270">(perduodamo turto sąrašas)</text:span></text:p>
      <text:p text:style-name="P1271"><text:span text:style-name="T1272">2</text:span><text:span text:style-name="T1273">. _________</text:span><text:span text:style-name="T1274">___________________________________________, <text:s/>___ lapas (-ai).</text:span></text:p>
      <text:p text:style-name="P1275"><text:span text:style-name="T1276">(dokumentas, suteikiantis teisę perduoti (priimti) turtą)</text:span></text:p>
      <text:p text:style-name="P1277"><text:span text:style-name="T1278">3</text:span><text:span text:style-name="T1279">. ____________________________________________________, <text:s/>____ lapas (-ai).</text:span></text:p>
      <text:p text:style-name="P1280"><text:span text:style-name="T1281">(nekilnojamojo daikto kadastro duomenų bylos arba jų<text:s/></text:span><text:span text:style-name="T1282">kopijos)</text:span></text:p>
      <text:p text:style-name="P1283"><text:span text:style-name="T1284">4</text:span><text:span text:style-name="T1285">. ____________________________________________________, <text:s/>____ lapas (-ai).</text:span></text:p>
      <text:p text:style-name="P1286"><text:span text:style-name="T1287">(teisinės registracijos dokumentai)</text:span></text:p>
      <text:p text:style-name="P1288"><text:span text:style-name="T1289">5</text:span><text:span text:style-name="T1290">. ____________________________________________________, <text:s/>____ lapas (-ai).</text:span></text:p>
      <text:p text:style-name="P1291"><text:span text:style-name="T1292">(nuomos (panaudos) sutartis)</text:span></text:p>
      <text:p text:style-name="P1293"><text:span text:style-name="T1294">6</text:span><text:span text:style-name="T1295">. ____________________________________________________, <text:s/>____ lapas (-ai).</text:span></text:p>
      <text:p text:style-name="P1296">(kiti dokumentai)</text:p>
      <text:p text:style-name="P1297"/>
      <text:p text:style-name="P1298">Šis aktas surašytas dviem egzemplioriais, po vieną turto perdavėjui ir turto perėmėjui.<text:s/></text:p>
      <text:p text:style-name="P1299"/>
      <text:p text:style-name="P1300"/>
      <text:p text:style-name="P1301"><text:span text:style-name="T1302">Perdavė</text:span></text:p>
      <text:p text:style-name="P1303"><text:span text:style-name="T1304">___________________________________            (Parašas)       </text:span><text:span text:style-name="T1305">             (Vardas ir pavardė)</text:span></text:p>
      <text:p text:style-name="P1306"><text:span text:style-name="T1307">(įgalioto perduoti turtą asmens pareigų pavadinimas)<text:s/></text:span></text:p>
      <text:p text:style-name="P1308"/>
      <text:p text:style-name="P1309"/>
      <text:p text:style-name="P1310"/>
      <text:p text:style-name="Normal"><text:span text:style-name="T1311">Priėmė</text:span></text:p>
      <text:p text:style-name="P1312"><text:span text:style-name="T1313">___________________________________            (Parašas)                    (Vardas ir pavardė)</text:span></text:p>
      <text:p text:style-name="P1314"><text:span text:style-name="T1315">(įgalioto priimti turtą asmens pareigų pavadinimas)</text:span><text:span text:style-name="T1316"><text:s/></text:span></text:p>
      <text:p text:style-name="P1317"/>
      <text:p text:style-name="P1318"/>
      <text:p text:style-name="P1319"><text:span text:style-name="T1320">________</text:span><text:span text:style-name="T1321">______________</text:span></text:p>
      <text:p text:style-name="P1322"/>
      <text:p text:style-name="P1328"><text:span text:style-name="T1329">Radviliškio rajono savivaldybės tarybos 2026-05-28 sprendimo projektos „</text:span><text:span text:style-name="T1330">DĖL RADVILIŠKIO RAJONO SAVIVALDYBĖS Tarybos<text:s/></text:span><text:span text:style-name="T1331">2014 m. lapkričio 20 d. sprendimo Nr. T-893</text:span><text:span text:style-name="T1332"><text:s/>„Dėl<text:s/></text:span><text:span text:style-name="T1333">RADVILIŠKIO RAJONO SAVIVALDYBĖS IR patikėjimo</text:span><text:span text:style-name="T1334"><text:s/>teise perduoto VALSTYBĖS TURTO VALDYMO, NAUDOJIMO IR DISPONAVIMO JUO tvarkos aprašo PATVIRTINIMO“ pakeitimo“ Aiškinamasis raštas</text:span></text:p>
      <text:p text:style-name="P1335"/>
      <text:p text:style-name="P1336">2026-05-05</text:p>
      <text:p text:style-name="P1337">Radviliškis</text:p>
      <text:p text:style-name="P1338"/>
      <text:p text:style-name="P1339"><text:span text:style-name="T1340">1</text:span><text:span text:style-name="T1341">. Projekto rengimą paskatinusios priežastys, parengto sprendimo projekto tikslai, uždaviniai.</text:span><text:span text:style-name="T1342"><text:s/>Kaip šiuo metu yra reguliuojami sprendimo projekte aptarti teisiniai santykiai</text:span><text:span text:style-name="T1343">.</text:span></text:p>
      <text:p text:style-name="P1344"><text:span text:style-name="T1345">Sprendimo projekto tikslas<text:s/></text:span><text:span text:style-name="T1346">– patikslinti<text:s/></text:span><text:span text:style-name="T1347">Radviliškio rajono s</text:span><text:span text:style-name="T1348">avivaldybės tarybos sprendimu patvirtintą<text:s/></text:span><text:span text:style-name="T1349">Radviliškio rajono savivaldybės ir patikėjimo teise perduoto valstybės t</text:span><text:span text:style-name="T1350">urto valdymo, naudojimo ir disponavimo juo tvarkos aprašą</text:span><text:span text:style-name="T1351"><text:s/>(toliau – Aprašas), atsižvelgus į Lietuvos Respublikos Seimo 2025-11-13 priimtą Valstybės ir savivaldybių turto valdymo, naudojimo ir disponavimo juo įstatymo Nr. VIII-729</text:span><text:s/><text:span text:style-name="T1352">pakeitimo įstatymą (toliau</text:span><text:span text:style-name="T1353"><text:s/>– Įstatymas), kuris įsigalios 2026-06-01</text:span><text:span text:style-name="T1354">.</text:span></text:p>
      <text:p text:style-name="P1355">Įstatymu buvo pakeistos Lietuvos Respublikos valstybės ir savivaldybių turto valdymo, naudojimo ir disponavimo juo įstatymo nuostatos. Vadovaujantis Įstatymu keičiamo Valstybės ir savivaldybių turto valdymo, naudojimo ir disponavimo juo įstatymo:</text:p>
      <text:p text:style-name="P1356"><text:span text:style-name="T1357">1.1</text:span><text:span text:style-name="T1358">. <text:s/>12 straipsnio 1 dalimi, pasikeitė subjektai, galintys priimti sprendimą dėl savivaldybės turto perdavimo patikėjimo teise – iki Įstatymo priėmimo dienos sprendimus priimti galėjo savivaldybės taryba, o įsigaliojus<text:s/></text:span><text:span text:style-name="T1359">naujai redakcijai sprendimus gali priimti savivaldybės taryba ar jos įgalioti savivaldybės turto valdytojai savivaldybės tarybos nustatyta tvarka;</text:span></text:p>
      <text:p text:style-name="P1360"><text:span text:style-name="T1361">1.2</text:span><text:span text:style-name="T1362">. <text:s/>12 straipsnio 2 dalimi detalizuotas savivaldybės patikėjimo teisės subjektų, kuriems turtas gali bū</text:span><text:span text:style-name="T1363">ti perduodamas patikėjimo teise, sąrašas – iki Įstatymo priėmimo dienos turtą patikėjimo teise valdo, naudoja ir disponuoja juo „savivaldybių institucijos, įstaigos ir organizacijos, savivaldybių įmonės pagal įstatymus“, o įsigaliojus naujai redakcijai pat</text:span><text:span text:style-name="T1364">ikėjimo teisės subjektai yra:</text:span></text:p>
      <text:p text:style-name="P1365">– savivaldybės biudžetinės įstaigos;</text:p>
      <text:p text:style-name="P1366">– subjektai, kuriems teisė valdyti savivaldybės turtą patikėjimo teise suteikta jų veiklą reglamentuojančiuose įstatymuose;</text:p>
      <text:p text:style-name="P1367"><text:span text:style-name="T1368">– kiti juridiniai asmenys, kuriems įstatymais pavesta įgyvendinti</text:span><text:span text:style-name="T1369"><text:s/>savivaldybių funkcijas, pagal savivaldybės turto patikėjimo sutartį;</text:span></text:p>
      <text:p text:style-name="P1370"><text:span text:style-name="T1371">1.3</text:span><text:span text:style-name="T1372">. <text:s/>12 straipsnio 3 dalimi suvienodintas teisinis reguliavimas, numatytas Įstatyme ir<text:s/></text:span><text:span text:style-name="T1373">Lietuvos Respublikos sveikatos priežiūros įstaigų įstatymo 36 straipsnio 7 dalyje, dėl<text:s/></text:span><text:span text:style-name="T1374">LNSS as</text:span><text:span text:style-name="T1375">mens ir (ar) visuomenės sveikatos priežiūros viešųjų įstaigų, kurių savininkas (dalininkas) yra savivaldybė, teisės priimti sprendimą dėl savivaldybės turto nuomos ir panaudos;</text:span></text:p>
      <text:p text:style-name="P1376"><text:span text:style-name="T1377">1.4</text:span><text:span text:style-name="T1378">. <text:s/>Įstatymo 14 straipsniu patikslintos turto panaudos nuostatos:</text:span></text:p>
      <text:p text:style-name="P1379">– nustatyta, kad viešosioms įstaigoms – profesionaliojo scenos meno įstaigoms, kurios neturi nuosavybės teise nekilnojamojo turto, naudojamo viešai atliekamiems profesionaliojo scenos meno kūriniams, gali būti perduodamas tik valstybės arba savivaldybės nekilnojamasis turtas;</text:p>
      <text:p text:style-name="P1380">– nustatyta, kad savivaldybių ilgalaikis materialusis turtas biudžetinėms įstaigoms gali būti perduotas panaudos pagrindais ne ilgesniam kaip 20 metų laikotarpiui (anksčiau šis terminas nebuvo nustatytas);</text:p>
      <text:p text:style-name="P1381"><text:span text:style-name="T1382">– pasikeitė subjektai, galintys<text:s/></text:span><text:span text:style-name="T1383">priimti sprendimą dėl savivaldybės turto perdavimo panaudos pagrindais – iki Įstatymo priėmimo dienos sprendimus priimti galėjo savivaldybės taryba ar jos įgaliota institucija (savivaldybės meras), o įsigaliojus naujai redakcijai sprendimus dėl panaudos ga</text:span><text:span text:style-name="T1384">li priimti savivaldybės taryba ar jos įgalioti savivaldybės turto valdytojai;</text:span></text:p>
      <text:p text:style-name="P1385"><text:span text:style-name="T1386">1.5</text:span><text:span text:style-name="T1387">. <text:s/>15 straipsnio 1 dalimi, pasikeitė subjektai, galintys priimti sprendimą dėl savivaldybės ilgalaikio materialiojo turto nuomos – iki Įstatymo priėmimo dienos sprendimus<text:s/></text:span><text:span text:style-name="T1388">priimti galėjo savivaldybės taryba ar jos įgaliota institucija (savivaldybės meras), o įsigaliojus naujai redakcijai sprendimus gali priimti savivaldybės taryba ar jos įgaliotas savivaldybės turto valdytojas;</text:span></text:p>
      <text:p text:style-name="P1389"><text:span text:style-name="T1390">1.6</text:span><text:span text:style-name="T1391">. 15 straipsnio 5 dalimi, pailgėjo valst</text:span><text:span text:style-name="T1392">ybės ar savivaldybės ilgalaikio materialiojo turto nuomos terminas – iki Įstatymo priėmimo dienos bendras nuomos terminas buvo 10 metų (įskaitant nuomos termino pratęsimą), o įsigaliojus naujai redakcijai bendras nuomos terminas bus 15 metų (įskaitant nuom</text:span><text:span text:style-name="T1393">os termino pratęsimą);</text:span></text:p>
      <text:p text:style-name="P1394"><text:span text:style-name="T1395">1.7</text:span><text:span text:style-name="T1396">. 27 straipsnio 2 dalimi nustatyta kokiais atvejais pripažintas nereikalingu arba netinkamu (negalimu) naudoti valstybės ar savivaldybės nematerialusis, ilgalaikis materialusis ir trumpalaikis materialusis turtas laikytinas ne</text:span><text:span text:style-name="T1397">naudotinu (pripažintas avariniu, ekstremaliųjų įvykių, avarijų metu yra sunaikinamas (sugadinamas) ir šis faktas yra įformintas, negalima jo naudoti dėl trečiųjų asmenų veikos ir šis faktas yra įformintas, trukdo statyti naujus arba rekonstruoti esamus sta</text:span><text:span text:style-name="T1398">tinius)</text:span></text:p>
      <text:p text:style-name="P1399"><text:span text:style-name="T1400">2</text:span><text:span text:style-name="T1401">. Projekto iniciatoriai (institucija, asmenys ar piliečių atstovai) ir rengėjai.</text:span></text:p>
      <text:p text:style-name="P1402"><text:span text:style-name="T1403">Projekto iniciatorius –<text:s/></text:span><text:span text:style-name="T1404">Radviliškio rajono savivaldybės administracija.</text:span></text:p>
      <text:p text:style-name="P1405"><text:span text:style-name="T1406">Projekto rengėjas – Savivaldybės administracijos Investicijų ir turto valdymo skyriaus v</text:span><text:span text:style-name="T1407">yriausioji specialistė Diana Skaburskienė.</text:span></text:p>
      <text:p text:style-name="P1408"><text:span text:style-name="T1409">3</text:span><text:span text:style-name="T1410">. Teigiamos siūlomo teisinio reguliavimo pasekmės.</text:span></text:p>
      <text:p text:style-name="P1411"><text:span text:style-name="T1412">Bus įgyvendintos Įstatymo  nuostatos. Neigiamų siūlomo teisinio reguliavimo pasekmių nenumatoma.</text:span></text:p>
      <text:p text:style-name="P1413"><text:span text:style-name="T1414">4</text:span><text:span text:style-name="T1415">.<text:s/></text:span><text:span text:style-name="T1416">Kokius teisės aktus būtina priimti, kokius<text:s/></text:span><text:span text:style-name="T1417">galiojančius teisės aktus būtina pakeisti ar pripažinti netekusiais galios priėmus sprendimo projektą</text:span><text:span text:style-name="T1418">:</text:span></text:p>
      <text:p text:style-name="P1419"><text:span text:style-name="T1420">Priėmus sprendimą galiojančių teisės aktų keisti nereikės.</text:span></text:p>
      <text:p text:style-name="P1421"><text:span text:style-name="T1422">5</text:span><text:span text:style-name="T1423">. Sprendimo projektui įgyvendinti reikalingos lėšos, finansavimo šaltiniai.</text:span><text:span text:style-name="T1424"><text:s/></text:span></text:p>
      <text:p text:style-name="P1425"><text:span text:style-name="T1426">Sprendimo įg</text:span><text:span text:style-name="T1427">yvendinimui Savivaldybės biudžeto lėšų nereikės.<text:s/></text:span></text:p>
      <text:p text:style-name="P1428"><text:span text:style-name="T1429">6</text:span><text:span text:style-name="T1430">. Sprendimo</text:span><text:span text:style-name="T1431"><text:s/>projekto rengimo metu gauti specialistų vertinimai ir išvados.<text:s/></text:span></text:p>
      <text:p text:style-name="P1432"><text:span text:style-name="T1433">Sprendimo projektas</text:span><text:span text:style-name="T1434"><text:s/></text:span><text:span text:style-name="T1435">suderintas su Savivaldybės juristu, kalbininku, administracijos direktore, Investicijų ir turto valdymo s</text:span><text:span text:style-name="T1436">kyriaus vedėju.</text:span></text:p>
      <text:p text:style-name="P1437"><text:span text:style-name="T1438">7</text:span><text:span text:style-name="T1439">. Numatomo teisinio reguliavimo poveikio vertinimo rezultatai.<text:s/></text:span></text:p>
      <text:p text:style-name="P1440"><text:span text:style-name="T1441">Šiuo sprendimo projektu nenumatoma reglamentuoti iki tol nereglamentuotus santykius, taip pat iš<text:s/></text:span><text:span text:style-name="T1442">esmės</text:span><text:span text:style-name="T1443"><text:s/>nekeičiamas</text:span><text:span text:style-name="T1444"><text:s/></text:span><text:span text:style-name="T1445">teisinis</text:span><text:span text:style-name="T1446"><text:s/></text:span><text:span text:style-name="T1447">reguliavimas</text:span><text:span text:style-name="T1448">,<text:s/></text:span><text:span text:style-name="T1449">todėl</text:span><text:span text:style-name="T1450"><text:s/></text:span><text:span text:style-name="T1451">numatomo teisinio<text:s/></text:span><text:span text:style-name="T1452">reguliavimo poveikio vertinimas neatliekamas</text:span><text:span text:style-name="T1453">.</text:span></text:p>
      <text:p text:style-name="P1454"><text:span text:style-name="T1455">8</text:span><text:span text:style-name="T1456">.<text:s/></text:span><text:span text:style-name="T1457">Sprendimo projekto antikorupcinis vertinimas.</text:span></text:p>
      <text:p text:style-name="P1458"><text:span text:style-name="T1459">Teisės akto projektas antikorupciniam vertinimui neteikiamas.</text:span></text:p>
      <text:p text:style-name="P1460"><text:span text:style-name="T1461">9</text:span><text:span text:style-name="T1462">. Kiti, iniciatoriaus nuomone, reikalingi pagrindimai ir paaiškinimai.<text:s/></text:span></text:p>
      <text:p text:style-name="P1463">Papildomų paaiškinimų nėra.<text:s/></text:p>
      <text:p text:style-name="P1464"/>
      <text:p text:style-name="P1465"/>
      <text:p text:style-name="P1466">Investicijų ir turto valdymo skyriaus vyriausioji specialistė<text:tab/><text:tab/><text:tab/><text:s text:c="8"/>Diana Skaburskienė</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52"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8"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5"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50"><text:page-number text:fixed="false">2</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206"><text:page-number text:fixed="false">2</text:page-number></text:p>
        <text:p text:style-name="P1207"/>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323"/>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6-05-19T12:19:00Z</meta:creation-date>
    <dc:date>2026-05-19T12:19:00Z</dc:date>
    <meta:template xlink:href="Normal.dotm" xlink:type="simple"/>
    <meta:editing-cycles>2</meta:editing-cycles>
    <meta:editing-duration>PT0S</meta:editing-duration>
    <meta:document-statistic meta:page-count="3" meta:paragraph-count="407" meta:word-count="6098" meta:character-count="52589" meta:row-count="822" meta:non-whitespace-character-count="46898"/>
  </office:meta>
</office:document-meta>
</file>