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0208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1.575in" fo:text-indent="-1.0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text-properties style:font-name-asian="Calibri" style:font-size-complex="12pt" style:language-asian="lt" style:country-asian="LT" fo:hyphenate="false"/>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justify" fo:text-indent="0.5in"/>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text:span text:style-name="T11">LIETUVOS RESPUBLIKOS</text:span></text:p>
      <text:p text:style-name="P12"><text:span text:style-name="T13">iKITEISMINIO ADMINISTRACINIŲ GINČŲ NAGRINĖJIMO TVARKOS ĮSTATYMO NR. </text:span><text:span text:style-name="T14">VIII-1031</text:span><text:span text:style-name="T15"><text:s/>1, 2, 3, 4, 5, 7, 8, 10, 11, 12, 13, 14, 16, 19, 20, 21 ir 22 STRAIPSNIų PAKEITIMO</text:span></text:p>
      <text:p text:style-name="P16">įstatymAs</text:p>
      <text:p text:style-name="P17"/>
      <text:p text:style-name="P18">2026 m.<text:tab/><text:tab/><text:s/>d. Nr.</text:p>
      <text:p text:style-name="P19">Vilnius</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Pakeisti 1 straipsnį ir jį išdėstyti taip:</text:span></text:p>
      <text:p text:style-name="P28"><text:span text:style-name="T29">„</text:span><text:span text:style-name="T30">1</text:span><text:span text:style-name="T31"> straipsnis. </text:span><text:span text:style-name="T32">Įstatymo paskirtis</text:span></text:p>
      <text:p text:style-name="P33"><text:span text:style-name="T34">1</text:span><text:span text:style-name="T35">. Šis įstatymas nustato ikiteisminio skundų (prašymų) dėl viešojo administravimo subjektų priimtų administracinių sprendimų</text:span><text:span text:style-name="T36"><text:s/></text:span><text:span text:style-name="T37">ar veiksmų (neveikimo) v</text:span><text:span text:style-name="T38">iešojo administravimo srityje nagrinėjimo tvarką, Lietuvos administracinių ginčų komisijos ir jos teritorinių padalinių sudarymo tvarką ir kompetenciją.</text:span></text:p>
      <text:p text:style-name="P39"><text:span text:style-name="T40">2</text:span><text:span text:style-name="T41">. Mokestinių</text:span><text:span text:style-name="T42"><text:s/></text:span><text:span text:style-name="T43">ginčų ikiteisminio nagrinėjimo tvarką nustato mokesčių įstatymai.</text:span></text:p>
      <text:p text:style-name="P44"><text:span text:style-name="T45">3</text:span><text:span text:style-name="T46">. Įstatymai ga</text:span><text:span text:style-name="T47">li nustatyti ir kitokią atskirų kategorijų administracinių ginčų nagrinėjimo tvarką.</text:span><text:span text:style-name="T48">“</text:span></text:p>
      <text:p text:style-name="P49"/>
      <text:p text:style-name="P50"><text:span text:style-name="T51">2</text:span><text:span text:style-name="T52"><text:s/>straipsnis.<text:s/></text:span><text:span text:style-name="T53">2 straipsnio pakeitimas</text:span></text:p>
      <text:p text:style-name="P54"><text:span text:style-name="T55">Pakeisti 2 straipsnį ir jį išdėstyti taip:</text:span></text:p>
      <text:p text:style-name="P56"><text:span text:style-name="T57">„</text:span><text:span text:style-name="T58">2</text:span><text:span text:style-name="T59"><text:s/>straipsnis.<text:s/></text:span><text:span text:style-name="T60">Lietuvos administracinių ginčų komisija ir jos<text:s/></text:span><text:span text:style-name="T61">teritoriniai padaliniai</text:span></text:p>
      <text:p text:style-name="P62"><text:span text:style-name="T63">1</text:span><text:span text:style-name="T64">. Skundus (prašymus) dėl viešojo administravimo subjektų priimtų administracinių sprendimų</text:span><text:span text:style-name="T65"><text:s/></text:span><text:span text:style-name="T66">ar veiksmų (neveikimo) viešojo administravimo srityje ikiteismine tvarka nagrinėja Lietuvos administracinių ginčų komisija ir jos terito</text:span><text:span text:style-name="T67">riniai padaliniai: Kauno apygardos skyrius, Klaipėdos apygardos skyrius, Panevėžio apygardos skyrius ir Šiaulių apygardos skyrius.</text:span></text:p>
      <text:p text:style-name="P68"><text:span text:style-name="T69">2</text:span><text:span text:style-name="T70">. Lietuvos administracinių ginčų komisiją sudaro: komisijos pirmininkas, komisijos pirmininko pavaduotojas, komisijos pi</text:span><text:span text:style-name="T71">rmininko pavaduotojai teritoriniuose padaliniuose ir kiti komisijos ir jos teritorinių padalinių nariai.</text:span></text:p>
      <text:p text:style-name="P72"><text:span text:style-name="T73">3</text:span><text:span text:style-name="T74">. Lietuvos administracinių ginčų komisijos veiklos teritorija nagrinėjant skundus (prašymus) dėl valstybinio administravimo subjektų ir savivaldyb</text:span><text:span text:style-name="T75">ių administravimo subjektų priimtų administracinių sprendimų</text:span><text:span text:style-name="T76"><text:s/></text:span><text:span text:style-name="T77">ir veiksmų (neveikimo) teisėtumo, taip pat dėl šių subjektų vilkinimo atlikti jų kompetencijai priskirtus veiksmus sutampa su Vilniaus apygardos teismo veiklos teritorija, nustatyta Lietuvos Resp</text:span><text:span text:style-name="T78">ublikos įstatyme „Dėl Lietuvos Aukščiausiojo Teismo, Lietuvos apeliacinio teismo, apygardų teismų įsteigimo, apygardų teismų veiklos teritorijų nustatymo ir Lietuvos Respublikos prokuratūros reformavimo“. Lietuvos administracinių ginčų komisijos teritorini</text:span><text:span text:style-name="T79">o padalinio veiklos teritorija sutampa su atitinkamo bendrosios kompetencijos apygardos teismo veiklos teritorija, nustatyta šioje dalyje nurodytame įstatyme.“</text:span></text:p>
      <text:p text:style-name="P80"/>
      <text:p text:style-name="P81"><text:span text:style-name="T82">3</text:span><text:span text:style-name="T83"><text:s/>straipsnis.<text:s/></text:span><text:span text:style-name="T84">3 straipsnio pakeitimas</text:span></text:p>
      <text:p text:style-name="P85"><text:span text:style-name="T86">Pakeisti 3 straipsnio 1 dalį ir ją<text:s/></text:span><text:span text:style-name="T87">išdėstyti taip:</text:span></text:p>
      <text:p text:style-name="P88"><text:span text:style-name="T89">„</text:span><text:span text:style-name="T90">1</text:span><text:span text:style-name="T91">. Lietuvos administracinių ginčų komisija ir jos teritoriniai padaliniai sudaromi 5 metams. Lietuvos administracinių ginčų komisija sudaroma iš 7 narių, kiekvienas jos teritorinis padalinys – iš 5 narių. Lietuvos administracinių ginčų k</text:span><text:span text:style-name="T92">omisijos ir jos teritorinių padalinių narius skiria Lietuvos Respublikos Vyriausybė. Lietuvos administracinių ginčų komisijos ir jos teritorinių padalinių nariais gali būti tik Lietuvos Respublikos piliečiai, turintys aukštąjį universitetinį teisinį išsila</text:span><text:span text:style-name="T93">vinimą – teisės bakalauro ir teisės magistro kvalifikacinius laipsnius arba teisininko profesinį kvalifikacinį laipsnį (vienpakopį teisinį universitetinį išsilavinimą) ir ne mažesnį kaip 3 metų<text:s/></text:span><text:soft-page-break/><text:span text:style-name="T94">teisinio darbo stažą. Teisinio darbo stažas skaičiuojamas nuo<text:s/></text:span><text:span text:style-name="T95">tada, kai asmuo įgijo aukštąjį universitetinį teisinį išsilavinimą ir pradėjo dirbti teisinį darbą. Lietuvos administracinių ginčų komisijos ir jos teritorinių padalinių nariu negali būti asmuo, kuris įstatymų nustatyta tvarka pripažintas kaltu dėl sunkaus</text:span><text:span text:style-name="T96"><text:s/>ar labai sunkaus nusikaltimo, nusikaltimo valstybės tarnybai ir viešiesiems interesams, korupcinio pobūdžio nusikaltimo ar nusikaltimo, kuriuo padaryta turtinė žala valstybei, padarymo ir turi neišnykusį ar nepanaikintą teistumą. Lietuvos administracinių<text:s/></text:span><text:span text:style-name="T97">ginčų komisijos ir jos teritorinių padalinių narių kandidatūras teisingumo ministro nustatyta tvarka atrenka jo sudaryta komisija (toliau – atrankos komisija). Atrankos komisija atsižvelgia į šioje dalyje nustatytus reikalavimus kandidatams ir pokalbio su<text:s/></text:span><text:span text:style-name="T98">kandidatais, per kurį įvertinamos kandidato žinios ir įgūdžiai, kurių reikia Lietuvos administracinių ginčų komisijos ir jos teritorinių padalinių narių funkcijoms atlikti, taip pat galimybės panaudoti turimas žinias ir įgūdžius praktikoje, rezultatus. Kan</text:span><text:span text:style-name="T99">didatų atranką organizuoja Lietuvos Respublikos teisingumo ministerija. Lietuvos administracinių ginčų komisijos ir jos teritorinių padalinių narių kandidatūras, iš jų ir komisijos pirmininko, komisijos pirmininko pavaduotojo bei komisijos pirmininko pavad</text:span><text:span text:style-name="T100">uotojų teritoriniuose padaliniuose kandidatūras, Vyriausybei teikia teisingumo ministras.“</text:span></text:p>
      <text:p text:style-name="P101"/>
      <text:p text:style-name="P102"><text:span text:style-name="T103">4</text:span><text:span text:style-name="T104"><text:s/>straipsnis.<text:s/></text:span><text:span text:style-name="T105">4 straipsnio pakeitimas</text:span></text:p>
      <text:p text:style-name="P106">Papildyti 4 straipsnį 6 dalimi:</text:p>
      <text:p text:style-name="P107">„6. Lietuvos administracinių ginčų komisijos pirmininkas suteikia komisijos pirmininko pavaduotojui, komisijos pirmininko pavaduotojams teritoriniuose padaliniuose ir kitiems komisijos ir jos teritorinių padalinių nariams atostogas, papildomas poilsio dienas, siunčia juos į komandiruotes ir priima kitus sprendimus, susijusius su jų tarnybos santykiais, išskyrus sprendimus dėl skyrimo į pareigas ir atleidimo iš jų.“</text:p>
      <text:p text:style-name="P108"/>
      <text:p text:style-name="P109"><text:span text:style-name="T110">5</text:span><text:span text:style-name="T111"><text:s/>straipsnis.<text:s/></text:span><text:span text:style-name="T112">5 straipsnio pakeitimas</text:span></text:p>
      <text:p text:style-name="P113"><text:span text:style-name="T114">Pakeisti 5 straipsnį ir jį išdėstyti taip:</text:span></text:p>
      <text:p text:style-name="P115"><text:span text:style-name="T116">„</text:span><text:span text:style-name="T117">5</text:span><text:span text:style-name="T118"><text:s/>straipsnis.<text:s/></text:span><text:span text:style-name="T119">Lietuvos administracinių ginčų komisijos ir jos teritorinių pa</text:span><text:span text:style-name="T120">dalinių kompetencija</text:span></text:p>
      <text:p text:style-name="P121"><text:span text:style-name="T122">1</text:span><text:span text:style-name="T123">. Lietuvos administracinių ginčų komisija ir jos teritoriniai padaliniai nagrinėja skundus (prašymus) dėl centrinių valstybinio administravimo subjektų, teritorinių valstybinio administravimo subjektų ir savivaldybių administravim</text:span><text:span text:style-name="T124">o subjektų priimtų administracinių sprendimų ir veiksmų (neveikimo) teisėtumo, taip pat dėl šių subjektų vilkinimo atlikti jų kompetencijai priskirtus veiksmus.</text:span></text:p>
      <text:p text:style-name="P125"><text:span text:style-name="T126">2</text:span><text:span text:style-name="T127">. Lietuvos administracinių ginčų komisija ir jos teritoriniai padaliniai privaloma ikiteis</text:span><text:span text:style-name="T128">mine tvarka nagrinėja skundus (prašymus) dėl Asmens su negalia teisių apsaugos agentūros prie Lietuvos Respublikos socialinės apsaugos ir darbo ministerijos (toliau – Agentūra) administracinių sprendimų ir veiksmų (neveikimo) teisėtumo, taip pat dėl Agentū</text:span><text:span text:style-name="T129">ros vilkinimo atlikti jos kompetencijai priskirtus veiksmus.</text:span></text:p>
      <text:p text:style-name="P130"><text:span text:style-name="T131">3</text:span><text:span text:style-name="T132">. Lietuvos administracinių ginčų komisija ir jos teritoriniai padaliniai nesprendžia:</text:span></text:p>
      <text:p text:style-name="P133"><text:span text:style-name="T134">1</text:span><text:span text:style-name="T135">) Lietuvos Respublikos administracinių bylų teisenos įstatymo 18 straipsnyje, 20 straipsnio 2, 3<text:s/></text:span><text:span text:style-name="T136">dalyse ir 21 straipsnyje nurodytų administracinių ginčų (bylų);</text:span></text:p>
      <text:p text:style-name="P137"><text:span text:style-name="T138">2</text:span><text:span text:style-name="T139">) administracinių ginčų (toliau – ginčai), kuriems nagrinėti įstatymai nustato kitokią ikiteisminio ginčų nagrinėjimo tvarką.</text:span></text:p>
      <text:p text:style-name="P140"><text:span text:style-name="T141">4</text:span><text:span text:style-name="T142">. Skundas (prašymas) paduodamas Lietuvos administracin</text:span><text:span text:style-name="T143">ių ginčų komisijai ar bet kuriam jos teritoriniam padaliniui, o kiti procesiniai dokumentai – Lietuvos administracinių ginčų komisijai ar jos teritoriniam padaliniui, kuriame nagrinėjamas skundas (prašymas).</text:span></text:p>
      <text:p text:style-name="P144"><text:span text:style-name="T145">5</text:span><text:span text:style-name="T146">. Skundas (prašymas) nagrinėjamas:</text:span></text:p>
      <text:p text:style-name="P147"><text:span text:style-name="T148">1</text:span><text:span text:style-name="T149">) Lie</text:span><text:span text:style-name="T150">tuvos administracinių ginčų komisijoje ar jos teritoriniame padalinyje, kurių veiklos teritorijoje yra pareiškėjo gyvenamoji vieta (buveinė), jei ji yra Lietuvos Respublikos teritorijoje;</text:span></text:p>
      <text:p text:style-name="P151"><text:span text:style-name="T152">2</text:span><text:span text:style-name="T153">) kai skundą (prašymą) paduoda pareiškėjas, kurio gyvenamoji vi</text:span><text:span text:style-name="T154">eta (buveinė) yra ne Lietuvos Respublikos teritorijoje, – pareiškėjo pasirinkimu Lietuvos administracinių ginčų komisijoje ar bet kuriame jos teritoriniame padalinyje;</text:span></text:p>
      <text:p text:style-name="P155"><text:span text:style-name="T156">3</text:span><text:span text:style-name="T157">) kai skundą (prašymą) paduoda keli pareiškėjai, kurių gyvenamoji vieta (buveinė) y</text:span><text:span text:style-name="T158">ra Lietuvos administracinių ginčų komisijos ar skirtingų jos teritorinių padalinių veiklos teritorijose, – pareiškėjų bendru pasirinkimu Lietuvos administracinių ginčų komisijoje ar jos teritoriniame padalinyje, kurio veiklos teritorijoje yra bent vieno iš</text:span><text:span text:style-name="T159"><text:s/>pareiškėjų gyvenamoji vieta (buveinė).</text:span></text:p>
      <text:p text:style-name="P160"><text:span text:style-name="T161">6</text:span><text:span text:style-name="T162">. Lietuvos administracinių ginčų komisijos ar jos teritorinio padalinio narys, nepažeisdamas šiame ir kituose įstatymuose nustatytų reikalavimų, turi įgaliojimus nagrinėti visas bylas, priskirtas Lietuvos admi</text:span><text:span text:style-name="T163">nistracinių ginčų komisijos ir jos teritorinių padalinių kompetencijai.</text:span></text:p>
      <text:p text:style-name="P164"><text:span text:style-name="T165">7</text:span><text:span text:style-name="T166">. Jeigu byla nagrinėjama rašytinio proceso tvarka arba pareiškėjo dalyvavimas posėdyje užtikrinamas naudojant informacines ir elektroninių ryšių technologijas (per vaizdo konferen</text:span><text:span text:style-name="T167">cijas, telekonferencijas ir kitaip), tokia byla, siekiant subalansuoti darbo krūvį, Lietuvos administracinių ginčų komisijos pirmininko nustatyta tvarka gali būti perduodama nagrinėti Lietuvos administracinių ginčų komisijai ar bet kuriam jos teritoriniam<text:s/></text:span><text:span text:style-name="T168">padaliniui netaikant šio straipsnio 5 dalyje nustatytų taisyklių.</text:span></text:p>
      <text:p text:style-name="P169"><text:span text:style-name="T170">8</text:span><text:span text:style-name="T171">. Lietuvos administracinių ginčų komisija ir jos teritoriniai padaliniai, nagrinėdami skundus (prašymus), nei žalos, nei bylos šalių turėtų išlaidų atlyginimo klausimų nesprendžia.“</text:span></text:p>
      <text:p text:style-name="P172"/>
      <text:p text:style-name="P173"><text:span text:style-name="T174">6</text:span><text:span text:style-name="T175"><text:s/>straipsnis.<text:s/></text:span><text:span text:style-name="T176">7 straipsnio pakeitimas</text:span></text:p>
      <text:p text:style-name="P177"><text:span text:style-name="T178">1</text:span><text:span text:style-name="T179">. Pakeisti 7 straipsnio 2 dalį ir ją išdėstyti taip:</text:span></text:p>
      <text:p text:style-name="P180"><text:span text:style-name="T181">„</text:span><text:span text:style-name="T182">2</text:span><text:span text:style-name="T183">. Administracinių ginčų komisijai paduodamame skunde (prašyme) turi būti nurodyti:</text:span></text:p>
      <text:p text:style-name="P184"><text:span text:style-name="T185">1</text:span><text:span text:style-name="T186">) administracinių ginčų komisijos pavadinimas;</text:span></text:p>
      <text:p text:style-name="P187"><text:span text:style-name="T188">2</text:span><text:span text:style-name="T189">)<text:s/></text:span><text:span text:style-name="T190">pareiškėjo vardas, pavardė (pavadinimas), asmens kodas (kodas), gyvenamoji vieta (buveinė), jeigu pareiškėjas turi, – ir elektroninio pašto adresas, telefono numeris ar kitų elektroninių ryšių priemonių adresai, taip pat pareiškėjo atstovo, jeigu šis yra,<text:s/></text:span><text:span text:style-name="T191">vardas, pavardė ir adresas, jeigu žinoma, – ir pareiškėjo atstovo elektroninio pašto adresas, telefono numeris ar kitų elektroninių ryšių priemonių adresai;</text:span></text:p>
      <text:p text:style-name="P192"><text:span text:style-name="T193">3</text:span><text:span text:style-name="T194">) pageidavimai dėl atsiliepimo į skundą (prašymą), administracinių ginčų komisijos sprendimo,<text:s/></text:span><text:span text:style-name="T195">kitų procesinių dokumentų gavimo elektroninių ryšių priemonėmis;</text:span></text:p>
      <text:p text:style-name="P196"><text:span text:style-name="T197">4</text:span><text:span text:style-name="T198">) viešojo administravimo subjekto, kurio administracinis sprendimas arba veiksmai (neveikimas) ar vilkinimas atlikti veiksmus skundžiami, pavadinimas (vardas, pavardė), buveinė (gyvenamo</text:span><text:span text:style-name="T199">ji vieta), jeigu žinoma, – ir viešojo administravimo subjekto elektroninio pašto adresas, telefono numeris, kitų elektroninių ryšių priemonių adresai;</text:span></text:p>
      <text:p text:style-name="P200"><text:span text:style-name="T201">5</text:span><text:span text:style-name="T202">) trečiųjų suinteresuotų asmenų vardai, pavardės (pavadinimai), asmens kodai (kodai, jeigu žinomi),<text:s/></text:span><text:span text:style-name="T203">gyvenamosios vietos (buveinės) adresai, jeigu žinomi, – ir elektroninio pašto adresai, telefono numeriai, kitų elektroninių ryšių priemonių adresai;</text:span></text:p>
      <text:p text:style-name="P204"><text:span text:style-name="T205">6</text:span><text:span text:style-name="T206">) konkretus skundžiamas administracinis sprendimas,</text:span><text:span text:style-name="T207"><text:s/></text:span><text:span text:style-name="T208">veiksmas (neveikimas), jo priėmimo (įvykdymo) data</text:span><text:span text:style-name="T209">;</text:span></text:p>
      <text:p text:style-name="P210"><text:span text:style-name="T211">7</text:span><text:span text:style-name="T212">) aplinkybės, kuriomis pareiškėjas grindžia savo reikalavimą, ir tai patvirtinantys įrodymai, liudytojų vardai, pavardės ir gyvenamosios vietos,</text:span><text:span text:style-name="T213"><text:s/></text:span><text:span text:style-name="T214">jeigu žinomi, – ir elektroninio pašto adresai, telefono numeriai, kitų elektroninių ryšių priemonių adre</text:span><text:span text:style-name="T215">sai, kitų įrodymų buvimo vieta;</text:span></text:p>
      <text:p text:style-name="P216"><text:span text:style-name="T217">8</text:span><text:span text:style-name="T218">) pareiškėjo reikalavimas;</text:span></text:p>
      <text:p text:style-name="P219"><text:span text:style-name="T220">9</text:span><text:span text:style-name="T221">) ar nagrinėjant skundą (prašymą) administracinių ginčų komisijos posėdyje bus reikalingas vertėjas;</text:span></text:p>
      <text:p text:style-name="P222"><text:span text:style-name="T223">10</text:span><text:span text:style-name="T224">) pareiškėjo pageidavimas dėl bylos nagrinėjimo rašytinio proceso tvarka;</text:span></text:p>
      <text:p text:style-name="P225"><text:span text:style-name="T226">11</text:span><text:span text:style-name="T227">) pareiškėjo pageidavimas dėl bylos nagrinėjimo naudojant informacines ir elektroninių ryšių technologijas (per vaizdo konferencijas, telekonferencijas ir kitaip) ir (arba) reikalavimas užtikrinti jam ir (ar) jo atstovui galimybę pasinaudoti Lietuvos admin</text:span><text:span text:style-name="T228">istracinių ginčų komisijos informacinėmis ir elektroninių ryšių technologijomis (vaizdo konferencijomis, telekonferencijomis ir kita) Lietuvos administracinių ginčų komisijos ar jos teritorinio padalinio patalpose;</text:span></text:p>
      <text:p text:style-name="P229"><text:span text:style-name="T230">12</text:span><text:span text:style-name="T231">) prie skundo (prašymo) pridedamų d</text:span><text:span text:style-name="T232">okumentų sąrašas;</text:span></text:p>
      <text:p text:style-name="P233"><text:span text:style-name="T234">13</text:span><text:span text:style-name="T235">) skundo (prašymo) surašymo data ir vieta.</text:span></text:p>
      <text:p text:style-name="P236"><text:span text:style-name="T237">2</text:span><text:span text:style-name="T238">. Pakeisti 7 straipsnio 4 dalies 1 punktą ir jį išdėstyti taip:</text:span></text:p>
      <text:p text:style-name="P239">„1) skundžiamas administracinis sprendimas;“.</text:p>
      <text:p text:style-name="P240"/>
      <text:p text:style-name="P241"><text:span text:style-name="T242">7</text:span><text:span text:style-name="T243"><text:s/>straipsnis.<text:s/></text:span><text:span text:style-name="T244">8 straipsnio pakeitimas</text:span></text:p>
      <text:p text:style-name="P245"><text:span text:style-name="T246">Pakeisti 8 straipsnio</text:span><text:span text:style-name="T247"><text:s/>1 dalį ir ją išdėstyti taip:</text:span></text:p>
      <text:p text:style-name="P248">„1. Skundas (prašymas) administracinių ginčų komisijai paduodamas per 2 mėnesius nuo administracinio sprendimo paskelbimo arba įteikimo ar pranešimo apie viešojo administravimo subjekto veiksmus (atsisakymą atlikti veiksmus)<text:s/>suinteresuotai šaliai dienos.“</text:p>
      <text:p text:style-name="P249"/>
      <text:p text:style-name="P250"><text:span text:style-name="T251">8</text:span><text:span text:style-name="T252"><text:s/>straipsnis.<text:s/></text:span><text:span text:style-name="T253">10 straipsnio pakeitimas</text:span></text:p>
      <text:p text:style-name="P254">1. Papildyti 10 straipsnio 2 dalį 4 punktu:</text:p>
      <text:p text:style-name="P255">„4) skundą (prašymą) padavė asmuo, pripažintas neveiksniu tam tikroje srityje;“.</text:p>
      <text:p text:style-name="P256">2. Papildyti 10 straipsnio 2 dalį 5<text:s/>punktu:</text:p>
      <text:p text:style-name="P257">„5)  skundą (prašymą) suinteresuoto asmens vardu padavė neįgaliotas pradėti bylą asmuo.“</text:p>
      <text:p text:style-name="P258">3. Pakeisti 10 straipsnio 5 dalį ir ją išdėstyti taip:</text:p>
      <text:p text:style-name="P259">„5. Lietuvos administracinių ginčų komisijos pirmininkas (komisijos pirmininko pavaduotojas<text:s/>teritoriniame padalinyje) ar komisijos pirmininko (komisijos pirmininko pavaduotojo teritoriniame padalinyje) paskirtas kitas administracinių ginčų komisijos narys, nustatęs, kad administracinių ginčų komisijoje yra skirtingų pareiškėjų skundų (prašymų) dėl to paties atsakovo to paties administracinio sprendimo<text:span text:style-name="T260"><text:s/></text:span>ar veiksmo (neveikimo), iki bylos nagrinėjimo iš esmės pabaigos gali juos sujungti į vieną bylą.“</text:p>
      <text:p text:style-name="P261"/>
      <text:p text:style-name="P262"><text:span text:style-name="T263">9</text:span><text:span text:style-name="T264"><text:s/>straipsnis.<text:s/></text:span><text:span text:style-name="T265">11 straipsnio pakeitimas</text:span></text:p>
      <text:p text:style-name="P266">Pakeisti 11 straipsnio 3 dalį ir ją išdėstyti taip:</text:p>
      <text:p text:style-name="P267">„3. Administracinių ginčų komisijos reikalaujama medžiaga ar dokumentų kopijos turi būti jai perduotos per E. pristatymo sistemą, siunčiant registruotąja pašto siunta arba tiesiogiai ne vėliau kaip per 8<text:span text:style-name="T268"><text:s/></text:span>darbo dienas nuo reikalavimo gavimo dienos. Prireikus administracinių ginčų komisijos narys, paskirtas pranešėju byloje, šį terminą gali pratęsti.“</text:p>
      <text:p text:style-name="P269"/>
      <text:p text:style-name="P270"><text:span text:style-name="T271">10</text:span><text:span text:style-name="T272"><text:s/>straipsnis.<text:s/></text:span><text:span text:style-name="T273">12 straipsnio pakeitimas</text:span></text:p>
      <text:p text:style-name="P274">Pakeisti 12 straipsnio 2 dalį ir ją išdėstyti taip:</text:p>
      <text:p text:style-name="P275">„2. Prireikus motyvuotu administracinių ginčų komisijos nario, paskirto pranešėju byloje, sprendimu arba motyvuotu administracinių ginčų komisijos sprendimu skundo (prašymo) nagrinėjimo terminas gali būti vieną kartą pratęstas ne ilgiau kaip 20 darbo dienų.“</text:p>
      <text:p text:style-name="P276"/>
      <text:p text:style-name="P277"><text:span text:style-name="T278">11</text:span><text:span text:style-name="T279"><text:s/>straipsnis.<text:s/></text:span><text:span text:style-name="T280">13 straipsnio pake</text:span><text:span text:style-name="T281">itimas</text:span></text:p>
      <text:p text:style-name="P282">Pakeisti 13 straipsnio 1 dalį ir ją išdėstyti taip:</text:p>
      <text:p text:style-name="P283">„1. Bylos šalimis laikomi: pareiškėjas (skundą (prašymą) padavęs subjektas); atsakovas (viešojo administravimo subjektas, kurio administraciniai sprendimai<text:span text:style-name="T284"><text:s/></text:span>arba veiksmai (neveikimas) ar vilkinimas atlikti veiksmus skundžiami); tretieji suinteresuoti asmenys (tie, kurių teisėms ar pareigoms bylos sprendimas gali turėti įtakos). Ginčo šalimis laikomi pareiškėjas ir atsakovas.“</text:p>
      <text:p text:style-name="P285"/>
      <text:p text:style-name="P286"><text:span text:style-name="T287">12</text:span><text:span text:style-name="T288"><text:s/>straipsnis.<text:s/></text:span><text:span text:style-name="T289">14 straipsnio pakeitimas</text:span></text:p>
      <text:p text:style-name="P290">Pakeisti 14 straipsnio 7 dalį ir ją išdėstyti taip:</text:p>
      <text:p text:style-name="P291">„7. Tais atvejais, kai pareiškėjas nurodė pageidavimą dėl bylos nagrinėjimo rašytinio proceso tvarka ar kai į administracinių ginčų komisijos posėdį neatvyksta nei bylos šalys, nei jų atstovai, nors apie posėdį jiems<text:s/>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p>
      <text:p text:style-name="P292"/>
      <text:p text:style-name="P293"><text:span text:style-name="T294">13</text:span><text:span text:style-name="T295"><text:s/>straipsnis.<text:s/></text:span><text:span text:style-name="T296">16 straipsnio pakeitimas</text:span></text:p>
      <text:p text:style-name="P297">1. Pakeisti 16 straipsnio 2 dalies 3 punktą ir jį išdėstyti taip:</text:p>
      <text:p text:style-name="P298">„3) jis pats arba institucija<text:s/>ar įstaiga, su kuria jis susijęs tarnybos (darbo) santykiais, dalyvavo priimant šioje byloje skundžiamą administracinį sprendimą<text:span text:style-name="T299"><text:s/></text:span>arba šioje byloje skundžiami jo, institucijos ar įstaigos, su kuria jis susijęs tarnybos (darbo) santykiais, veiksmai (neveikimas) ar vilkinimas atlikti veiksmus;“.</text:p>
      <text:p text:style-name="P300">2. Pakeisti 16 straipsnio 2 dalies 4 punktą ir jį išdėstyti taip:</text:p>
      <text:p text:style-name="P301">„4) jis pats arba institucija ar įstaiga (išskyrus administracinių ginčų komisiją), su kuria jis susijęs tarnybos (darbo) santykiais, nagrinėjo šią bylą ne teismo tvarka arba vykdė administracinę procedūrą dėl šioje byloje skundžiamo administracinio sprendimo, veiksmų (neveikimo) ar vilkinimo atlikti veiksmus;“.</text:p>
      <text:p text:style-name="P302"/>
      <text:p text:style-name="P303"><text:span text:style-name="T304">14</text:span><text:span text:style-name="T305"><text:s/>straipsnis.<text:s/></text:span><text:span text:style-name="T306">19 straipsnio pakeitimas</text:span></text:p>
      <text:p text:style-name="P307">Pakeisti 19 straipsnio 1 dalį<text:s/>ir ją išdėstyti taip:</text:p>
      <text:p text:style-name="P308">„1. Administracinių ginčų komisijos sprendimas priimamas ne vėliau kaip per 4<text:span text:style-name="T309"><text:s/></text:span>darbo dienas nuo skundo (prašymo) išnagrinėjimo, bylos šalims nedalyvaujant.“</text:p>
      <text:p text:style-name="P310"/>
      <text:p text:style-name="P311"><text:span text:style-name="T312">15</text:span><text:span text:style-name="T313"><text:s/>straipsnis.<text:s/></text:span><text:span text:style-name="T314">20 straipsnio pakeitimas</text:span></text:p>
      <text:p text:style-name="P315">Pakeisti 20 straipsnio<text:s/>1 dalį ir ją išdėstyti taip:</text:p>
      <text:p text:style-name="P316">„<text:span text:style-name="T317">1</text:span><text:span text:style-name="T318">. Administracinių ginčų komisija, išnagrinėjusi skundą (prašymą), priima vieną iš šių sprendimų:</text:span></text:p>
      <text:p text:style-name="P319"><text:span text:style-name="T320">1</text:span><text:span text:style-name="T321">) atmesti skundą (prašymą) kaip nepagrįstą;</text:span></text:p>
      <text:p text:style-name="P322">2) patenkinti skundą (prašymą) ir panaikinti skundžiamą administracinį sprendimą ar jo dalį;</text:p>
      <text:p text:style-name="P323">3) patenkinti skundą (prašymą) ir panaikinti skundžiamą administracinį sprendimą ar jo dalį bei įpareigoti viešojo administravimo subjektą per administracinių ginčų komisijos nustatytą laiką priimti naują teisės aktų reikalavimus atitinkantį sprendimą;</text:p>
      <text:p text:style-name="P324">4) patenkinti skundą (prašymą) ir įpareigoti viešojo administravimo subjektą pašalinti padarytą pažeidimą ar įvykdyti kitą administracinių ginčų komisijos nurodymą.“</text:p>
      <text:p text:style-name="P325"/>
      <text:p text:style-name="P326"><text:span text:style-name="T327">16</text:span><text:span text:style-name="T328"><text:s/>straipsnis.<text:s/></text:span><text:span text:style-name="T329">21 straipsnio pakeitimas</text:span></text:p>
      <text:p text:style-name="P330"><text:span text:style-name="T331">Pakeisti 21<text:s/></text:span><text:span text:style-name="T332">straipsnio 1 dalį ir ją išdėstyti taip:</text:span></text:p>
      <text:p text:style-name="P333"><text:span text:style-name="T334">„</text:span><text:span text:style-name="T335">1</text:span><text:span text:style-name="T336">. Administracinių ginčų komisija sustabdo bylos nagrinėjimą,<text:s/></text:span>Administracinių bylų teisenos įstatymo<text:span text:style-name="T337"><text:s/></text:span>100<text:span text:style-name="T338"><text:s/>straipsnio 1 dalies 1, 2 ir 3 punktuose nurodytais atvejais laikydamasi atitinkamų<text:s/></text:span>Administracinių bylų teisenos įstatymo<text:span text:style-name="T339"><text:s/></text:span>101<text:span text:style-name="T340"><text:s/>straipsnio 1 ir 2 punktuose nustatytų terminų, o tuo atveju, kai, vadovaujantis šio įstatymo<text:s/></text:span>11<text:span text:style-name="T341"><text:s/>straipsnio 2</text:span><text:span text:style-name="T342">1</text:span><text:span text:style-name="T343"><text:s/>dalimi, paskiriamas ekspertas arba pavedama ekspertizės įstaigai atlikti ekspertizę, – iki ekspertas arba ekspertizės įstaiga at</text:span><text:span text:style-name="T344">liks ekspertizę.<text:s/></text:span>Jei administracinių ginčų komisija Administracinių bylų teisenos įstatymo nustatyta tvarka kreipiasi į administracinį teismą prašydama patikrinti, ar konkretus norminis administracinis aktas (ar jo dalis), kuris turėtų būti taikomas nagrinėjamoje byloje, atitinka Lietuvos Respublikos Konstituciją, įstatymą ar Vyriausybės norminį teisės aktą, bylos nagrinėjimas sustabdomas iki įsiteisėjusio administracinio teismo sprendimo dėl norminio administracinio akto gavimo dienos.<text:span text:style-name="T345">“</text:span></text:p>
      <text:p text:style-name="P346"/>
      <text:p text:style-name="P347"><text:span text:style-name="T348">17</text:span><text:span text:style-name="T349"><text:s/>strai</text:span><text:span text:style-name="T350">psnis.<text:s/></text:span><text:span text:style-name="T351">22 straipsnio pakeitimas</text:span></text:p>
      <text:p text:style-name="P352"><text:span text:style-name="T353">1</text:span><text:span text:style-name="T354">. Pakeisti 22 straipsnio 1 dalį ir ją išdėstyti taip:</text:span></text:p>
      <text:p text:style-name="P355"><text:span text:style-name="T356">„</text:span><text:span text:style-name="T357">1</text:span><text:span text:style-name="T358">. Bylos šalys, nesutinkančios su Lietuvos administracinių ginčų komisijos pirmininko (komisijos pirmininko pavaduotojo teritoriniame padalinyje) ar komisijos pir</text:span><text:span text:style-name="T359">mininko (komisijos pirmininko pavaduotojo teritoriniame padalinyje) paskirto kito administracinių ginčų komisijos nario arba su administracinių ginčų komisijos sprendimu, nurodytu šio įstatymo 20 straipsnio 1</text:span><text:span text:style-name="T360"><text:s/></text:span><text:span text:style-name="T361">dalyje, turi teisę tą sprendimą per vieną mėnes</text:span><text:span text:style-name="T362">į nuo jo priėmimo apskųsti Regionų administraciniam teismui Administracinių bylų teisenos įstatymo nustatyta tvarka.“</text:span></text:p>
      <text:p text:style-name="P363"><text:span text:style-name="T364">2</text:span><text:span text:style-name="T365">. Papildyti 22 straipsnį nauja 2 dalimi:</text:span></text:p>
      <text:p text:style-name="P366"><text:span text:style-name="T367">„</text:span><text:span text:style-name="T368">2</text:span><text:span text:style-name="T369">. Bylos šalys, nesutinkančios su Lietuvos administracinių ginčų komisijos pirmininko</text:span><text:span text:style-name="T370"><text:s/>(komisijos pirmininko pavaduotojo teritoriniame padalinyje) ar komisijos pirmininko (komisijos pirmininko pavaduotojo teritoriniame padalinyje) paskirto kito administracinių ginčų komisijos nario arba su administracinių ginčų komisijos sprendimu, nurodytu</text:span><text:span text:style-name="T371"><text:s/>šio įstatymo<text:s/></text:span><text:span text:style-name="T372">9</text:span><text:span text:style-name="T373"><text:s/>straipsnio 3 dalyje,<text:s/></text:span><text:span text:style-name="T374">10</text:span><text:span text:style-name="T375"><text:s/>straipsnio 2 ar 4 dalyje (sprendimu laikyti skundą (prašymą) nepaduotu ir grąžinti jį padavusiam asmeniui), 20 straipsnio 2 ar 10 dalyje, turi teisę tą sprendimą per 15 darbo dienų nuo jo priėmimo apskųsti Regionų ad</text:span><text:span text:style-name="T376">ministraciniam teismui Administracinių bylų teisenos įstatymo nustatyta tvarka.“</text:span></text:p>
      <text:p text:style-name="P377"><text:span text:style-name="T378">3</text:span><text:span text:style-name="T379">. Buvusias 22 straipsnio 2 ir 3 dalis laikyti atitinkamai 3 ir 4 dalimis.</text:span></text:p>
      <text:p text:style-name="P380"/>
      <text:p text:style-name="P381"><text:span text:style-name="T382">18</text:span><text:span text:style-name="T383"><text:s/>straipsnis.<text:s/></text:span><text:span text:style-name="T384">Įstatymo įsigaliojimas, įgyvendinimas ir taikymas</text:span></text:p>
      <text:p text:style-name="P385"><text:span text:style-name="T386">1</text:span><text:span text:style-name="T387">. Šis<text:s/></text:span><text:span text:style-name="T388">įstatymas, išskyrus šio straipsnio 2 dalį, įsigalioja 2027 m. sausio 1 d.</text:span></text:p>
      <text:p text:style-name="P389"><text:span text:style-name="T390">2</text:span><text:span text:style-name="T391">. Teisingumo ministras ir Lietuvos administracinių ginčų komisija iki 2026 m. gruodžio 31 d. priima šio įstatymo įgyvendinamuosius teisės aktus.</text:span></text:p>
      <text:p text:style-name="P392"><text:span text:style-name="T393">3</text:span><text:span text:style-name="T394">. Iki 2026 m. gruodžio 31 d</text:span><text:span text:style-name="T395">. Lietuvos administracinių ginčų komisijai ar jos teritoriniam padaliniui pateikti skundai (prašymai) nagrinėjami vadovaujantis iki 2026 m. gruodžio 31 d. galiojusio teisinio reguliavimo nustatyta tvarka.</text:span></text:p>
      <text:p text:style-name="P396"><text:span text:style-name="T397">4</text:span><text:span text:style-name="T398">. Kai pagal iki 2026 m. gruodžio 31 d. galioju</text:span><text:span text:style-name="T399">sį teisinį reguliavimą nustatyti apskundimo Lietuvos administracinių ginčų komisijai terminai nėra pasibaigę, įsigaliojus šiam įstatymui likusi termino dalis skaičiuojama taikant šio įstatymo 7 straipsniu pakeisto Lietuvos Respublikos ikiteisminio administ</text:span><text:span text:style-name="T400">racinių ginčų nagrinėjimo tvarkos įstatymo 8 straipsnio nuostatas.</text:span></text:p>
      <text:p text:style-name="P401"><text:span text:style-name="T402">5</text:span><text:span text:style-name="T403">. Kai pagal iki 2026 m. gruodžio 31 d. galiojusį teisinį reguliavimą nustatyti apskundimo Regionų administraciniam teismui terminai nėra pasibaigę, įsigaliojus šiam įstatymui likusi te</text:span><text:span text:style-name="T404">rmino dalis skaičiuojama taikant iki 2026 m. gruodžio 31 d. galiojusias Ikiteisminio administracinių ginčų nagrinėjimo tvarkos įstatymo 22 straipsnio 1 dalies nuostatas.</text:span></text:p>
      <text:p text:style-name="P405"><text:span text:style-name="T406">6</text:span><text:span text:style-name="T407">. Šio įstatymo 3 straipsniu pakeistoje Ikiteisminio administracinių ginčų nagrinė</text:span><text:span text:style-name="T408">jimo tvarkos įstatymo 3 straipsnio 1 dalyje nustatyti reikalavimai<text:s/></text:span><text:span text:style-name="T409">Lietuvos administracinių ginčų komisijos ir jos teritorinių padalinių nariams ir jų atrankos tvarka, taip pat šių narių kadencijos trukmė taikomi po šio įstatymo įsigaliojimo sudarant naujo</text:span><text:span text:style-name="T410">s sudėties Lietuvos administracinių ginčų komisiją ir jos teritorinius padalinius. Iki<text:s/></text:span><text:span text:style-name="T411">2026 m. gruodžio 31 d.<text:s/></text:span><text:span text:style-name="T412">paskirti Lietuvos administracinių ginčų komisijos ir jos teritorinių padalinių nariai eina pareigas iki termino, kuriam jie buvo paskirti, pabaigo</text:span><text:span text:style-name="T413">s.</text:span></text:p>
      <text:p text:style-name="P414"/>
      <text:p text:style-name="P415"/>
      <text:p text:style-name="P416"><text:span text:style-name="T417">Skelbiu šį Lietuvos Respublikos Seimo priimtą įstatymą.</text:span></text:p>
      <text:p text:style-name="P418"/>
      <text:p text:style-name="P419"/>
      <text:p text:style-name="P42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ginas Mickevičius</meta:initial-creator>
    <dc:creator>adlibuser</dc:creator>
    <meta:creation-date>2026-07-10T07:19:00Z</meta:creation-date>
    <dc:date>2026-07-10T07:19:00Z</dc:date>
    <meta:template xlink:href="Normal.dotm" xlink:type="simple"/>
    <meta:editing-cycles>2</meta:editing-cycles>
    <meta:editing-duration>PT0S</meta:editing-duration>
    <meta:document-statistic meta:page-count="3" meta:paragraph-count="216" meta:word-count="2812" meta:character-count="20825" meta:row-count="569" meta:non-whitespace-character-count="18229"/>
  </office:meta>
</office:document-meta>
</file>