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HG Mincho Light J" style:font-weight-complex="bold" fo:color="#000000" style:font-size-complex="12p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name-asian="HG Mincho Light J" style:font-weight-complex="bold" fo:color="#000000" style:font-size-complex="12p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HG Mincho Light J" style:font-weight-complex="bold" fo:color="#000000" style:font-size-complex="12pt"/>
    </style:style>
    <style:style style:name="T48" style:parent-style-name="DefaultParagraphFont" style:family="text">
      <style:text-properties style:font-name-asian="HG Mincho Light J" style:font-weight-complex="bold" style:font-size-complex="12pt"/>
    </style:style>
    <style:style style:name="T49" style:parent-style-name="DefaultParagraphFont" style:family="text">
      <style:text-properties style:font-name-asian="HG Mincho Light J" style:font-weight-complex="bold" style:font-size-complex="12p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name-asian="HG Mincho Light J" style:font-weight-complex="bold" style:font-size-complex="12pt"/>
    </style:style>
    <style:style style:name="T58" style:parent-style-name="DefaultParagraphFont" style:family="text">
      <style:text-properties style:font-name-asian="HG Mincho Light J" style:font-weight-complex="bold" style:font-size-complex="12p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name-asian="HG Mincho Light J" style:font-weight-complex="bold" style:font-size-complex="12pt"/>
    </style:style>
    <style:style style:name="T61" style:parent-style-name="DefaultParagraphFont" style:family="text">
      <style:text-properties style:font-name-asian="HG Mincho Light J" style:font-weight-complex="bold"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ERLEISTI NUOSAVYBĖS TEISE PRIKLAUSANČIOS NEGYVENAMOSIOS PATALPOS NR. 2 DALĮ ŽEMĖS SKLYPE DVARO G. 162, ŠIAULIŲ MIESTE, IR VALSTYBINĖS ŽEMĖS NUOMOS SUTARTIES NUTRAUKIMO PRIEŠ<text:s/>TERMINĄ</text:p>
      <text:p text:style-name="P15"/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civilinio kodekso<text:s/></text:span><text:span text:style-name="T22">6.394 straipsnio 3 dalimi</text:span><text:span text:style-name="T23">, 6.562 straipsnio 6 punktu, Lietuvos Respublikos vietos savivaldos įstatymo 7 straipsnio 9 punktu, 15 straipsnio 2 dalie</text:span><text:span text:style-name="T24">s 20 punktu, 63 straipsnio 4 dalimi, K</text:span><text:span text:style-name="T25">itos paskirties valstybinės žemės sklypų pardavimo ir nuomos taisyklių,<text:s/></text:span><text:span text:style-name="T26">patvirtintų Lietuvos Respublikos Vyriausybės 1999 m. kovo 9 d. nutarimo Nr. 260 „Dėl kitos paskirties valstybinės žemės sklypų pardavimo ir nuomos</text:span><text:span text:style-name="T27"><text:s/>taisyklių patvirtinimo“ 1 punktu, 2 punktu, atsižvelgdama į S. P. 2024-05-07 prašymą (registracijos DVS „Avilys“ Nr. GP-526), Šiaulių miesto savivaldybės taryba<text:s/></text:span><text:span text:style-name="T28">nusprendži</text:span><text:span text:style-name="T29">a:</text:span></text:p>
      <text:p text:style-name="P30"><text:span text:style-name="T31">1</text:span><text:span text:style-name="T32">. Pritarti, kad S. P. perleistų</text:span><text:span text:style-name="T33"><text:s/>nuosavybės teise priklausančią 1/4 dalį negyvenamosios patalpos Nr. 2 (unikalus Nr. 2996-1008-4028:0002) (toliau – Patalpa) pastate 2B3p (unikalus Nr. 2996-1008-4028), esančiame<text:s/></text:span><text:span text:style-name="T34">suformuotame 0,1210 ha ploto valstybinės žemės sklype (unikalus Nr. 4400-0390</text:span><text:span text:style-name="T35">-6747, kadastro Nr.</text:span><text:span text:style-name="T36"><text:s/></text:span><text:span text:style-name="T37">2901/0008:389)<text:s/></text:span><text:span text:style-name="T38">adresu Dvaro g. 162, Šiaulių mieste</text:span><text:span text:style-name="T39">.</text:span></text:p>
      <text:p text:style-name="P40"><text:span text:style-name="T41">2</text:span><text:span text:style-name="T42">. Nustatyti,<text:s/></text:span><text:span text:style-name="T43">kad:</text:span></text:p>
      <text:p text:style-name="P44"><text:span text:style-name="T45">2.1</text:span><text:span text:style-name="T46">.</text:span><text:span text:style-name="T47"><text:s/></text:span><text:span text:style-name="T48">įvykus sandoriui, Patalpos įgijėjas parengia žemės sklypo planą su nustatytomis žemės sklypų ribų posūkio taškų ir riboženklių koordinatėmis valstybinėje<text:s/></text:span><text:span text:style-name="T49">koordinačių sistemoje ir dėl valstybinės žemės sklypo dalies pirkimo turi teisę kreiptis į Nacionalinę žemės tarnybą prie Aplinkos ministerijos, o dėl valstybinės žemės sklypo dalies nuomos sutarties sudarymo gali kreiptis į Šiaulių miesto savivaldybę;</text:span></text:p>
      <text:p text:style-name="P50"><text:span text:style-name="T51">2</text:span><text:span text:style-name="T52">.2</text:span><text:span text:style-name="T53">. šis pritarimas galioja ne ilgesnį kaip 3 mėnesių terminą nuo jo išdavimo dienos.</text:span></text:p>
      <text:p text:style-name="P54"><text:span text:style-name="T55">3</text:span><text:span text:style-name="T56">. Nutraukti šalių susitarimu prieš terminą 2</text:span><text:span text:style-name="T57">013 m. birželio 28 d. valstybinės žemės nuomos sutartį Nr. 31SŽN-149, pasirašytą su S. P. dėl 0,0098 ha žemės sklypo d</text:span><text:span text:style-name="T58">alies bendrai naudojamame 0,1210 ha ploto žemės sklype (kadastro Nr. 2901/0008:389), esančiame Dvaro g. 162, Šiaulių mieste,<text:s/></text:span><text:span text:style-name="T59">nuo šio sprendimo 1 punktu numatytos patalpos dalies perleidimo sandorio įregistravimo VĮ Registrų centre dienos</text:span><text:span text:style-name="T60"><text:s/>pagal Susitarimo d</text:span><text:span text:style-name="T61">ėl nuomos sutarties nutraukimo projekte numatytas sąlygas (pridedama).</text:span></text:p>
      <text:p text:style-name="P62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3"/>
      <text:p text:style-name="P64"/>
      <text:p text:style-name="P65"><text:span text:style-name="T66">Savivaldybės meras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23T04:54:00Z</meta:creation-date>
    <dc:date>2024-05-23T04:54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34" meta:character-count="2711" meta:row-count="55" meta:non-whitespace-character-count="2399"/>
  </office:meta>
</office:document-meta>
</file>