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1.0291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1.0291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7909in"/>
      <style:text-properties style:font-name-asian="HG Mincho Light J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EKSPERTO DELEGAVIMO Į ŠIAULIŲ REGIONINĘ KULTŪROS TARYBĄ</text:p>
      <text:p text:style-name="P11"/>
      <text:p text:style-name="P12">2023 m. .................... d. Nr. ...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 Tolygios kultūrinės raidos įgyvendinimo regionuose tvarkos aprašo, patvirtinto Lietuvos Respublikos kultūros ministro 2018 m. birželio 13 d. įsakymo Nr. ĮV-488 „Dėl Tolyg</text:span><text:span text:style-name="T18">ios kultūrinės raidos įgyvendinimo regionuose tvarkos aprašo patvirtinimo“ 32.1 papunkčiu, 33 punktu ir atsižvelgdama į Lietuvos Respublikos kultūros ministerijos 2022-06-28<text:s/></text:span><text:span text:style-name="T19">kvietimą Nr. S2-1378,</text:span><text:span text:style-name="T20"><text:s/></text:span><text:span text:style-name="T21">Lietuvos kultūros tarybos 2023-10-23 raštą S-241(4.6 Mr) „Dė</text:span><text:span text:style-name="T22">l regioninių kultūros tarybų narių-valstybės tarnautojų apmokėjimo“,<text:s/></text:span><text:span text:style-name="T23">Šiaulių miest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Deleguoti nepriklausomą ekspertę Dainą Kinčinaitienę į Šiaulių regioninę kultūros<text:s/></text:span></text:p>
      <text:p text:style-name="P30"><text:span text:style-name="T31">tarybą.</text:span></text:p>
      <text:p text:style-name="P32"><text:span text:style-name="T33">2</text:span><text:span text:style-name="T34">.</text:span><text:span text:style-name="T35"><text:tab/>Pripažinti netekusiu galios Šiaulių<text:s/></text:span><text:span text:style-name="T36">miesto savivaldybės tarybos 2022 m. rugsėjo 1 d.<text:s/></text:span></text:p>
      <text:p text:style-name="P37">sprendimą Nr. T-334 „Dėl nario siūlymo į regioninę kultūros tarybą“.</text:p>
      <text:p text:style-name="P38">Šis sprendimas ne vėliau kaip per vieną mėnesį nuo jo įteikimo dienos gali būti skundžiamas paduodant skundą Lietuvos administracinių<text:s/>ginčų komisijos Šiaulių apygardos<text:s/><text:soft-page-break/>skyriui adresu: Dvaro g. 81, Šiauliai, arba Regionų apygardos administraciniam teismui bet kuriuose šio teismo rūmuose.</text:p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14T09:24:00Z</meta:creation-date>
    <dc:date>2023-11-14T09:2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5" meta:character-count="1380" meta:row-count="24" meta:non-whitespace-character-count="1227"/>
  </office:meta>
</office:document-meta>
</file>