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NUTARIMAS</text:p>
      <text:p text:style-name="P19">DĖL LIETUVOS RESPUBLIKOS SEIMO III<text:s/>(RUDENS) SESIJOS PRATĘSIMO</text:p>
      <text:p text:style-name="P20"/>
      <text:p text:style-name="P21">2017<text:s/>m. gruodžio <text:s/>d. Nr. XIII-</text:p>
      <text:p text:style-name="P22">Vilnius</text:p>
      <text:p text:style-name="P23"/>
      <text:p text:style-name="P24"/>
      <text:p text:style-name="P25"/>
      <text:p text:style-name="P26"><text:span text:style-name="T27">Lietuvos Respublikos Seimas n u t a r i a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ratęsti Lietuvos Respublikos Seimo</text:span><text:span text:style-name="T33"><text:s/>II</text:span><text:span text:style-name="T34">I (rudens) sesiją iki 2018 m. sausio 12 d.<text:s/></text:span></text:p>
      <text:p text:style-name="P35"/>
      <text:p text:style-name="P36"/>
      <text:p text:style-name="P37"/>
      <text:p text:style-name="P38"/>
      <text:p text:style-name="P39">Seimo Pirmininkas</text:p>
      <text:p text:style-name="P40"/>
      <text:p text:style-name="P41"/>
      <text:p text:style-name="P42">teikia:</text:p>
      <text:p text:style-name="P43">Seimo Pirmininko pirmoji pavaduotoja</text:p>
      <text:p text:style-name="P44">Rima Baškienė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5T13:13:00Z</meta:creation-date>
    <dc:date>2018-04-05T13:13:00Z</dc:date>
    <meta:print-date>2017-12-20T10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8" meta:character-count="384" meta:row-count="31" meta:non-whitespace-character-count="346"/>
  </office:meta>
</office:document-meta>
</file>