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626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justify" fo:text-indent="0.043in"/>
      <style:text-properties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margin-right="0.1576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indent="0.043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indėlių ir įsipareigojimų investuotojams draudimo įstatymo NR. IX-975 33</text:span><text:span text:style-name="T15"><text:s/></text:span><text:span text:style-name="T16">STRAIPSNIO PAKEITIMO<text:s/></text:span></text:p>
      <text:p text:style-name="P17">ĮSTATYMAS</text:p>
      <text:p text:style-name="P18"/>
      <text:p text:style-name="P19">2017 m.   <text:s text:c="4"/>       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3 straipsnio pakeitimas</text:span></text:p>
      <text:p text:style-name="P26"><text:span text:style-name="T27">Pakeisti 33 straipsnio 1 dalį ir<text:s/></text:span><text:span text:style-name="T28">ją išdėstyti taip:</text:span></text:p>
      <text:p text:style-name="P29"><text:span text:style-name="T30">„</text:span><text:span text:style-name="T31">1</text:span><text:span text:style-name="T32">. Pertvarkymo fonde ne vėliau kaip 2024 m. gruodžio 31 d. turi būti sukaupta suma, lygi daliai, kurią šio straipsnio 2 dalyje nurodyti subjektai turėtų sumokėti, jeigu reikėtų sukaupti sumą, lygią vienam procentui visų įstaigų – bank</text:span><text:span text:style-name="T33">ų, Centrinės kredito unijos ir finansų maklerio įmonių, kuriems taikomas Lietuvos Respublikos finansinių priemonių rinkų įstatymo 14 straipsnio 2 dalyje nurodytas reikalavimas (toliau šiame straipsnyje – įstaigos), licencijuotų Lietuvos Respublikoje, pagri</text:span><text:span text:style-name="T34">ndinių apdraustųjų indėlių, o įmokas mokėtų visos Lietuvos Respublikos licencijuotos įstaigos ir trečiosiose valstybėse licencijuotų įstaigų Lietuvos Respublikoje įsteigti filialai (toliau – Pertvarkymo fondo tikslinis lygis).“</text:span></text:p>
      <text:p text:style-name="P35"/>
      <text:p text:style-name="P36"><text:span text:style-name="T37">2</text:span><text:span text:style-name="T38"><text:s/>straipsnis.<text:s/></text:span><text:span text:style-name="T39">Įst</text:span><text:span text:style-name="T40">atymo įsigaliojimas</text:span></text:p>
      <text:p text:style-name="P41"><text:span text:style-name="T42">Šis įstatymas įsigalioja 2018 m. gegužės 1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s/></text:p>
      <text:p text:style-name="P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8-04-03T13:18:00Z</meta:creation-date>
    <dc:date>2018-04-03T13:18:00Z</dc:date>
    <meta:print-date>2017-11-03T10:43:00Z</meta:print-date>
    <meta:template xlink:href="Normal.dotm" xlink:type="simple"/>
    <meta:editing-cycles>2</meta:editing-cycles>
    <meta:editing-duration>PT0S</meta:editing-duration>
    <meta:user-defined meta:name="KSOProductBuildVer">1033-10.1.0.5674</meta:user-defined>
    <meta:document-statistic meta:page-count="1" meta:paragraph-count="9" meta:word-count="151" meta:character-count="1177" meta:row-count="36" meta:non-whitespace-character-count="1035"/>
  </office:meta>
</office:document-meta>
</file>