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fo:margin-left="5.6111in">
        <style:tab-stops>
          <style:tab-stop style:type="center" style:position="-2.727in"/>
          <style:tab-stop style:type="right" style:position="0.1569in"/>
        </style:tab-stops>
      </style:paragraph-properties>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6.6%"/>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6.6%"/>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6.6%"/>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6.6%"/>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6.6%"/>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text-position="super 66.6%"/>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6.6%"/>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text-position="super 66.6%"/>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text-position="super 66.6%"/>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text-position="super 66.6%"/>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fo:language="lt"/>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fo:language="lt"/>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text-position="super 66.6%"/>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text-position="super 66.6%"/>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line-height="115%"/>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text-properties fo:font-weight="bold" style:font-weight-asian="bold" fo:text-transform="uppercase"/>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asian="Lucida Sans Unicode" fo:font-weight="bold" style:font-weight-asian="bold" style:font-size-complex="12pt" style:language-asian="lt" style:country-asian="LT"/>
    </style:style>
    <style:style style:name="T60" style:parent-style-name="DefaultParagraphFont" style:family="text">
      <style:text-properties style:font-name-asian="Lucida Sans Unicode" fo:font-weight="bold" style:font-weight-asian="bold" style:font-size-complex="12pt" style:language-asian="lt" style:country-asian="LT"/>
    </style:style>
    <style:style style:name="T61" style:parent-style-name="DefaultParagraphFont" style:family="text">
      <style:text-properties style:font-name-asian="Lucida Sans Unicode" fo:font-weight="bold" style:font-weight-asian="bold" style:font-size-complex="12pt" style:language-asian="lt" style:country-asian="LT"/>
    </style:style>
    <style:style style:name="P62" style:parent-style-name="Normal" style:family="paragraph">
      <style:paragraph-properties fo:text-align="justify" fo:line-height="107%" fo:text-indent="0.5in"/>
    </style:style>
    <style:style style:name="P63" style:parent-style-name="Normal" style:family="paragraph">
      <style:paragraph-properties fo:text-align="justify" fo:line-height="107%" fo:text-indent="0.5in"/>
    </style:style>
    <style:style style:name="P64" style:parent-style-name="Normal" style:family="paragraph">
      <style:paragraph-properties fo:widows="0" fo:orphans="0" fo:text-align="justify" fo:line-height="107%" fo:text-indent="0.5in"/>
      <style:text-properties fo:hyphenate="false"/>
    </style:style>
    <style:style style:name="T65" style:parent-style-name="DefaultParagraphFont" style:family="text">
      <style:text-properties style:font-name-asian="Lucida Sans Unicode" fo:font-weight="bold" style:font-weight-asian="bold" style:font-size-complex="12pt" style:language-asian="lt" style:country-asian="LT"/>
    </style:style>
    <style:style style:name="T66" style:parent-style-name="DefaultParagraphFont" style:family="text">
      <style:text-properties style:font-name-asian="Lucida Sans Unicode" fo:font-weight="bold" style:font-weight-asian="bold" style:font-size-complex="12pt" style:language-asian="lt" style:country-asian="LT"/>
    </style:style>
    <style:style style:name="T67" style:parent-style-name="DefaultParagraphFont" style:family="text">
      <style:text-properties style:font-name-asian="Lucida Sans Unicode" fo:font-weight="bold" style:font-weight-asian="bold" style:font-size-complex="12pt" style:language-asian="lt" style:country-asian="LT"/>
    </style:style>
    <style:style style:name="P68" style:parent-style-name="Normal" style:family="paragraph">
      <style:paragraph-properties fo:text-align="justify" fo:line-height="107%" fo:text-indent="0.5in"/>
    </style:style>
    <style:style style:name="T69" style:parent-style-name="DefaultParagraphFont" style:family="text">
      <style:text-properties style:text-position="super 66.6%"/>
    </style:style>
    <style:style style:name="P70" style:parent-style-name="Normal" style:family="paragraph">
      <style:paragraph-properties fo:text-align="justify" fo:line-height="107%" fo:text-indent="0.5in"/>
    </style:style>
    <style:style style:name="T71" style:parent-style-name="DefaultParagraphFont" style:family="text">
      <style:text-properties style:text-position="super 66.6%"/>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07%" fo:text-indent="0.5in"/>
      <style:text-properties fo:hyphenate="false"/>
    </style:style>
    <style:style style:name="P76" style:parent-style-name="Normal" style:family="paragraph">
      <style:paragraph-properties fo:text-align="justify" fo:line-height="107%" fo:text-indent="0.5in"/>
    </style:style>
    <style:style style:name="P77" style:parent-style-name="Normal" style:family="paragraph">
      <style:paragraph-properties fo:text-align="justify" fo:line-height="107%"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07%" fo:text-indent="0.5in"/>
    </style:style>
    <style:style style:name="P80" style:parent-style-name="Normal" style:family="paragraph">
      <style:paragraph-properties fo:text-align="justify" fo:line-height="107%" fo:text-indent="0.5in"/>
    </style:style>
    <style:style style:name="P81" style:parent-style-name="Normal" style:family="paragraph">
      <style:paragraph-properties fo:text-align="justify" fo:line-height="107%" fo:text-indent="0.5in"/>
    </style:style>
    <style:style style:name="P82" style:parent-style-name="Normal" style:family="paragraph">
      <style:paragraph-properties fo:text-align="justify" fo:line-height="107%" fo:text-indent="0.5in"/>
    </style:style>
    <style:style style:name="P83" style:parent-style-name="Normal" style:family="paragraph">
      <style:paragraph-properties fo:text-align="justify" fo:line-height="107%" fo:text-indent="0.5in"/>
    </style:style>
    <style:style style:name="P84" style:parent-style-name="Normal" style:family="paragraph">
      <style:paragraph-properties fo:text-align="justify" fo:line-height="107%" fo:text-indent="0.5in"/>
    </style:style>
    <style:style style:name="P85" style:parent-style-name="Normal" style:family="paragraph">
      <style:paragraph-properties fo:text-align="justify" fo:line-height="107%" fo:text-indent="0.5in"/>
    </style:style>
    <style:style style:name="T86" style:parent-style-name="DefaultParagraphFont" style:family="text">
      <style:text-properties style:text-position="super 66.6%"/>
    </style:style>
    <style:style style:name="P87" style:parent-style-name="Normal" style:family="paragraph">
      <style:paragraph-properties fo:text-align="justify" fo:line-height="107%" fo:text-indent="0.5in"/>
    </style:style>
    <style:style style:name="T88" style:parent-style-name="DefaultParagraphFont" style:family="text">
      <style:text-properties style:text-position="super 66.6%"/>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line-height="107%" fo:text-indent="0.5in"/>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text-align="justify" fo:line-height="107%" fo:text-indent="0.5in"/>
    </style:style>
    <style:style style:name="P95" style:parent-style-name="Normal" style:family="paragraph">
      <style:paragraph-properties fo:text-align="justify" fo:line-height="107%" fo:text-indent="0.5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07%" fo:text-indent="0.5in"/>
    </style:style>
    <style:style style:name="T98" style:parent-style-name="DefaultParagraphFont" style:family="text">
      <style:text-properties style:text-position="super 66.6%"/>
    </style:style>
    <style:style style:name="P99" style:parent-style-name="Normal" style:family="paragraph">
      <style:paragraph-properties fo:text-align="justify" fo:line-height="107%" fo:text-indent="0.5in"/>
    </style:style>
    <style:style style:name="T100" style:parent-style-name="DefaultParagraphFont" style:family="text">
      <style:text-properties style:text-position="super 66.6%"/>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line-height="107%" fo:text-indent="0.5in"/>
    </style:style>
    <style:style style:name="P104" style:parent-style-name="Normal" style:family="paragraph">
      <style:paragraph-properties fo:text-align="justify" fo:line-height="107%" fo:text-indent="0.5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07%" fo:text-indent="0.5in"/>
    </style:style>
    <style:style style:name="P107" style:parent-style-name="Normal" style:family="paragraph">
      <style:paragraph-properties fo:text-align="justify" fo:line-height="107%" fo:text-indent="0.5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line-height="107%"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07%" fo:text-indent="0.5in"/>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5in"/>
    </style:style>
    <style:style style:name="T118" style:parent-style-name="DefaultParagraphFont" style:family="text">
      <style:text-properties style:text-position="super 66.6%"/>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keep-with-next="always" fo:widows="0" fo:orphans="0" fo:text-align="justify" fo:line-height="107%"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keep-with-next="always" fo:widows="0" fo:orphans="0" fo:text-align="justify" fo:line-height="107%"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07%" fo:text-indent="0.5in"/>
    </style:style>
    <style:style style:name="P139" style:parent-style-name="Normal" style:family="paragraph">
      <style:paragraph-properties fo:text-align="justify" fo:line-height="107%" fo:text-indent="0.5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line-height="107%"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text-position="super 66.6%"/>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07%" fo:text-indent="0.5in"/>
    </style:style>
    <style:style style:name="T148" style:parent-style-name="DefaultParagraphFont" style:family="text">
      <style:text-properties style:text-position="super 66.6%"/>
    </style:style>
    <style:style style:name="P149" style:parent-style-name="Normal" style:family="paragraph">
      <style:paragraph-properties fo:text-align="justify" fo:line-height="107%"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text-position="super 66.6%"/>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07%" fo:text-indent="0.5in"/>
    </style:style>
    <style:style style:name="P155" style:parent-style-name="Normal" style:family="paragraph">
      <style:paragraph-properties fo:text-align="justify" fo:line-height="107%" fo:text-indent="0.5in"/>
    </style:style>
    <style:style style:name="P156" style:parent-style-name="Normal" style:family="paragraph">
      <style:paragraph-properties fo:text-align="justify" fo:line-height="107%" fo:text-indent="0.5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line-height="107%" fo:text-indent="0.5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style:text-position="super 66.6%"/>
    </style:style>
    <style:style style:name="P165" style:parent-style-name="Normal" style:family="paragraph">
      <style:paragraph-properties fo:text-align="justify" fo:line-height="107%" fo:text-indent="0.5in"/>
    </style:style>
    <style:style style:name="P166" style:parent-style-name="Normal" style:family="paragraph">
      <style:paragraph-properties fo:text-align="justify" fo:line-height="107%" fo:text-indent="0.5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language="lt"/>
    </style:style>
    <style:style style:name="P169" style:parent-style-name="Normal" style:family="paragraph">
      <style:paragraph-properties fo:text-align="justify" fo:line-height="107%" fo:text-indent="0.5in"/>
    </style:style>
    <style:style style:name="P170" style:parent-style-name="Normal" style:family="paragraph">
      <style:paragraph-properties fo:text-align="justify" fo:line-height="107%" fo:text-indent="0.5in"/>
    </style:style>
    <style:style style:name="P171" style:parent-style-name="Normal" style:family="paragraph">
      <style:paragraph-properties fo:text-align="justify" fo:line-height="107%" fo:text-indent="0.5in"/>
    </style:style>
    <style:style style:name="P172" style:parent-style-name="Normal" style:family="paragraph">
      <style:paragraph-properties fo:text-align="justify" fo:line-height="107%" fo:text-indent="0.5in"/>
    </style:style>
    <style:style style:name="P173" style:parent-style-name="Normal" style:family="paragraph">
      <style:paragraph-properties fo:text-align="justify" fo:line-height="107%" fo:text-indent="0.5in"/>
    </style:style>
    <style:style style:name="P174" style:parent-style-name="Normal" style:family="paragraph">
      <style:paragraph-properties fo:text-align="justify" fo:line-height="107%" fo:text-indent="0.5in"/>
    </style:style>
    <style:style style:name="P175" style:parent-style-name="Normal" style:family="paragraph">
      <style:paragraph-properties fo:text-align="justify" fo:line-height="107%" fo:text-indent="0.5in"/>
    </style:style>
    <style:style style:name="P176" style:parent-style-name="Normal" style:family="paragraph">
      <style:paragraph-properties fo:text-align="justify" fo:line-height="107%" fo:text-indent="0.5in"/>
    </style:style>
    <style:style style:name="P177" style:parent-style-name="Normal" style:family="paragraph">
      <style:paragraph-properties fo:text-align="justify" fo:line-height="107%" fo:text-indent="0.5in"/>
    </style:style>
    <style:style style:name="P178" style:parent-style-name="Normal" style:family="paragraph">
      <style:paragraph-properties fo:text-align="justify" fo:line-height="107%" fo:text-indent="0.5in"/>
    </style:style>
    <style:style style:name="P179" style:parent-style-name="Normal" style:family="paragraph">
      <style:paragraph-properties fo:text-align="justify" fo:line-height="107%" fo:text-indent="0.5in"/>
    </style:style>
    <style:style style:name="P180" style:parent-style-name="Normal" style:family="paragraph">
      <style:paragraph-properties fo:text-align="justify" fo:line-height="107%" fo:text-indent="0.5in"/>
    </style:style>
    <style:style style:name="P181" style:parent-style-name="Normal" style:family="paragraph">
      <style:paragraph-properties fo:text-align="justify" fo:line-height="107%" fo:text-indent="0.5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text-position="super 66.6%"/>
    </style:style>
    <style:style style:name="P184" style:parent-style-name="Normal" style:family="paragraph">
      <style:paragraph-properties fo:text-align="justify" fo:line-height="107%" fo:text-indent="0.5in"/>
    </style:style>
    <style:style style:name="P185" style:parent-style-name="Normal" style:family="paragraph">
      <style:paragraph-properties fo:text-align="justify" fo:line-height="107%" fo:text-indent="0.5in"/>
    </style:style>
    <style:style style:name="P186" style:parent-style-name="Normal" style:family="paragraph">
      <style:paragraph-properties fo:text-align="justify" fo:line-height="107%" fo:text-indent="0.5in"/>
    </style:style>
    <style:style style:name="P187" style:parent-style-name="Normal" style:family="paragraph">
      <style:paragraph-properties fo:text-align="justify" fo:line-height="107%" fo:text-indent="0.5in"/>
    </style:style>
    <style:style style:name="P188" style:parent-style-name="Normal" style:family="paragraph">
      <style:paragraph-properties fo:text-align="justify" fo:line-height="107%" fo:text-indent="0.5in"/>
    </style:style>
    <style:style style:name="P189" style:parent-style-name="Normal" style:family="paragraph">
      <style:paragraph-properties fo:text-align="justify" fo:line-height="107%"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text-position="super 66.6%"/>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line-height="107%" fo:text-indent="0.5in"/>
    </style:style>
    <style:style style:name="T196" style:parent-style-name="DefaultParagraphFont" style:family="text">
      <style:text-properties style:text-position="super 66.6%"/>
    </style:style>
    <style:style style:name="P197" style:parent-style-name="Normal" style:family="paragraph">
      <style:paragraph-properties fo:text-align="justify" fo:line-height="107%"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text-position="super 66.6%"/>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line-height="107%" fo:text-indent="0.5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line-height="107%" fo:text-indent="0.5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line-height="107%" fo:text-indent="0.5in"/>
    </style:style>
    <style:style style:name="P210" style:parent-style-name="Normal" style:family="paragraph">
      <style:paragraph-properties fo:text-align="justify" fo:line-height="107%" fo:text-indent="0.5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line-height="107%" fo:text-indent="0.5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line-height="107%" fo:text-indent="0.5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line-height="107%"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line-height="107%" fo:text-indent="0.5in"/>
    </style:style>
    <style:style style:name="P222" style:parent-style-name="Normal" style:family="paragraph">
      <style:paragraph-properties fo:text-align="justify" fo:line-height="107%" fo:text-indent="0.5in"/>
    </style:style>
    <style:style style:name="P223" style:parent-style-name="Normal" style:family="paragraph">
      <style:paragraph-properties fo:text-align="justify" fo:line-height="107%" fo:text-indent="0.5in"/>
    </style:style>
    <style:style style:name="P224" style:parent-style-name="Normal" style:family="paragraph">
      <style:paragraph-properties fo:text-align="justify" fo:line-height="107%" fo:text-indent="0.5in"/>
    </style:style>
    <style:style style:name="T225" style:parent-style-name="DefaultParagraphFont" style:family="text">
      <style:text-properties style:text-position="super 66.6%"/>
    </style:style>
    <style:style style:name="P226" style:parent-style-name="Normal" style:family="paragraph">
      <style:paragraph-properties fo:text-align="justify" fo:line-height="107%" fo:text-indent="0.5in"/>
    </style:style>
    <style:style style:name="P227" style:parent-style-name="Normal" style:family="paragraph">
      <style:paragraph-properties fo:text-align="justify" fo:line-height="107%" fo:text-indent="0.5in"/>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line-height="107%" fo:text-indent="0.5in"/>
    </style:style>
    <style:style style:name="P231" style:parent-style-name="Normal" style:family="paragraph">
      <style:paragraph-properties fo:text-align="justify" fo:line-height="107%" fo:text-indent="0.5in"/>
    </style:style>
    <style:style style:name="P232" style:parent-style-name="Normal" style:family="paragraph">
      <style:paragraph-properties fo:text-align="justify" fo:line-height="107%" fo:text-indent="0.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text-position="super 66.6%"/>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07%" fo:text-indent="0.5in"/>
    </style:style>
    <style:style style:name="T239" style:parent-style-name="DefaultParagraphFont" style:family="text">
      <style:text-properties style:text-position="super 66.6%"/>
    </style:style>
    <style:style style:name="P240" style:parent-style-name="Normal" style:family="paragraph">
      <style:paragraph-properties fo:text-align="justify" fo:line-height="107%" fo:text-indent="0.5in"/>
    </style:style>
    <style:style style:name="T241" style:parent-style-name="DefaultParagraphFont" style:family="text">
      <style:text-properties style:text-position="super 66.6%"/>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line-height="107%" fo:text-indent="0.5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text-position="super 66.6%"/>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line-height="107%" fo:text-indent="0.5in"/>
    </style:style>
    <style:style style:name="T250" style:parent-style-name="DefaultParagraphFont" style:family="text">
      <style:text-properties style:text-position="super 66.6%"/>
    </style:style>
    <style:style style:name="P251" style:parent-style-name="Normal" style:family="paragraph">
      <style:paragraph-properties fo:text-align="justify" fo:line-height="107%"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07%"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07%" fo:text-indent="0.5in"/>
    </style:style>
    <style:style style:name="P260" style:parent-style-name="Normal" style:family="paragraph">
      <style:paragraph-properties fo:text-align="justify" fo:line-height="107%" fo:text-indent="0.5in"/>
    </style:style>
    <style:style style:name="T261" style:parent-style-name="DefaultParagraphFont" style:family="text">
      <style:text-properties fo:language="lt"/>
    </style:style>
    <style:style style:name="T262" style:parent-style-name="DefaultParagraphFont" style:family="text">
      <style:text-properties style:font-weight-complex="bold" fo:language="lt"/>
    </style:style>
    <style:style style:name="T263" style:parent-style-name="DefaultParagraphFont" style:family="text">
      <style:text-properties fo:language="lt"/>
    </style:style>
    <style:style style:name="T264" style:parent-style-name="DefaultParagraphFont" style:family="text">
      <style:text-properties fo:language="lt"/>
    </style:style>
    <style:style style:name="P265" style:parent-style-name="Normal" style:family="paragraph">
      <style:paragraph-properties fo:text-align="justify" fo:line-height="107%" fo:text-indent="0.5in"/>
    </style:style>
    <style:style style:name="T266" style:parent-style-name="DefaultParagraphFont" style:family="text">
      <style:text-properties style:text-position="super 66.6%"/>
    </style:style>
    <style:style style:name="P267" style:parent-style-name="Normal" style:family="paragraph">
      <style:paragraph-properties fo:text-align="justify" fo:line-height="107%" fo:text-indent="0.4923in"/>
    </style:style>
    <style:style style:name="P268" style:parent-style-name="Normal" style:family="paragraph">
      <style:paragraph-properties fo:text-align="justify" fo:line-height="107%"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fo:language="lt" style:language-asian="lt" style:country-asian="LT"/>
    </style:style>
    <style:style style:name="T272" style:parent-style-name="DefaultParagraphFont" style:family="text">
      <style:text-properties fo:language="lt" style:language-asian="lt" style:country-asian="LT"/>
    </style:style>
    <style:style style:name="T273" style:parent-style-name="DefaultParagraphFont" style:family="text">
      <style:text-properties fo:language="lt" style:language-asian="lt" style:country-asian="LT"/>
    </style:style>
    <style:style style:name="P274" style:parent-style-name="Normal" style:family="paragraph">
      <style:paragraph-properties fo:text-align="justify" fo:line-height="107%" fo:text-indent="0.4923in"/>
    </style:style>
    <style:style style:name="P275" style:parent-style-name="Normal" style:family="paragraph">
      <style:paragraph-properties fo:text-align="justify" fo:line-height="107%" fo:text-indent="0.4923in"/>
    </style:style>
    <style:style style:name="P276" style:parent-style-name="Normal" style:family="paragraph">
      <style:paragraph-properties fo:keep-with-next="always" fo:keep-together="always" fo:widows="0" fo:orphans="0" fo:text-align="justify" fo:line-height="107%" fo:text-indent="0.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name-asian="MS Mincho" fo:font-weight="bold" style:font-weight-asian="bold" style:font-weight-complex="bold"/>
    </style:style>
    <style:style style:name="T280" style:parent-style-name="DefaultParagraphFont" style:family="text">
      <style:text-properties style:font-name-asian="MS Mincho" fo:font-weight="bold" style:font-weight-asian="bold" style:font-weight-complex="bold" style:text-position="super 66.6%"/>
    </style:style>
    <style:style style:name="T281" style:parent-style-name="DefaultParagraphFont" style:family="text">
      <style:text-properties style:font-name-asian="MS Mincho" fo:font-weight="bold" style:font-weight-asian="bold" style:font-weight-complex="bold"/>
    </style:style>
    <style:style style:name="P282" style:parent-style-name="Normal" style:family="paragraph">
      <style:paragraph-properties fo:keep-with-next="always" fo:keep-together="always" fo:widows="0" fo:orphans="0" fo:text-align="justify" fo:line-height="107%" fo:text-indent="0.5in"/>
    </style:style>
    <style:style style:name="T283" style:parent-style-name="DefaultParagraphFont" style:family="text">
      <style:text-properties style:text-position="super 66.6%"/>
    </style:style>
    <style:style style:name="P284" style:parent-style-name="Normal" style:family="paragraph">
      <style:paragraph-properties fo:text-align="center" fo:line-height="107%" fo:text-indent="0.5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text-position="super 66.6%"/>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fo:line-height="107%" fo:text-indent="0.5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line-height="107%" fo:text-indent="0.5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text-position="super 66.6%"/>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line-height="107%" fo:text-indent="0.5in"/>
    </style:style>
    <style:style style:name="T297" style:parent-style-name="DefaultParagraphFont" style:family="text">
      <style:text-properties style:text-position="super 66.6%"/>
    </style:style>
    <style:style style:name="P298" style:parent-style-name="Normal" style:family="paragraph">
      <style:paragraph-properties fo:text-align="justify" fo:line-height="107%" fo:text-indent="0.5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text-position="super 66.6%"/>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line-height="107%" fo:text-indent="0.5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line-height="107%"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text-position="super 66.6%"/>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line-height="107%" fo:text-indent="0.5in"/>
    </style:style>
    <style:style style:name="T313" style:parent-style-name="DefaultParagraphFont" style:family="text">
      <style:text-properties style:text-position="super 66.6%"/>
    </style:style>
    <style:style style:name="P314" style:parent-style-name="Normal" style:family="paragraph">
      <style:paragraph-properties fo:text-align="justify" fo:line-height="107%" fo:margin-left="1.6736in" fo:text-indent="-1.1736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text-position="super 66.6%"/>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text-align="justify" fo:line-height="107%"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fo:language="lt"/>
    </style:style>
    <style:style style:name="T330" style:parent-style-name="DefaultParagraphFont" style:family="text">
      <style:text-properties style:font-size-complex="12pt" fo:language="lt"/>
    </style:style>
    <style:style style:name="T331" style:parent-style-name="DefaultParagraphFont" style:family="text">
      <style:text-properties style:language-asian="lt" style:country-asian="LT"/>
    </style:style>
    <style:style style:name="P332" style:parent-style-name="Normal" style:family="paragraph">
      <style:paragraph-properties fo:keep-with-next="always" fo:widows="0" fo:orphans="0" fo:text-align="justify" fo:line-height="107%" fo:text-indent="0.5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text-position="super 66.6%"/>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line-height="107%" fo:text-indent="0.5in">
        <style:tab-stops>
          <style:tab-stop style:type="left" style:position="0.3263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fo:text-align="justify" fo:line-height="107%" fo:text-indent="0.5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text-position="super 66.6%"/>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line-height="107%" fo:text-indent="0.5in"/>
    </style:style>
    <style:style style:name="T348" style:parent-style-name="DefaultParagraphFont" style:family="text">
      <style:text-properties style:text-position="super 66.6%"/>
    </style:style>
    <style:style style:name="P349" style:parent-style-name="Normal" style:family="paragraph">
      <style:paragraph-properties fo:text-align="center" fo:line-height="107%"/>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text-position="super 66.6%"/>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fo:line-height="107%"/>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line-height="107%" fo:text-indent="0.5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text-position="super 66.6%"/>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line-height="107%" fo:text-indent="0.5in"/>
    </style:style>
    <style:style style:name="T363" style:parent-style-name="DefaultParagraphFont" style:family="text">
      <style:text-properties style:text-position="super 66.6%"/>
    </style:style>
    <style:style style:name="P364" style:parent-style-name="Normal" style:family="paragraph">
      <style:paragraph-properties fo:text-align="justify" fo:line-height="107%" fo:margin-left="1.6736in" fo:text-indent="-1.17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text-position="super 66.6%"/>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line-height="107%" fo:text-indent="0.5in"/>
    </style:style>
    <style:style style:name="T370" style:parent-style-name="DefaultParagraphFont" style:family="text">
      <style:text-properties style:text-position="super 66.6%"/>
    </style:style>
    <style:style style:name="T371" style:parent-style-name="DefaultParagraphFont" style:family="text">
      <style:text-properties style:text-position="super 66.6%"/>
    </style:style>
    <style:style style:name="P372" style:parent-style-name="Normal" style:family="paragraph">
      <style:paragraph-properties fo:text-align="justify" fo:line-height="107%" fo:text-indent="0.5in"/>
    </style:style>
    <style:style style:name="P373" style:parent-style-name="Normal" style:family="paragraph">
      <style:paragraph-properties fo:text-align="justify" fo:line-height="107%" fo:text-indent="0.5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text-position="super 66.6%"/>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line-height="107%" fo:text-indent="0.5in"/>
    </style:style>
    <style:style style:name="T380" style:parent-style-name="DefaultParagraphFont" style:family="text">
      <style:text-properties style:text-position="super 66.6%"/>
    </style:style>
    <style:style style:name="P381" style:parent-style-name="Normal" style:family="paragraph">
      <style:paragraph-properties fo:text-align="justify" fo:line-height="107%" fo:text-indent="0.5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line-height="107%" fo:text-indent="0.5in"/>
    </style:style>
    <style:style style:name="T384" style:parent-style-name="DefaultParagraphFont" style:family="text">
      <style:text-properties style:text-position="super 66.6%"/>
    </style:style>
    <style:style style:name="P385" style:parent-style-name="Normal" style:family="paragraph">
      <style:paragraph-properties fo:text-align="justify" fo:line-height="107%" fo:text-indent="0.5in"/>
    </style:style>
    <style:style style:name="T386" style:parent-style-name="DefaultParagraphFont" style:family="text">
      <style:text-properties style:font-name-asian="Lucida Sans Unicode"/>
    </style:style>
    <style:style style:name="T387" style:parent-style-name="DefaultParagraphFont" style:family="text">
      <style:text-properties style:font-name-asian="Lucida Sans Unicode"/>
    </style:style>
    <style:style style:name="T388" style:parent-style-name="DefaultParagraphFont" style:family="text">
      <style:text-properties style:font-name-asian="Lucida Sans Unicode"/>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style:font-name-asian="Lucida Sans Unicode"/>
    </style:style>
    <style:style style:name="P391" style:parent-style-name="Normal" style:family="paragraph">
      <style:paragraph-properties fo:text-align="justify" fo:line-height="107%" fo:text-indent="0.5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text-position="super 66.6%"/>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line-height="107%" fo:text-indent="0.5in"/>
    </style:style>
    <style:style style:name="T398" style:parent-style-name="DefaultParagraphFont" style:family="text">
      <style:text-properties style:text-position="super 66.6%"/>
    </style:style>
    <style:style style:name="P399" style:parent-style-name="Normal" style:family="paragraph">
      <style:paragraph-properties fo:text-align="justify" fo:line-height="107%" fo:text-indent="0.5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line-height="107%" fo:text-indent="0.5in"/>
    </style:style>
    <style:style style:name="T402" style:parent-style-name="DefaultParagraphFont" style:family="text">
      <style:text-properties style:text-position="super 66.6%"/>
    </style:style>
    <style:style style:name="P403" style:parent-style-name="Normal" style:family="paragraph">
      <style:paragraph-properties fo:text-align="justify" fo:line-height="107%" fo:text-indent="0.5in"/>
    </style:style>
    <style:style style:name="P404" style:parent-style-name="Normal" style:family="paragraph">
      <style:paragraph-properties fo:text-align="justify" fo:line-height="107%" fo:text-indent="0.5in"/>
    </style:style>
    <style:style style:name="P405" style:parent-style-name="Normal" style:family="paragraph">
      <style:paragraph-properties fo:text-align="justify" fo:line-height="107%" fo:text-indent="0.5in"/>
    </style:style>
    <style:style style:name="P406" style:parent-style-name="Normal" style:family="paragraph">
      <style:paragraph-properties fo:text-align="justify" fo:line-height="107%" fo:text-indent="0.5in"/>
    </style:style>
    <style:style style:name="P407" style:parent-style-name="Normal" style:family="paragraph">
      <style:paragraph-properties fo:text-align="justify" fo:line-height="107%" fo:text-indent="0.5in"/>
    </style:style>
    <style:style style:name="P408" style:parent-style-name="Normal" style:family="paragraph">
      <style:paragraph-properties fo:keep-with-next="always" fo:widows="0" fo:orphans="0" fo:text-align="justify" fo:line-height="107%" fo:text-indent="0.5in"/>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text-position="super 66.6%"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keep-with-next="always" fo:widows="0" fo:orphans="0" fo:text-align="justify" fo:line-height="107%"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style>
    <style:style style:name="P418" style:parent-style-name="Normal" style:family="paragraph">
      <style:paragraph-properties fo:keep-with-next="always" fo:widows="0" fo:orphans="0" fo:text-align="justify" fo:line-height="107%"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fo:language="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keep-with-next="always" fo:widows="0" fo:orphans="0" fo:text-align="justify" fo:line-height="107%"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text-position="super 66.6%"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07%"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07%"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per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07%"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text-position="super 66.6%"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07%"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per 66.6%"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line-height="107%"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per 66.6%"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07%"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07%"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text-position="super 66.6%"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07%"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per 66.6%"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07%"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keep-with-next="always" fo:widows="0" fo:orphans="0" fo:text-align="justify" fo:line-height="107%" fo:text-indent="0.5in"/>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text-position="super 66.6%"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keep-with-next="always" fo:widows="0" fo:orphans="0" fo:text-align="justify" fo:line-height="107%"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super 66.6%"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line-height="107%"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name-asian="MS Mincho"/>
    </style:style>
    <style:style style:name="T524" style:parent-style-name="DefaultParagraphFont" style:family="text">
      <style:text-properties style:font-name-asian="MS Mincho" fo:color="#0000FF" style:text-underline-type="single" style:text-underline-style="solid" style:text-underline-width="auto" style:text-underline-mode="continuous"/>
    </style:style>
    <style:style style:name="T525" style:parent-style-name="DefaultParagraphFont" style:family="text">
      <style:text-properties style:font-name-asian="MS Mincho"/>
    </style:style>
    <style:style style:name="T526" style:parent-style-name="DefaultParagraphFont" style:family="text">
      <style:text-properties style:font-name-asian="MS Mincho" fo:color="#0000FF" style:text-underline-type="single" style:text-underline-style="solid" style:text-underline-width="auto" style:text-underline-mode="continuous"/>
    </style:style>
    <style:style style:name="T527" style:parent-style-name="DefaultParagraphFont" style:family="text">
      <style:text-properties style:font-name-asian="MS Mincho"/>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07%" fo:text-indent="0.5in"/>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text-position="super 66.6%"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justify" fo:line-height="107%"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6.6%"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07%" fo:text-indent="0.5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text-position="super 66.6%"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line-height="107%"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07%"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language="lt"/>
    </style:style>
    <style:style style:name="T553" style:parent-style-name="DefaultParagraphFont" style:family="text">
      <style:text-properties style:font-size-complex="12pt" fo:language="lt"/>
    </style:style>
    <style:style style:name="T554" style:parent-style-name="DefaultParagraphFont" style:family="text">
      <style:text-properties style:font-size-complex="12pt" fo:language="lt"/>
    </style:style>
    <style:style style:name="T555" style:parent-style-name="DefaultParagraphFont" style:family="text">
      <style:text-properties style:font-size-complex="12pt" fo:language="lt"/>
    </style:style>
    <style:style style:name="T556"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557" style:parent-style-name="DefaultParagraphFont" style:family="text">
      <style:text-properties style:font-size-complex="12pt" fo:language="lt"/>
    </style:style>
    <style:style style:name="T558" style:parent-style-name="DefaultParagraphFont" style:family="text">
      <style:text-properties style:font-size-complex="12pt" fo:language="lt"/>
    </style:style>
    <style:style style:name="T559" style:parent-style-name="DefaultParagraphFont" style:family="text">
      <style:text-properties style:text-position="super 66.6%" style:font-size-complex="12pt" fo:language="lt"/>
    </style:style>
    <style:style style:name="T560" style:parent-style-name="DefaultParagraphFont" style:family="text">
      <style:text-properties style:font-size-complex="12pt" fo:language="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fo:language="lt"/>
    </style:style>
    <style:style style:name="T563" style:parent-style-name="DefaultParagraphFont" style:family="text">
      <style:text-properties style:font-size-complex="12pt" fo:language="lt"/>
    </style:style>
    <style:style style:name="T564" style:parent-style-name="DefaultParagraphFont" style:family="text">
      <style:text-properties style:font-size-complex="12pt" fo:language="lt"/>
    </style:style>
    <style:style style:name="T565" style:parent-style-name="DefaultParagraphFont" style:family="text">
      <style:text-properties style:font-size-complex="12pt" fo:language="lt"/>
    </style:style>
    <style:style style:name="T566" style:parent-style-name="DefaultParagraphFont" style:family="text">
      <style:text-properties style:font-size-complex="12pt" fo:language="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07%" fo:text-indent="0.5in"/>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paragraph-properties fo:text-align="justify" style:vertical-align="baseline" fo:line-height="107%"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07%"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580"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581"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582" style:parent-style-name="DefaultParagraphFont" style:family="text">
      <style:text-properties style:font-size-complex="12pt"/>
    </style:style>
    <style:style style:name="T583" style:parent-style-name="DefaultParagraphFont" style:family="text">
      <style:text-properties fo:color="#0000FF" style:font-size-complex="12pt" style:text-underline-type="single" style:text-underline-style="solid" style:text-underline-width="auto" style:text-underline-mode="continuous"/>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07%"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07%" fo:text-indent="0.5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text-align="justify" style:vertical-align="baseline" fo:line-height="107%"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07%"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FF"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T603" style:parent-style-name="DefaultParagraphFont" style:family="text">
      <style:text-properties fo:color="#0000FF"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line-height="107%"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pt" fo:country="BR"/>
    </style:style>
    <style:style style:name="T609" style:parent-style-name="DefaultParagraphFont" style:family="text">
      <style:text-properties style:font-size-complex="12pt"/>
    </style:style>
    <style:style style:name="T610" style:parent-style-name="DefaultParagraphFont" style:family="text">
      <style:text-properties style:font-size-complex="12pt" fo:language="pt" fo:country="BR"/>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pt" fo:country="BR"/>
    </style:style>
    <style:style style:name="P613" style:parent-style-name="Normal" style:family="paragraph">
      <style:paragraph-properties fo:text-align="justify" style:vertical-align="baseline" fo:line-height="107%"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FF"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fo:color="#0000FF"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style>
    <style:style style:name="T622" style:parent-style-name="DefaultParagraphFont" style:family="text">
      <style:text-properties fo:color="#0000FF"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T624" style:parent-style-name="DefaultParagraphFont" style:family="text">
      <style:text-properties fo:color="#0000FF"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7%" fo:text-indent="0.5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line-height="107%" fo:text-indent="0.5in"/>
    </style:style>
    <style:style style:name="P631" style:parent-style-name="Normal" style:family="paragraph">
      <style:paragraph-properties fo:text-align="justify" fo:line-height="107%" fo:text-indent="0.5in"/>
    </style:style>
    <style:style style:name="P632" style:parent-style-name="Normal" style:family="paragraph">
      <style:paragraph-properties fo:text-align="justify" fo:line-height="107%" fo:text-indent="0.5in"/>
    </style:style>
    <style:style style:name="P633" style:parent-style-name="Normal" style:family="paragraph">
      <style:paragraph-properties fo:text-align="justify" fo:line-height="107%" fo:text-indent="0.5in"/>
    </style:style>
    <style:style style:name="P634" style:parent-style-name="Normal" style:family="paragraph">
      <style:paragraph-properties fo:text-align="justify" fo:line-height="107%" fo:text-indent="0.5in"/>
    </style:style>
    <style:style style:name="P635" style:parent-style-name="Normal" style:family="paragraph">
      <style:paragraph-properties fo:text-align="justify" fo:line-height="107%" fo:text-indent="0.5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text-align="justify" fo:line-height="107%" fo:text-indent="0.5in"/>
    </style:style>
    <style:style style:name="T639" style:parent-style-name="DefaultParagraphFont" style:family="text">
      <style:text-properties style:text-position="super 66.6%"/>
    </style:style>
    <style:style style:name="T640" style:parent-style-name="DefaultParagraphFont" style:family="text">
      <style:text-properties style:font-name-asian="MS Mincho"/>
    </style:style>
    <style:style style:name="P641" style:parent-style-name="Normal" style:family="paragraph">
      <style:paragraph-properties fo:text-align="justify" fo:line-height="107%" fo:text-indent="0.5in"/>
    </style:style>
    <style:style style:name="T642" style:parent-style-name="DefaultParagraphFont" style:family="text">
      <style:text-properties style:text-position="super 66.6%"/>
    </style:style>
    <style:style style:name="P643" style:parent-style-name="Normal" style:family="paragraph">
      <style:paragraph-properties fo:text-align="justify" fo:line-height="115%" fo:text-indent="0.4923in"/>
      <style:text-properties style:font-size-complex="12pt" style:language-asian="lt" style:country-asian="L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style:tab-stops>
          <style:tab-stop style:type="right" style:position="6.4972in"/>
        </style:tab-stops>
      </style:paragraph-properties>
    </style:style>
    <style:style style:name="T650" style:parent-style-name="DefaultParagraphFont" style:family="text">
      <style:text-properties fo:text-transform="uppercase"/>
    </style:style>
  </office:automatic-styles>
  <office:body>
    <office:text text:use-soft-page-breaks="true">
      <text:p text:style-name="P1"><text:span text:style-name="T9">Projektas</text:span></text:p>
      <text:p text:style-name="P10"/>
      <text:p text:style-name="P11">LIETUVOS RESPUBLIKOS</text:p>
      <text:p text:style-name="P12"><text:span text:style-name="T13">ATLIEKŲ TVARKYMO ĮSTATYMO NR. VIII-787 1, 2, 4, 30, 32</text:span><text:span text:style-name="T14">1</text:span><text:span text:style-name="T15">, 34</text:span><text:span text:style-name="T16">1</text:span><text:span text:style-name="T17">,<text:s/></text:span><text:span text:style-name="T18">34</text:span><text:span text:style-name="T19">15</text:span><text:span text:style-name="T20">, 34</text:span><text:span text:style-name="T21">16</text:span><text:span text:style-name="T22">, 34</text:span><text:span text:style-name="T23">18</text:span><text:span text:style-name="T24">, 34</text:span><text:span text:style-name="T25">22</text:span><text:span text:style-name="T26">, 34</text:span><text:span text:style-name="T27">24</text:span><text:span text:style-name="T28">, 34</text:span><text:span text:style-name="T29">25</text:span><text:span text:style-name="T30">, 34</text:span><text:span text:style-name="T31">26</text:span><text:span text:style-name="T32">, 34</text:span><text:span text:style-name="T33">30</text:span><text:span text:style-name="T34">, 34</text:span><text:span text:style-name="T35">31</text:span><text:span text:style-name="T36"><text:s/>Straipsnių, aštuntojo</text:span><text:span text:style-name="T37">4</text:span><text:span text:style-name="T38"><text:s/>ir aštuntojo</text:span><text:span text:style-name="T39">5</text:span><text:span text:style-name="T40"><text:s/></text:span><text:span text:style-name="T41">skirsniŲ</text:span><text:span text:style-name="T42"><text:s/></text:span><text:span text:style-name="T43">pavadinimŲ</text:span><text:span text:style-name="T44">, 5 priedo PAKEITIMO,<text:s/></text:span><text:span text:style-name="T45">ĮSTATYMO PAPILDYMO 4</text:span><text:span text:style-name="T46">3</text:span><text:span text:style-name="T47"><text:s/>STRAIPSNIU</text:span><text:span text:style-name="T48"><text:s/>ir<text:s/></text:span><text:span text:style-name="T49">34</text:span><text:span text:style-name="T50">17</text:span><text:span text:style-name="T51"><text:s/>STRAIPSNIO PRIPAŽINIMO NETEKUSIU GALIOS</text:span></text:p>
      <text:p text:style-name="P52"><text:span text:style-name="T53">ĮSTATYMAS</text:span></text:p>
      <text:p text:style-name="P54"/>
      <text:p text:style-name="P55">2025 m. <text:s text:c="13"/>d. Nr.</text:p>
      <text:p text:style-name="P56">Vilnius</text:p>
      <text:p text:style-name="P57"/>
      <text:p text:style-name="P58"><text:span text:style-name="T59">1</text:span><text:span text:style-name="T60"><text:s/>straipsnis.<text:s/></text:span><text:span text:style-name="T61">1 straipsnio pakeitimas</text:span></text:p>
      <text:p text:style-name="P62">1. Pakeisti 1 straipsnio 6 dalį ir ją išdėstyti taip:</text:p>
      <text:p text:style-name="P63">„6. Šio Įstatymo nuostatos suderintos su Europos<text:s/>Sąjungos teisės aktais, nurodytais šio Įstatymo 5 priede.“</text:p>
      <text:p text:style-name="Normal"/>
      <text:p text:style-name="P64"><text:span text:style-name="T65">2</text:span><text:span text:style-name="T66"><text:s/>straipsnis.<text:s/></text:span><text:span text:style-name="T67">2 straipsnio pakeitimas</text:span></text:p>
      <text:p text:style-name="P68">1. Papildyti 2 straipsnį 11<text:span text:style-name="T69">2</text:span><text:s/>dalimi:</text:p>
      <text:p text:style-name="P70">„11<text:span text:style-name="T71">2</text:span>.<text:s/><text:span text:style-name="T72">Atliekų naudojimo įrenginys</text:span><text:s/>–<text:s/><text:span text:style-name="T73">stacionarus arba mobilus įrenginys ar įrenginių kompleksas, kuriame<text:s/></text:span><text:span text:style-name="T74">vykdomos Lietuvos Respublikos atliekų tvarkymo įstatyme apibrėžtos atliekų naudojimo veiklos</text:span>.“</text:p>
      <text:p text:style-name="P75">2. Pripažinti netekusiomis galios 2 straipsnio 23 ir 24 dalis.</text:p>
      <text:p text:style-name="P76">3. Pakeisti 2 straipsnio 29 dalį ir ją išdėstyti taip:</text:p>
      <text:p text:style-name="P77">„29.<text:s/><text:span text:style-name="T78">Gaminių atliekos</text:span><text:s/>– atliekos, kurios susidaro pasibaigus alyvos, elektros ir elektroninės įrangos, apmokestinamųjų gaminių, vienkartinių plastikinių gaminių (drėgnųjų servetėlių, oro balionėlių, tabako gaminių su filtrais, filtrų, parduodamų naudoti kartu su tabako gaminiais), žvejybos įrankių, kurių sudėtyje yra plastiko, naudojimo laikui, baterijų atliekos ir eksploatuoti netinkamos transporto priemonės.“</text:p>
      <text:p text:style-name="P79">4. Pakeisti 2 straipsnio 36 dalies 1 punktą ir jį išdėstyti taip:</text:p>
      <text:p text:style-name="P80">„1) Lietuvos Respublikos teritorijoje gamina<text:s/>apmokestinamuosius gaminius ir (ar) pakuoja (net jeigu pakavimo operacijas sutartiniais pagrindais atlieka kitas asmuo) bet kokius gaminius ar produktus arba“.</text:p>
      <text:p text:style-name="P81">5. Pripažinti netekusiu galios 2 straipsnio 36 dalies 3 punktą.</text:p>
      <text:p text:style-name="P82">6. Pakeisti 2 straipsnio 38 dalies 1 punktą ir jį išdėstyti taip:</text:p>
      <text:p text:style-name="P83">„1) iš kitos valstybės narės ar trečiosios šalies įveža alyvas, apmokestinamuosius gaminius ir (ar) bet kokių gaminių ar produktų pripildytas pakuotes į Lietuvos Respublikos teritoriją arba“.</text:p>
      <text:p text:style-name="P84">7. Pripažinti netekusiu galios 2 straipsnio 38 dalies 3 punktą.</text:p>
      <text:p text:style-name="P85">8. Papildyti 2 straipsnį nauja 38<text:span text:style-name="T86">1</text:span><text:s/>dalimi:</text:p>
      <text:p text:style-name="P87">„38<text:span text:style-name="T88">1</text:span>.<text:s/><text:span text:style-name="T89">Išankstinis sutikimas dėl atliekų naudojimo įrenginio<text:s/></text:span>(toliau – išankstinis sutikimas) – pagal Reglamento<text:s/><text:a xlink:href="http://eur-lex.europa.eu/legal-content/LIT/TXT/?uri=CELEX:32006R1013&amp;locale=lt" office:target-frame-name="_blank" xlink:show="new"><text:span text:style-name="T90">(EB) Nr. 1013/2006</text:span></text:a><text:s/>14 straipsnį atliekų tvarkytojui iš anksto duodamas sutikimas naudoti atitinkamame atliekų naudojimo įrenginyje iš valstybių narių, Ekonominio bendradarbiavimo ir plėtros organizacijos valstybių ir (arba) Bazelio konvencijos dėl pavojingų atliekų tarpvalstybinių pervežimų, jų tvarkymo kontrolės šalių įvežamas, importuojamas atliekas.“</text:p>
      <text:p text:style-name="P91">9. Buvusią 38<text:span text:style-name="T92">1</text:span><text:s/>dalį laikyti 38<text:span text:style-name="T93">2</text:span><text:s/>dalimi.</text:p>
      <text:p text:style-name="P94">10. Pakeisti 2 straipsnio 39 dalį ir ją išdėstyti taip:</text:p>
      <text:p text:style-name="P95">„39.<text:s/><text:span text:style-name="T96">Komunalinės atliekos</text:span><text:s/>– mišrios ir atskirai surinktos buitinės (buityje susidarančios) atliekos, įskaitant popieriaus ir kartono, stiklo, metalų, plastiko, biologines, medienos, tekstilės, pakuočių,<text:s/>elektros ir elektroninės įrangos, baterij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p>
      <text:p text:style-name="P97">11. Pakeisti 2 straipsnio 43<text:span text:style-name="T98">1</text:span><text:s/>dalį ir ją išdėstyti taip:</text:p>
      <text:p text:style-name="P99">„43<text:span text:style-name="T100">1</text:span>.<text:s/><text:span text:style-name="T101">Komunalinių atliekų tvarkymo sistemą papildanti atliekų surinkimo sistema</text:span><text:s/>(toliau − papildanti atliekų surinkimo sistema) − atliekoms, kurios susidarė naudojant gamintojų ir importuotojų tiektus Lietuvos Respublikos vidaus rinkai verslo tikslais gaminius (elektros ir elektroninę įrangą, apmokestinamuosius gaminius, supakuotus gaminius) ar Lietuvos Respublikos rinkai patiektas baterijas, tvarkyti ir Vyriausybės ar jos įgaliotos institucijos nustatytoms elektros<text:s/><text:soft-page-break/>ir elektroninės įrangos, apmokestinamųjų gaminių ir (ar) pakuočių atliekų tvarkymo užduotims ar Reglamente <text:a xlink:href="http://eur-lex.europa.eu/legal-content/LIT/TXT/?uri=CELEX:32023R1542&amp;locale=lt" office:target-frame-name="_blank" xlink:show="new"><text:span text:style-name="T102">(ES) 2023/1542</text:span></text:a><text:s/>nustatytoms baterijų atliekų tvarkymo užduotims įvykdyti gamintojų ir importuotojų ar licencijuotos organizacijos Vyriausybės ar jos įgaliotos institucijos nustatyta tvarka diegiama atliekų surinkimo sistema, kuria, taikant gaminių, baterijų ir (ar) pakuočių atliekų surinkimo būdus ir priemones, papildoma savivaldybių organizuojama komunalinių atliekų tvarkymo sistema.“</text:p>
      <text:p text:style-name="P103">12. Pakeisti 2 straipsnio 64 dalį ir ją išdėstyti taip:</text:p>
      <text:p text:style-name="P104">„64.<text:s/><text:span text:style-name="T105">Tiekimas Lietuvos Respublikos vidaus rinkai verslo tikslais</text:span><text:s/>– teisės aktų nustatyta tvarka savo veiklą privalančio įregistruoti asmens atliekamas į Lietuvos Respublikos teritoriją įvežtų, Lietuvos Respublikos teritorijoje pagamintų transporto priemonių, elektros ir elektroninės įrangos, alyvos perleidimas už atlygį ar nemokamai kitam asmeniui Lietuvos Respublikos teritorijoje arba naudoti savo reikmėms skirtų daugiau kaip 25 litrų alyvos, daugiau kaip 5 elektros ir elektroninės įrangos, transporto priemonių vienetų įvežimas į Lietuvos Respublikos teritoriją, pagaminimas Lietuvos Respublikos teritorijoje per vienus kalendorinius metus.“</text:p>
      <text:p text:style-name="P106">13. Papildyti 2 straipsnį 75 dalimi:</text:p>
      <text:p text:style-name="P107">„75. Sąvokos „baterija“, „baterijų atliekos“, „baterijų gamintojas“, „gamintojo atsakomybę perimanti organizacija“, „nešiojamoji baterija“, „mažųjų transporto priemonių baterija“, „automobilių baterija“, „elektrinių transporto priemonių baterija“, „pramoninė baterija“, „baterijų tiekimas rinkai“ suprantamos taip, kaip jos apibrėžtos Reglamente<text:s/><text:a xlink:href="http://eur-lex.europa.eu/legal-content/LIT/TXT/?uri=CELEX:32023R1542&amp;locale=lt" office:target-frame-name="_blank" xlink:show="new"><text:span text:style-name="T108">(ES) 2023/1542</text:span></text:a>.“</text:p>
      <text:p text:style-name="Normal"/>
      <text:p text:style-name="P109"><text:span text:style-name="T110">3</text:span><text:span text:style-name="T111"><text:s/>straipsnis.<text:s/></text:span><text:span text:style-name="T112">2 straipsnio pakeitimas</text:span></text:p>
      <text:p text:style-name="P113"><text:span text:style-name="T114">Pakeisti 2 straipsnio 38</text:span><text:span text:style-name="T115">1</text:span><text:span text:style-name="T116"><text:s/>dalį ir ją išdėstyti taip:</text:span></text:p>
      <text:p text:style-name="P117">„38<text:span text:style-name="T118">1</text:span>.<text:s/><text:span text:style-name="T119">Išankstinis sutikimas dėl atliekų naudojimo įrenginio</text:span><text:s/>(toliau – išankstinis sutikimas) – pagal Reglamento<text:s/><text:a xlink:href="http://eur-lex.europa.eu/legal-content/LIT/TXT/?uri=CELEX:32024R1157&amp;locale=lt" office:target-frame-name="_blank" xlink:show="new"><text:span text:style-name="T120">(ES) 2024/1157</text:span></text:a><text:s/>14 straipsnį atliekų tvarkytojui iš anksto duodamas sutikimas naudoti atitinkamame atliekų naudojimo įrenginyje iš valstybių narių, Ekonominio bendradarbiavimo ir plėtros organizacijos valstybių ir (arba) Bazelio konvencijos dėl pavojingų atliekų tarpvalstybinių pervežimų, jų tvarkymo kontrolės šalių įvežamas, importuojamas atliekas.“</text:p>
      <text:p text:style-name="Normal"/>
      <text:p text:style-name="P121"><text:span text:style-name="T122">4</text:span><text:span text:style-name="T123"><text:s/>straipsnis.<text:s/></text:span><text:span text:style-name="T124">4 straipsnio pakeitimas</text:span></text:p>
      <text:p text:style-name="P125"><text:span text:style-name="T126">Pakeisti 4 straipsnio 5 dalį ir ją išdėstyti taip: </text:span></text:p>
      <text:p text:style-name="P127">„5.<text:s/><text:span text:style-name="T128">Atliekų vežimą tranzitu, išvežimą, eksportą iš Lietuvos Respublikos, įvežimą, importą į Lietuvos Respubliką ir išankstinio sutikimo išdavimą, keitimą, ga</text:span><text:span text:style-name="T129">liojimo panaikinimą reglamentuoja Lietuvos Respublikos, Europos Sąjungos teisės aktai ir tarptautinės sutartys, reglamentuojančios atliekų tarpvalstybinius vežimus. Aplinkos ministro įgaliota institucija pagal kompetenciją atlieka kompetentingos institucij</text:span><text:span text:style-name="T130">os, susirašinėtojo funkcijas ir (ar) prižiūri atliekų vežimo tranzitu, išvežimo, eksporto iš Lietuvos Respublikos ir įvežimo, importo į Lietuvos Respubliką reikalavimų vykdymą pagal Reglamentą<text:s/></text:span><text:a xlink:href="http://eur-lex.europa.eu/legal-content/LIT/TXT/?uri=CELEX:32006R1013&amp;locale=lt" office:target-frame-name="_blank" xlink:show="new"><text:span text:style-name="T131">(EB) Nr. 1013/2006</text:span></text:a><text:span text:style-name="T132"><text:s/>ir kitų Lietuvos Respublikos, Europos Sąjungos teisės aktų ir tarptautinių sutarčių nuostatas, reglamentuojančias atliekų tarpvalstybinius vežimus. Atliekų tarpvalstybinių vežimų tvarką tvirtina apli</text:span><text:span text:style-name="T133">nkos ministras.</text:span>“</text:p>
      <text:p text:style-name="Normal"/>
      <text:p text:style-name="P134"><text:span text:style-name="T135">5</text:span><text:span text:style-name="T136"><text:s/>straipsnis.<text:s/></text:span><text:span text:style-name="T137">4 straipsnio pakeitimas</text:span></text:p>
      <text:p text:style-name="P138">Pakeisti 4 straipsnio 5 dalį ir ją išdėstyti taip:</text:p>
      <text:p text:style-name="P139">„5. Atliekų vežimą tranzitu, išvežimą, eksportą iš Lietuvos Respublikos, įvežimą, importą į Lietuvos Respubliką ir išankstinių sutikimų išdavimą, keitimą, galiojimo panaikinimą reglamentuoja Lietuvos Respublikos, Europos Sąjungos teisės aktai ir tarptautinės<text:s/>sutartys, reglamentuojančios atliekų tarpvalstybinius vežimus. Aplinkos ministro įgaliota institucija pagal kompetenciją atlieka kompetentingos institucijos, korespondento, bendradarbiavimo funkcijas ir (ar) prižiūri atliekų vežimo tranzitu, išvežimo, eksporto iš Lietuvos Respublikos ir įvežimo, importo į Lietuvos Respubliką reikalavimų vykdymą pagal Reglamentą<text:s/><text:a xlink:href="http://eur-lex.europa.eu/legal-content/LIT/TXT/?uri=CELEX:32024R1157&amp;locale=lt" office:target-frame-name="_blank" xlink:show="new"><text:span text:style-name="T140">(ES) 2024/1157</text:span></text:a><text:s/>ir kitų Lietuvos Respublikos, Europos Sąjungos teisės aktų ir tarptautinių sutarčių nuostatas, reglamentuojančias atliekų tarpvalstybinius vežimus. Atliekų tarpvalstybinių vežimo tvarką tvirtina aplinkos ministras.“</text:p>
      <text:p text:style-name="Normal"/>
      <text:p text:style-name="P141"><text:span text:style-name="T142">6</text:span><text:span text:style-name="T143"><text:s/>straipsnis.<text:s/></text:span><text:span text:style-name="T144">Įstatymo papildymas 4</text:span><text:span text:style-name="T145">3</text:span><text:span text:style-name="T146"><text:s/>straipsniu</text:span></text:p>
      <text:p text:style-name="P147">Papildyti<text:s/>Įstatymą 4<text:span text:style-name="T148">3</text:span><text:s/>straipsniu:</text:p>
      <text:p text:style-name="P149">„<text:span text:style-name="T150">4</text:span><text:span text:style-name="T151">3</text:span><text:span text:style-name="T152"><text:s/>straipsnis.<text:s/></text:span><text:span text:style-name="T153">Išankstinio sutikimo išdavimas, keitimas, galiojimo panaikinimas</text:span></text:p>
      <text:p text:style-name="P154">1. Išankstinis sutikimas išduodamas, jeigu atliekų tvarkytojas atitinka visas šias sąlygas:</text:p>
      <text:p text:style-name="P155">1) turi leidimą ketinamų įvežti, importuoti atliekų<text:s/>naudojimo veikloms;</text:p>
      <text:p text:style-name="P156">2) yra įsidiegęs aplinkosaugos vadybos sistemą pagal 2009 m. lapkričio 25 d. Europos Parlamento ir Tarybos reglamentą<text:s/><text:a xlink:href="http://eur-lex.europa.eu/legal-content/LIT/TXT/?uri=CELEX:32009R1221&amp;locale=lt" office:target-frame-name="_blank" xlink:show="new"><text:span text:style-name="T157">(EB) Nr. 122</text:span><text:span text:style-name="T158">1/2009</text:span></text:a><text:s/>dėl organizacijų savanoriško Bendrijos aplinkosaugos vadybos ir audito sistemos (EMAS) taikymo, panaikinantį Reglamentą<text:s/><text:a xlink:href="http://eur-lex.europa.eu/legal-content/LIT/TXT/?uri=CELEX:32001R0761&amp;locale=lt" office:target-frame-name="_blank" xlink:show="new"><text:span text:style-name="T159">(EB) Nr. 761/2001</text:span></text:a><text:s/>ir Komisijos sprendimus<text:s/><text:a xlink:href="http://eur-lex.europa.eu/legal-content/LIT/TXT/?uri=CELEX:32001D0681&amp;locale=lt" office:target-frame-name="_blank" xlink:show="new"><text:span text:style-name="T160">2001/681/EB</text:span></text:a><text:s/>bei<text:s/><text:a xlink:href="http://eur-lex.europa.eu/legal-content/LIT/TXT/?uri=CELEX:32006D0193&amp;locale=lt" office:target-frame-name="_blank" xlink:show="new"><text:span text:style-name="T161">2006/193/EB</text:span></text:a>, su visais pakeitimais, ar atitinkamą standartą;</text:p>
      <text:p text:style-name="P162">3) įvežtas, importuotas atliekas, dėl kurių prašoma išduoti išankstinį sutikimą, ketina naudoti, išskyrus atvejį, jei įvežtas, importuotas atliekas ketina tik laikyti, kaip apibrėžiama Reglamento<text:s/><text:a xlink:href="http://eur-lex.europa.eu/legal-content/LIT/TXT/?uri=CELEX:32006R1013&amp;locale=lt" office:target-frame-name="_blank" xlink:show="new"><text:span text:style-name="T163">(EB) Nr. 1013/2006</text:span></text:a><text:s/>9 straipsnio 7 dalyje, ir (ar) naudoti, kaip numatyta šio Įstatymo 4<text:span text:style-name="T164">1</text:span><text:s/>straipsnyje;</text:p>
      <text:p text:style-name="P165">4) pagal aplinkos ministro nustatytą tvarką yra parengęs atliekų naudojimo įrenginyje vykdomos atliekų naudojimo veiklos aprašymą, kuriame nurodyti per paskutinius trejus metus apdorotų atliekų kiekiai ir rūšys;</text:p>
      <text:p text:style-name="P166">5) per penkerius metus iki prašymo išduoti išankstinį sutikimą pateikimo dienos atliekų tvarkytojas, naudojantis atliekų naudojimo įrenginį, dėl jo veiksmų nebuvo pripažintas kaltu dėl neteisėto atliekų vežimo, kaip numatyta Reglamento<text:s/><text:a xlink:href="http://eur-lex.europa.eu/legal-content/LIT/TXT/?uri=CELEX:32006R1013&amp;locale=lt" office:target-frame-name="_blank" xlink:show="new"><text:span text:style-name="T167">(EB) Nr. 1013/2006</text:span></text:a><text:s/>2 straipsnio 35<text:s/><text:span text:style-name="T168">dalyje</text:span>.</text:p>
      <text:p text:style-name="P169">2. Išankstinis sutikimas išduodamas arba atsisakoma jį išduoti per 55 kalendorines dienas nuo šio straipsnio 1 dalyje nurodytos informacijos ir (ar) dokumentų gavimo dienos.</text:p>
      <text:p text:style-name="P170">3. Išankstinis sutikimas išduodamas dešimties metų laikotarpiui.</text:p>
      <text:p text:style-name="P171">4. Išankstinių sutikimų išdavimo, keitimo ir galiojimo panaikinimo tvarką tvirtina aplinkos ministras. Išankstinius sutikimus išduoda, atsisako juos išduoti, juos keičia ir jų galiojimą panaikina aplinkos ministro įgaliota institucija.</text:p>
      <text:p text:style-name="P172">5.<text:s/>Išankstiniame sutikime turi būti nurodyta:</text:p>
      <text:p text:style-name="P173">1) atliekų tvarkytojo ir atliekų tvarkymo įrenginio duomenys;</text:p>
      <text:p text:style-name="P174">2) ketinamų naudoti įvežtų, importuotų atliekų kodai ir pavadinimai, fizinės savybės ir sudėtis, atliekų naudojimo veiklų kodai ir pavadinimai;</text:p>
      <text:p text:style-name="P175">3) taikomų technologijų aprašymas;</text:p>
      <text:p text:style-name="P176">4) bendras išankstinio sutikimo galiojimo laikotarpiu planuojamų naudoti įvežtų, importuotų atliekų kiekis.</text:p>
      <text:p text:style-name="P177">6. Išankstinis sutikimas keičiamas per 10 darbo dienų nuo išankstinio sutikimo turėtojo prašymo pateikimo dienos, jeigu keičiasi bent viena šio straipsnio 1 dalyje nurodyta sąlyga ir (ar) šio straipsnio 5 dalyje nurodyta informacija.</text:p>
      <text:p text:style-name="P178">7. Išankstinio sutikimo galiojimas panaikinamas per 10 darbo dienų nuo išankstinio sutikimo turėtojo prašymo panaikinti išankstinį sutikimą gavimo dienos arba nuo dienos, kai sužinoma bent viena iš šių sąlygų:</text:p>
      <text:p text:style-name="P179">1) panaikintas leidimo galiojimas;</text:p>
      <text:p text:style-name="P180">2) neįdiegta šio straipsnio 1 dalies 2 punkte nurodyta aplinkosaugos vadybos sistema;</text:p>
      <text:p text:style-name="P181">3) atliekų tvarkytojas nenaudojo<text:s/>įvežtas, importuotas atliekas, bet laikė jas ilgiau nei apibrėžiama Reglamento<text:s/><text:a xlink:href="http://eur-lex.europa.eu/legal-content/LIT/TXT/?uri=CELEX:32006R1013&amp;locale=lt" office:target-frame-name="_blank" xlink:show="new"><text:span text:style-name="T182">(EB) Nr. 1013/2006</text:span></text:a><text:s/>9 straipsnio 7 dalyje, ir (ar) pažeidė šio Įstatymo 4<text:span text:style-name="T183">1</text:span> straipsnyje numatytus reikalavimus;</text:p>
      <text:p text:style-name="P184">4) planuojamų naudoti įvežtų, importuotų atliekų, dėl kurių išduotas išankstinis sutikimas, kodai, pavadinimai, fizinės savybės ir sudėtis, atliekų naudojimo veiklų kodai ir pavadinimai neatitinka išankstiniame sutikime pateiktos informacijos;</text:p>
      <text:p text:style-name="P185">5) pateiktas tikrovės neatitinkantis aprašymas apie bendrą kiekį kiekvienos rūšies atliekų, dėl kurių išduotas išankstinis sutikimas, palyginti su atliekų naudojimo įrenginio apdorojimo pajėgumais, dėl kurių atliekų naudojimo<text:s/>įrenginiui išduotas leidimas;</text:p>
      <text:p text:style-name="P186">6) pateiktas tikrovės neatitinkantis aprašymas apie kiekį atliekų, susidariusių po atliekų panaudojimo, palyginti su panaudotų atliekų kiekiu, ir planuojamą galutinio atliekų panaudojimo ar šalinimo būdą;</text:p>
      <text:p text:style-name="P187">7) netaikyti<text:s/>išankstiniame sutikime nurodyti po įvežtų, importuotų atliekų panaudojimo susidariusių atliekų panaudojimo ir (ar) šalinimo būdai;</text:p>
      <text:p text:style-name="P188">8) atliekų naudojimo įrenginio veiklos, susijusios su atliekų naudojimu, aprašyme, kuriame nurodomi per paskutinius trejus metus apdorotų atliekų kiekiai ir rūšys, pateikta tikrovės neatitinkanti informacija.“</text:p>
      <text:p text:style-name="Normal"/>
      <text:p text:style-name="P189"><text:span text:style-name="T190">7</text:span><text:span text:style-name="T191"><text:s/>straipsnis.<text:s/></text:span><text:span text:style-name="T192">4</text:span><text:span text:style-name="T193">3</text:span><text:span text:style-name="T194"><text:s/>straipsnio pakeitimas</text:span></text:p>
      <text:p text:style-name="P195">Pakeisti 4<text:span text:style-name="T196">3</text:span><text:s/>straipsnį ir jį išdėstyti taip:</text:p>
      <text:p text:style-name="P197">„<text:span text:style-name="T198">4</text:span><text:span text:style-name="T199">3</text:span><text:span text:style-name="T200"><text:s/>straipsnis.<text:s/></text:span><text:span text:style-name="T201">Išankstinio sutikimo išdavimas, keitimas,<text:s/></text:span><text:span text:style-name="T202">galiojimo panaikinimas</text:span></text:p>
      <text:p text:style-name="P203">1. Išankstinis sutikimas išduodamas pagal Reglamento<text:s/><text:a xlink:href="http://eur-lex.europa.eu/legal-content/LIT/TXT/?uri=CELEX:32024R1157&amp;locale=lt" office:target-frame-name="_blank" xlink:show="new"><text:span text:style-name="T204">(ES) 2024/1157</text:span></text:a><text:s/>14 straipsnio 6 dalį, jeigu atliekų tvarkytojas ir atitinkamas atliekų naudojimo įrenginys atitinka Reglamento<text:s/><text:a xlink:href="http://eur-lex.europa.eu/legal-content/LIT/TXT/?uri=CELEX:32024R1157&amp;locale=lt" office:target-frame-name="_blank" xlink:show="new"><text:span text:style-name="T205">(ES) 2024/1157</text:span></text:a><text:s/>14 straipsnio 2 ir 7 dalyse nurodytas sąlygas.</text:p>
      <text:p text:style-name="P206">2. Išankstinis sutikimas išduodamas per Reglamento<text:s/><text:a xlink:href="http://eur-lex.europa.eu/legal-content/LIT/TXT/?uri=CELEX:32024R1157&amp;locale=lt" office:target-frame-name="_blank" xlink:show="new"><text:span text:style-name="T207">(ES) 2024/1157</text:span></text:a><text:s/>14 straipsnio 5 dalyje nurodytą terminą, Reglamento<text:s/><text:a xlink:href="http://eur-lex.europa.eu/legal-content/LIT/TXT/?uri=CELEX:32024R1157&amp;locale=lt" office:target-frame-name="_blank" xlink:show="new"><text:span text:style-name="T208">(ES) 2024/1157</text:span></text:a><text:s/>14 straipsnio 9 dalyje nurodytam laikotarpiui arba atliekų tvarkytojo nurodytam trumpesniam laikotarpiui.</text:p>
      <text:p text:style-name="P209">3. Išankstinių sutikimų išdavimo, keitimo ir galiojimo panaikinimo tvarką tvirtina aplinkos ministras. Išankstinius sutikimus išduoda, atsisako juos išduoti, juos keičia ir jų galiojimą panaikina aplinkos ministro įgaliota institucija.</text:p>
      <text:p text:style-name="P210">4. Išankstiniame sutikime turi būti Reglamento<text:s/><text:a xlink:href="http://eur-lex.europa.eu/legal-content/LIT/TXT/?uri=CELEX:32024R1157&amp;locale=lt" office:target-frame-name="_blank" xlink:show="new"><text:span text:style-name="T211">(ES) 2024/1157</text:span></text:a><text:s/>14 straipsnio 13 dalies a–e punktuose nurodyta informacija.</text:p>
      <text:p text:style-name="P212">5. Išankstinis sutikimas keičiamas per 10 darbo nuo informacijos, nurodytos Reglamento<text:s/><text:a xlink:href="http://eur-lex.europa.eu/legal-content/LIT/TXT/?uri=CELEX:32024R1157&amp;locale=lt" office:target-frame-name="_blank" xlink:show="new"><text:span text:style-name="T213">(ES) 2024/1157</text:span></text:a><text:s/>14 straipsnio 11 dalyje, gavimo dienos.</text:p>
      <text:p text:style-name="P214">6. Išankstinio sutikimo galiojimas panaikinamas per 10 darbo dienų nuo išankstinio sutikimo turėtojo prašymo panaikinti išankstinį sutikimą gavimo dienos arba<text:s/>nuo dienos, kai paaiškėja bent viena iš Reglamento<text:s/><text:a xlink:href="http://eur-lex.europa.eu/legal-content/LIT/TXT/?uri=CELEX:32024R1157&amp;locale=lt" office:target-frame-name="_blank" xlink:show="new"><text:span text:style-name="T215">(ES) 2024/1157</text:span></text:a><text:s/>14 straipsnio 10 ar 11 dalyje nurodytų sąlygų.“</text:p>
      <text:p text:style-name="Normal"/>
      <text:p text:style-name="P216"><text:span text:style-name="T217">8</text:span><text:span text:style-name="T218"><text:s/>straipsnis.<text:s/></text:span><text:span text:style-name="T219">30 straipsnio<text:s/></text:span><text:span text:style-name="T220">pakeitimas</text:span></text:p>
      <text:p text:style-name="P221">1. Pakeisti 30 straipsnio 10 dalies 5 punktą ir jį išdėstyti taip:</text:p>
      <text:p text:style-name="P222">„5) užtikrinta galimybė atiduoti baldų, elektros ir elektroninės įrangos, baterijų ir kitas komunalines atliekas. Savivaldybės privalo užtikrinti, kad jų organizuojamos komunalinių atliekų tvarkymo sistemos neatsisakytų priimti baterijų atliekų iš gyventojų;“.</text:p>
      <text:p text:style-name="P223">2. Pakeisti 30 straipsnio 10 dalies 6 punktą ir jį išdėstyti taip:</text:p>
      <text:p text:style-name="P224">„6) užtikrinta galimybė atiduoti buityje susidarančias pavojingąsias atliekas (išskyrus baterijų atliekas). Pavojingosios atliekos turi būti tvarkomos pagal šio Įstatymo 3 ir 4<text:span text:style-name="T225">1</text:span><text:s/>straipsnių reikalavimus, siekiant, kad pavojingosiomis atliekomis nebūtų užterštos kitos komunalinės atliekos.“</text:p>
      <text:p text:style-name="P226">3. Pakeisti 30 straipsnio 15 dalį ir ją išdėstyti taip:</text:p>
      <text:p text:style-name="P227">„15. Šiame Įstatyme gamintojams ir importuotojams nustatytai pareigai organizuoti atliekų, kurios susidarė naudojant gamintojų ir importuotojų tiektus Lietuvos Respublikos vidaus rinkai verslo tikslais gaminius (elektros ir elektroninę įrangą, apmokestinamuosius gaminius,<text:span text:style-name="T228"><text:s/></text:span>supakuotus gaminius) ar Lietuvos Respublikos rinkai tiektas baterijas, tvarkymą ir Vyriausybės ar jos įgaliotos institucijos nustatytoms elektros ir elektroninės įrangos, apmokestinamųjų gaminių ir (ar) pakuočių atliekų tvarkymo<text:s/>užduotims ar Reglamente<text:s/><text:a xlink:href="http://eur-lex.europa.eu/legal-content/LIT/TXT/?uri=CELEX:32023R1542&amp;locale=lt" office:target-frame-name="_blank" xlink:show="new"><text:span text:style-name="T229">(ES) 2023/1542</text:span></text:a><text:s/>nustatytoms baterijų atliekų tvarkymo užduotims įvykdyti, sudarydami sutartis su savivaldybėmis gamintojai ir importuotojai ar licencijuotos gamintojų ir importuotojų organizacijos, ar gamintojo atsakomybę perimančios organizacijos gali diegti papildančias atliekų surinkimo sistemas, prioritetą teikdami savivaldybių organizuojamoms komunalinių atliekų tvarkymo sistemoms. Šiuo atveju atliekų surinkimo sistemos diegimo sąlygos turi būti suderintos su savivaldybe Vyriausybės ar jos įgaliotos institucijos nustatyta tvarka.“</text:p>
      <text:p text:style-name="P230">4. Pakeisti 30 straipsnio 17 dalies 5 punktą ir jį išdėstyti taip:</text:p>
      <text:p text:style-name="P231">„5) užtikrinti buityje susidarančių pavojingų atliekų (išskyrus baterijų atliekas) atskirą surinkimą ir kad jų organizuojamose komunalinių atliekų tvarkymo sistemose nebūtų atsisakoma iš gyventojų priimti baterijų;“.</text:p>
      <text:p text:style-name="Normal"/>
      <text:p text:style-name="P232"><text:span text:style-name="T233">9</text:span><text:span text:style-name="T234"><text:s/>straipsnis.<text:s/></text:span><text:span text:style-name="T235">32</text:span><text:span text:style-name="T236">1</text:span><text:span text:style-name="T237"><text:s/>straipsnio pakeitimas</text:span></text:p>
      <text:p text:style-name="P238">Pakeisti 32<text:span text:style-name="T239">1</text:span><text:s/>straipsnio 3 dalį ir ją išdėstyti taip:</text:p>
      <text:p text:style-name="P240">„3. Gamintojų ir importuotojų organizacija, nurodyta šio Įstatymo 34<text:span text:style-name="T241">22</text:span><text:s/>straipsnyje, nustatydama įmokų už gaminių atliekų tvarkymą, kurias organizacijai turi mokėti organizacijos nariai ir pavedimo davėjai (toliau<text:s/>– organizacijos įkainiai), dydžius, turi juos diferencijuoti, jeigu įmanoma, atsižvelgdama į gaminio ar gaminių grupės patvarumą, pataisomumą, tinkamumą pakartotinai naudoti, perdirbti, pavojingųjų medžiagų kiekį gaminio sudėtyje, gamintojo atsakomybę perimanti organizacija – vadovaudamasi Reglamente<text:s/><text:a xlink:href="http://eur-lex.europa.eu/legal-content/LIT/TXT/?uri=CELEX:32023R1542&amp;locale=lt" office:target-frame-name="_blank" xlink:show="new"><text:span text:style-name="T242">(ES) 2023/1542</text:span></text:a><text:s/>nustatytais gamintojų mokamų finansinių įnašų moduliavimo kriterijais.“</text:p>
      <text:p text:style-name="Normal"/>
      <text:p text:style-name="P243"><text:span text:style-name="T244">10</text:span><text:span text:style-name="T245"><text:s/>straipsnis.<text:s/></text:span><text:span text:style-name="T246">34</text:span><text:span text:style-name="T247">1</text:span><text:span text:style-name="T248"><text:s/>straipsnio pakeitimas<text:s/></text:span></text:p>
      <text:p text:style-name="P249">1. Pakeisti 34<text:span text:style-name="T250">1</text:span><text:s/>straipsnio 9 dalį ir ją išdėstyti taip:</text:p>
      <text:p text:style-name="P251">„9. Elektros ir elektroninės įrangos gamintojai ir importuotojai turi organizuoti<text:s/><text:span text:style-name="T252">savo organizuojamose elektros ir elektroninės įrangos atliekų tvarkymo<text:s/></text:span><text:span text:style-name="T253">sistemose</text:span>, komunalinių atliekų tvarkymo sistemai priklausančiose didelių gabaritų atliekų surinkimo aikštelėse, iš platintojų surinktų buitinių elektros ir elektroninės įrangos atliekų tvarkymą taip:</text:p>
      <text:p text:style-name="P254"><text:span text:style-name="T255">1</text:span><text:span text:style-name="T256">) po 2005 m. rugpjūčio 13 d. Lietuvos Respublikos vid</text:span><text:span text:style-name="T257">aus rinkai verslo tikslais tiektos elektros ir elektroninės įrangos, išskyrus fotovoltines plokštes, visų buitinių atliekų (istorinių elektros ir elektroninės įrangos atliekų) tvarkymą rinkoje dalyvaujantys elektros ir elektroninės įrangos gamintojai ir im</text:span><text:span text:style-name="T258">portuotojai turi finansuoti proporcingai jų užimamai atitinkamos kategorijos produktų grupės įrangos rinkos daliai;</text:span></text:p>
      <text:p text:style-name="P259">2) elektros ir elektroninės įrangos gamintojai ir importuotojai turi finansuoti buitinių elektros ir elektroninės įrangos atliekų, gautų<text:s/>iš fotovoltinių plokščių, patiektų Lietuvos Respublikos vidaus rinkai verslo tikslais po 2012 m. rugpjūčio 13 d., tvarkymą;<text:s/></text:p>
      <text:p text:style-name="P260">3)<text:span text:style-name="T261"><text:s/>elektros ir elektroninės įrangos gamintojai ir importuotojai turi finansuoti visos savo nuo<text:s/></text:span><text:span text:style-name="T262">2018 m. rugpjūčio 15 d.<text:s/></text:span><text:span text:style-name="T263">Lietuvo</text:span><text:span text:style-name="T264">s Respublikos vidaus rinkai verslo tikslais tiektos elektros ir elektroninės įrangos buitinių atliekų tvarkymą</text:span>.“</text:p>
      <text:p text:style-name="P265">2. Pakeisti 34<text:span text:style-name="T266">1</text:span><text:s/>straipsnio 10 dalį ir ją išdėstyti taip:</text:p>
      <text:p text:style-name="P267">„10. Elektros ir elektroninės įrangos gamintojai ir importuotojai privalo<text:s/>užtikrinti nebuitinių elektros ir elektroninės įrangos atliekų tvarkymą taip:</text:p>
      <text:p text:style-name="P268"><text:span text:style-name="T269">1</text:span><text:span text:style-name="T270">)<text:s/></text:span><text:span text:style-name="T271">po<text:s/></text:span><text:span text:style-name="T272">2005 m. rugpjūčio 13 d. Lietuvos Respublikos vidaus rinkai verslo tikslais tiektos elektros ir elektroninės įrangos, išskyrus fotovoltines plokštes, atliekų (istorinių el</text:span><text:span text:style-name="T273">ektros ir elektroninės įrangos atliekų), atiduodamų perkant naują tos pačios paskirties elektros ir elektroninę įrangą, tvarkymą privalo finansuoti gamintojai ir importuotojai, tiekiantys šią įrangą;</text:span></text:p>
      <text:p text:style-name="P274">2) elektros ir elektroninės įrangos gamintojai ir importuotojai turi finansuoti nebuitinių elektros ir elektroninės įrangos atliekų, gautų iš fotovoltinių plokščių, patiektų Lietuvos Respublikos vidaus rinkai verslo tikslais po 2012 m. rugpjūčio 13 d., tvarkymą;</text:p>
      <text:p text:style-name="P275">3) elektros ir elektroninės įrangos gamintojai ir importuotojai privalo finansuoti nuo 2018 m. rugpjūčio 15 d. Lietuvos Respublikos vidaus rinkai verslo tikslais tiektos savo elektros ir elektroninės įrangos nebuitinių atliekų tvarkymą.“</text:p>
      <text:p text:style-name="Normal"/>
      <text:p text:style-name="P276"><text:span text:style-name="T277">11</text:span><text:span text:style-name="T278"><text:s/>straipsnis.<text:s/></text:span><text:span text:style-name="T279">Aštuntojo</text:span><text:span text:style-name="T280">4</text:span><text:span text:style-name="T281"><text:s/>skirsnio pakeitimas</text:span></text:p>
      <text:p text:style-name="P282">Pakeisti aštuntojo<text:span text:style-name="T283">4</text:span><text:s/>skirsnio pavadinimą ir jį išdėstyti taip:</text:p>
      <text:p text:style-name="P284">„<text:span text:style-name="T285">AŠTUNTASIS</text:span><text:span text:style-name="T286">4</text:span><text:span text:style-name="T287"><text:s/>SKIRSNIS</text:span></text:p>
      <text:p text:style-name="P288"><text:span text:style-name="T289">BATERIJŲ ATLIEKŲ TVARKYMO YPATUMAI</text:span>“.</text:p>
      <text:p text:style-name="Normal"/>
      <text:p text:style-name="P290"><text:span text:style-name="T291">12</text:span><text:span text:style-name="T292"><text:s/>straipsnis.<text:s/></text:span><text:span text:style-name="T293">34</text:span><text:span text:style-name="T294">15</text:span><text:span text:style-name="T295"><text:s/>straipsnio pakeitimas</text:span></text:p>
      <text:p text:style-name="P296">Pakeisti 34<text:span text:style-name="T297">15</text:span><text:s/>straipsnį ir jį išdėstyti taip:</text:p>
      <text:p text:style-name="P298">„<text:span text:style-name="T299">34</text:span><text:span text:style-name="T300">15</text:span><text:span text:style-name="T301"><text:s/>straipsnis.<text:s/></text:span><text:span text:style-name="T302">Baterijų</text:span><text:span text:style-name="T303"><text:s/>atliekų tvarkymo sistemos dalyvių pareigos</text:span></text:p>
      <text:p text:style-name="P304">Baterijų atliekų tvarkymo sistemos dalyvių pareigos nustatytos Reglamento<text:s/><text:a xlink:href="http://eur-lex.europa.eu/legal-content/LIT/TXT/?uri=CELEX:32023R1542&amp;locale=lt" office:target-frame-name="_blank" xlink:show="new"><text:span text:style-name="T305">(ES) 2023/1542</text:span></text:a><text:s/>VIII skyriuje ir Lietuvos Respublikos baterijų ir baterijų atliekų tvarkymo įstatyme.“</text:p>
      <text:p text:style-name="Normal"/>
      <text:p text:style-name="P306"><text:span text:style-name="T307">13</text:span><text:span text:style-name="T308"><text:s/>straipsnis.<text:s/></text:span><text:span text:style-name="T309">34</text:span><text:span text:style-name="T310">16</text:span><text:span text:style-name="T311"><text:s/>straipsnio pakeitimas</text:span></text:p>
      <text:p text:style-name="P312">Pakeisti 34<text:span text:style-name="T313">16</text:span><text:s/>straipsnį ir jį išdėstyti taip:</text:p>
      <text:p text:style-name="P314">„<text:span text:style-name="T315">34</text:span><text:span text:style-name="T316">16</text:span><text:span text:style-name="T317"> straipsnis.</text:span><text:span text:style-name="T318"> </text:span><text:span text:style-name="T319">Specialieji<text:s/></text:span><text:span text:style-name="T320">kolektyvaus<text:s/></text:span><text:span text:style-name="T321">baterijų atliekų tvarkymo organizavimo reikalavimai ir specialieji reikalavimai, taikomi išduodant<text:s/></text:span><text:span text:style-name="T322">baterijų atliekų tvarkymo organizavimo licencijas, įspėjant apie galimą tokių licencijų galiojimo sustabdymą ar galiojimo panaikinimą, panaikinant jų galioji</text:span><text:span text:style-name="T323">mą</text:span></text:p>
      <text:p text:style-name="P324"><text:span text:style-name="T325">Specialieji k</text:span><text:span text:style-name="T326">olektyvaus baterijų atliekų tvarkymo reikalavimai, įskaitant reikalavimus gamintojo atsakomybę perimančiai organizacijai, ir specialieji reikalavimai, taikomi išduodant šio Įstatymo 34</text:span><text:span text:style-name="T327">24</text:span><text:span text:style-name="T328"><text:s/>straipsnio 3, 15–19 punktuose nurodytas<text:s/></text:span><text:span text:style-name="T329">baterijų<text:s/></text:span><text:span text:style-name="T330">atliekų tvarkymo organizavimo</text:span><text:span text:style-name="T331"><text:s/>licencijas, įspėjant apie galimą tokių licencijų galiojimo sustabdymą ar galiojimo panaikinimą, panaikinant jų galiojimą, nustatyti Baterijų ir baterijų atliekų tvarkymo įstatyme.</text:span>“</text:p>
      <text:p text:style-name="Normal"/>
      <text:p text:style-name="P332"><text:span text:style-name="T333">14</text:span><text:span text:style-name="T334"><text:s/>straipsnis.<text:s/></text:span><text:span text:style-name="T335">34</text:span><text:span text:style-name="T336">17</text:span><text:span text:style-name="T337"><text:s/>straipsnio p</text:span><text:span text:style-name="T338">ripažinimas netekusiu galios</text:span></text:p>
      <text:p text:style-name="P339">Pripažinti netekusiu galios 34<text:span text:style-name="T340">17</text:span><text:s/>straipsnį.</text:p>
      <text:p text:style-name="Normal"/>
      <text:p text:style-name="P341"><text:span text:style-name="T342">15</text:span><text:span text:style-name="T343"><text:s/>straipsnis.<text:s/></text:span><text:span text:style-name="T344">Aštuntojo</text:span><text:span text:style-name="T345">5</text:span><text:span text:style-name="T346"><text:s/>skirsnio pakeitimas</text:span></text:p>
      <text:p text:style-name="P347">Pakeisti aštuntojo<text:span text:style-name="T348">5</text:span><text:s/>skirsnio pavadinimą ir jį išdėstyti taip:</text:p>
      <text:p text:style-name="P349">„<text:span text:style-name="T350">AŠTUNTASIS</text:span><text:span text:style-name="T351">5</text:span><text:span text:style-name="T352"><text:s/>SKIRSNIS</text:span></text:p>
      <text:p text:style-name="P353"><text:span text:style-name="T354">APMOKESTINAMŲJŲ GAMINIŲ ATLIEKŲ TVARKYMO</text:span><text:span text:style-name="T355"><text:s/>YPATUMAI</text:span>“.</text:p>
      <text:p text:style-name="Normal"/>
      <text:p text:style-name="P356"><text:span text:style-name="T357">16</text:span><text:span text:style-name="T358"><text:s/>straipsnis.<text:s/></text:span><text:span text:style-name="T359">34</text:span><text:span text:style-name="T360">18</text:span><text:span text:style-name="T361"><text:s/>straipsnio pakeitimas</text:span></text:p>
      <text:p text:style-name="P362">1. Pakeisti 34<text:span text:style-name="T363">18</text:span><text:s/>straipsnio pavadinimą ir jį išdėstyti taip:</text:p>
      <text:p text:style-name="P364">„<text:span text:style-name="T365">34</text:span><text:span text:style-name="T366">18</text:span><text:span text:style-name="T367"><text:s/>straipsnis.<text:s/></text:span><text:span text:style-name="T368">Apmokestinamųjų gaminių atliekų tvarkymo sistemos dalyvių teisės ir pareigos</text:span>“.</text:p>
      <text:p text:style-name="P369">2. Pakeisti 34<text:span text:style-name="T370">1</text:span><text:span text:style-name="T371">8</text:span><text:s/>straipsnio 1 dalies nuostatą iki dvitaškio ir ją išdėstyti taip:</text:p>
      <text:p text:style-name="P372">„1. Apmokestinamųjų gaminių gamintojų ir importuotojų pareigos:“.</text:p>
      <text:p text:style-name="Normal"/>
      <text:p text:style-name="P373"><text:span text:style-name="T374">17</text:span><text:span text:style-name="T375"><text:s/>straipsnis.<text:s/></text:span><text:span text:style-name="T376">34</text:span><text:span text:style-name="T377">22</text:span><text:span text:style-name="T378"><text:s/>straipsnio pakeitimas</text:span></text:p>
      <text:p text:style-name="P379">1. Pakeisti 34<text:span text:style-name="T380">22</text:span><text:s/>straipsnio 6 dalį ir ją išdėstyti taip:<text:s/></text:p>
      <text:p text:style-name="P381">„6. Organizacija visų Organizacijos dalyvių bei gamintojų ir importuotojų, kurie jai sutartiniais pagrindais pavedė organizuoti gaminių ar pakuočių atliekų tvarkymą ir vykdyti gamintojams ir importuotojams nustatytas pareigas, išvardytas šio straipsnio 3 dalyje, gamintojo atsakomybę perimanti organizacija visų baterijų gamintojų, kurie jai pavedė vykdyti Reglamento<text:s/><text:a xlink:href="http://eur-lex.europa.eu/legal-content/LIT/TXT/?uri=CELEX:32023R1542&amp;locale=lt" office:target-frame-name="_blank" xlink:show="new"><text:span text:style-name="T382">(ES) 2023/1542</text:span></text:a><text:s/>59 straipsnio 1 dalyje, 60 straipsnio 1 dalyje, 61 straipsnio 1 dalyje nustatytas baterijų atliekų surinkimo pareigas, (toliau – pavedimo davėjai) pareigas turi vykdyti vienodomis sąlygomis.“</text:p>
      <text:p text:style-name="P383">2. Pakeisti 34<text:span text:style-name="T384">22</text:span><text:s/>straipsnio 7 dalį ir ją išdėstyti taip:</text:p>
      <text:p text:style-name="P385">„<text:span text:style-name="T386">7</text:span><text:span text:style-name="T387">. Organizacijos, gamintojo atsakomybę perimančios organizacijos steigėjais, dalyviais (toliau – Organizacijos nariai) ir pavedimo davėjais gali būti tik gamintojai ir (ar) importuotojai. Organizacija, gamintojo atsakomybę perimanti organizacija privalo pri</text:span><text:span text:style-name="T388">imti visus pageidaujančius į ją stoti ar su ja pasirašyti sutartį dėl gamintojams ir importuotojams nustatytų pareigų,<text:s/></text:span>išvardytų šio straipsnio 3 dalyje, Reglamento<text:s/><text:a xlink:href="http://eur-lex.europa.eu/legal-content/LIT/TXT/?uri=CELEX:32023R1542&amp;locale=lt" office:target-frame-name="_blank" xlink:show="new"><text:span text:style-name="T389">(ES) 2023/1542</text:span></text:a><text:s/>59 straipsnio 1 dalyje, 60 straipsnio 1 dalyje, 61 straipsnio 1 dalyje,<text:span text:style-name="T390"><text:s/>vykdymo gamintojus ir (ar) importuotojus, įsipareigojančius vykdyti Organizacijos gamintojo atsakomybę perimančios organizacijos nustatytas sąlygas.“</text:span></text:p>
      <text:p text:style-name="Normal"/>
      <text:p text:style-name="P391"><text:span text:style-name="T392">18</text:span><text:span text:style-name="T393"><text:s/>straipsnis.<text:s/></text:span><text:span text:style-name="T394">34</text:span><text:span text:style-name="T395">24</text:span><text:span text:style-name="T396"><text:s/>straipsnio pakeitimas</text:span></text:p>
      <text:p text:style-name="P397">1. Pakeisti 34<text:span text:style-name="T398">24</text:span><text:s/>straipsnio 3 punktą ir jį išdėstyti taip:</text:p>
      <text:p text:style-name="P399">„3) baterijų atliekų tvarkymo organizavimo licencija. Tokia licencija išduodama organizuoti atliekų tvarkymą visų kategorijų baterijų, nurodytų Reglamento<text:s/><text:a xlink:href="http://eur-lex.europa.eu/legal-content/LIT/TXT/?uri=CELEX:32023R1542&amp;locale=lt" office:target-frame-name="_blank" xlink:show="new"><text:span text:style-name="T400">(ES) 2023/1542</text:span></text:a><text:s/>1 straipsnio 3 dalyje;“.</text:p>
      <text:p text:style-name="P401">2. Papildyti 34<text:span text:style-name="T402">24</text:span><text:s/>straipsnį 15–19 punktais:</text:p>
      <text:p text:style-name="P403">„15) nešiojamųjų baterijų atliekų tvarkymo organizavimo licencija;</text:p>
      <text:p text:style-name="P404">16) mažųjų transporto priemonių baterijų atliekų tvarkymo organizavimo licencija;</text:p>
      <text:p text:style-name="P405">17) automobilių baterijų atliekų tvarkymo organizavimo licencija;</text:p>
      <text:p text:style-name="P406">18) elektrinių transporto priemonių baterijų atliekų tvarkymo organizavimo<text:s/>licencija;</text:p>
      <text:p text:style-name="P407">19) pramoninių baterijų atliekų tvarkymo organizavimo licencija.“</text:p>
      <text:p text:style-name="Normal"/>
      <text:p text:style-name="P408"><text:span text:style-name="T409">19</text:span><text:span text:style-name="T410"><text:s/>straipsnis.<text:s/></text:span><text:span text:style-name="T411">34</text:span><text:span text:style-name="T412">25</text:span><text:span text:style-name="T413"><text:s/>straipsnio pakeitimas</text:span></text:p>
      <text:p text:style-name="P414"><text:span text:style-name="T415">1</text:span><text:span text:style-name="T416">.<text:s/></text:span>Pakeisti 34<text:span text:style-name="T417">25</text:span><text:s/>straipsnio 1 dalies nuostatą iki dvitaškio ir ją išdėstyti taip:</text:p>
      <text:p text:style-name="P418"><text:span text:style-name="T419">„</text:span><text:span text:style-name="T420">1</text:span><text:span text:style-name="T421">. Gaminių ar pakuočių atliekų tv</text:span><text:span text:style-name="T422">arkymo organizavimo licencija (toliau – licencija), išskyrus šio Įstatymo 34</text:span><text:span text:style-name="T423">24</text:span><text:span text:style-name="T424"><text:s/>straipsnio 3, 15–19 punktuose nurodytas</text:span><text:span text:style-name="T425"><text:s/>baterijų atliekų tvarkymo organizavimo</text:span><text:span text:style-name="T426"><text:s/>licencijas, išduodama atitinkamų gaminių ar pakuočių atliekų tvarkymo organizavimo veiklai, vykdom</text:span><text:span text:style-name="T427">ai pagal šio Įstatymo 34</text:span><text:span text:style-name="T428">2</text:span><text:span text:style-name="T429">, 34</text:span><text:span text:style-name="T430">5</text:span><text:span text:style-name="T431">, 34</text:span><text:span text:style-name="T432">12</text:span><text:span text:style-name="T433">, 34</text:span><text:span text:style-name="T434">19</text:span><text:span text:style-name="T435">, 34</text:span><text:span text:style-name="T436">22</text:span><text:span text:style-name="T437">, 34</text:span><text:span text:style-name="T438">33</text:span><text:span text:style-name="T439">, 34</text:span><text:span text:style-name="T440">36</text:span><text:span text:style-name="T441">, 34</text:span><text:span text:style-name="T442">39</text:span><text:span text:style-name="T443"> straipsniuose ir Pakuočių ir pakuočių atliekų tvarkymo įstatymo 10 straipsnyje nustatytus kolektyvaus gaminių ir (ar) pakuočių atliekų tvarkymo organizavimo reikalavimus, ir licencijas išdu</text:span><text:span text:style-name="T444">odančiai institucijai pateikus:“.</text:span></text:p>
      <text:p text:style-name="P445"><text:span text:style-name="T446">2</text:span><text:span text:style-name="T447">. Pakeisti 34</text:span><text:span text:style-name="T448">25</text:span><text:span text:style-name="T449"><text:s/>straipsnio 1 dalies 3 punktą ir jį išdėstyti taip:</text:span></text:p>
      <text:p text:style-name="P450"><text:span text:style-name="T451">„</text:span><text:span text:style-name="T452">3</text:span><text:span text:style-name="T453">) dokumentą, įrodantį, kad elektros ir elektroninės įrangos, alyvos, baterijų atliekų ar eksploatuoti netinkamų transporto priemonių tvarkymas</text:span><text:span text:style-name="T454"><text:s/>bus finansuojamas (taikoma asmeniui, siekiančiam gauti elektros ir elektroninės įrangos, alyvos, baterijų atliekų ar eksploatuoti netinkamų transporto priemonių tvarkymo organizavimo licenciją).“</text:span></text:p>
      <text:p text:style-name="P455"><text:span text:style-name="T456">3</text:span><text:span text:style-name="T457">. Pakeisti 34</text:span><text:span text:style-name="T458">25</text:span><text:span text:style-name="T459"><text:s/>straipsnio 3 dalį ir ją išdėstyti<text:s/></text:span><text:span text:style-name="T460">taip:</text:span></text:p>
      <text:p text:style-name="P461"><text:span text:style-name="T462">„</text:span><text:span text:style-name="T463">3</text:span><text:span text:style-name="T464">. Licencijos turėtojui, kurio nariai Lietuvos Respublikos vidaus rinkai verslo tikslais tiekia ne tik transporto priemones, bet ir alyvas ir (ar) Lietuvos Respublikos vidaus rinkai tiekia apmokestinamuosius gaminius, ir (ar) Lietuvos Respublikos<text:s/></text:span><text:span text:style-name="T465">rinkai tiekia baterijas, kartu su šio Įstatymo 34</text:span><text:span text:style-name="T466">24</text:span><text:span text:style-name="T467"><text:s/>straipsnio 9 punkte nurodyta licencija gali būti išduodamos šio Įstatymo 34</text:span><text:span text:style-name="T468">24</text:span><text:span text:style-name="T469"> straipsnio 1, 2, ir (ar) 3 punktuose nurodytos licencijos.“</text:span></text:p>
      <text:p text:style-name="P470"><text:span text:style-name="T471">4</text:span><text:span text:style-name="T472">. Pakeisti 34</text:span><text:span text:style-name="T473">25</text:span><text:span text:style-name="T474"><text:s/>straipsnio 4 dalį ir ją išdėstyti taip:</text:span></text:p>
      <text:p text:style-name="P475"><text:span text:style-name="T476">„</text:span><text:span text:style-name="T477">4</text:span><text:span text:style-name="T478">. Licencijos turėtojui, kurio nariai ne tik Lietuvos Respublikos vidaus rinkai verslo tikslais tiekia elektros ir elektroninę įrangą, bet ir Lietuvos Respublikos rinkai tiekia nešiojamąsias ir (ar)<text:s/></text:span>mažųjų transporto priemonių<text:span text:style-name="T479">, ir (ar) pramonines baterij</text:span><text:span text:style-name="T480">as, kartu su šio Įstatymo 34</text:span><text:span text:style-name="T481">24</text:span><text:span text:style-name="T482"> straipsnio 5 punkte nurodyta licencija gali būti išduodama:</text:span></text:p>
      <text:p text:style-name="P483"><text:span text:style-name="T484">1</text:span><text:span text:style-name="T485">) šio Įstatymo 34</text:span><text:span text:style-name="T486">24</text:span><text:span text:style-name="T487"><text:s/>straipsnio 15 punkte nurodyta licencija, kai licencijos turėtojo nariai Lietuvos Respublikos vidaus rinkai verslo tikslais tiekia elektros ir<text:s/></text:span><text:span text:style-name="T488">elektroninę įrangą ir Lietuvos Respublikos rinkai tiekia<text:s/></text:span>nešiojamąsias baterijas;</text:p>
      <text:p text:style-name="P489">2)<text:s/><text:span text:style-name="T490">šio Įstatymo 34</text:span><text:span text:style-name="T491">24</text:span><text:span text:style-name="T492"><text:s/>straipsnio 16 punkte nurodyta licencija, kai licencijos turėtojo nariai Lietuvos Respublikos vidaus rinkai verslo tikslais tiekia elektros ir elektro</text:span><text:span text:style-name="T493">ninę įrangą ir Lietuvos Respublikos rinkai tiekia<text:s/></text:span>mažųjų transporto priemonių<text:span text:style-name="T494"><text:s/></text:span>baterijas;</text:p>
      <text:p text:style-name="P495"><text:span text:style-name="T496">3</text:span><text:span text:style-name="T497">) šio Įstatymo 34</text:span><text:span text:style-name="T498">24</text:span><text:span text:style-name="T499"><text:s/>straipsnio 17 punkte nurodyta licencija, kai licencijos turėtojo nariai Lietuvos Respublikos vidaus rinkai verslo tikslais tiekia elektros ir<text:s/></text:span><text:span text:style-name="T500">elektroninę įrangą ir Lietuvos Respublikos rinkai tiekia pramonines<text:s/></text:span>baterijas;</text:p>
      <text:p text:style-name="P501">4)<text:s/><text:span text:style-name="T502">šio Įstatymo 34</text:span><text:span text:style-name="T503">24</text:span><text:span text:style-name="T504"><text:s/>straipsnio 15, 16 ir 19 punktuose nurodytos licencijos, kai licencijos turėtojo nariai Lietuvos Respublikos vidaus rinkai verslo tikslais tiekia elektro</text:span><text:span text:style-name="T505">s ir elektroninę įrangą ir Lietuvos Respublikos rinkai tiekia<text:s/></text:span>nešiojamąsias, mažųjų transporto priemonių<text:s/><text:span text:style-name="T506">ir pramonines</text:span><text:s/>baterijas<text:span text:style-name="T507">.“</text:span></text:p>
      <text:p text:style-name="Normal"/>
      <text:p text:style-name="P508"><text:span text:style-name="T509">20</text:span><text:span text:style-name="T510"><text:s/>straipsnis.<text:s/></text:span><text:span text:style-name="T511">34</text:span><text:span text:style-name="T512">26</text:span><text:span text:style-name="T513"><text:s/>straipsnio pakeitimas</text:span></text:p>
      <text:p text:style-name="P514"><text:span text:style-name="T515">Pakeisti 34</text:span><text:span text:style-name="T516">26</text:span><text:span text:style-name="T517"><text:s/>straipsnio 1 dalies 7 punktą ir jį išdėstyti taip:</text:span></text:p>
      <text:p text:style-name="P518"><text:span text:style-name="T519">„</text:span><text:span text:style-name="T520">7</text:span><text:span text:style-name="T521">) Vyriausybės ar jos įgaliotos institucijos nustatyta tvarka ir terminais licencijas išduodančiai institucijai kiekvienais metais pateikti dokumentą, įrodantį, kad elektros ir elektroninės įrangos, alyvos, pakuočių atliekų ar eksploatuoti netinkamų transp</text:span><text:span text:style-name="T522">orto priemonių tvarkymas bus finansuojamas ar<text:s/></text:span><text:span text:style-name="T523">Reglamento<text:s/></text:span><text:a xlink:href="http://eur-lex.europa.eu/legal-content/LIT/TXT/?uri=CELEX:32023R1542&amp;locale=lt" office:target-frame-name="_blank" xlink:show="new"><text:span text:style-name="T524">(ES) 2023/1542</text:span></text:a><text:span text:style-name="T525"><text:s/>58 straipsnio 7 dalyje nurodytą garantiją, skirtą padengti baterijų atliekų tvarkymo išlaidas, jei gamintojo atsakomybę perimanti organizacija nevykdys Reglamente<text:s/></text:span><text:a xlink:href="http://eur-lex.europa.eu/legal-content/LIT/TXT/?uri=CELEX:32023R1542&amp;locale=lt" office:target-frame-name="_blank" xlink:show="new"><text:span text:style-name="T526">(ES) 2023/1542</text:span></text:a><text:span text:style-name="T527"><text:s/>nustatytų gamintojo atsakomybės pareigų</text:span><text:span text:style-name="T528"><text:s/>(taikoma elektros ir elektroninės įrangos, alyvos, pakuočių atliekų ar eksploatuoti netinkamų transporto priemonių ar baterijų atliekų tvarkymo organizavimo licencijų turėtojams);“.</text:span></text:p>
      <text:p text:style-name="Normal"/>
      <text:p text:style-name="P529"><text:span text:style-name="T530">2</text:span><text:span text:style-name="T531">1</text:span><text:span text:style-name="T532"><text:s/>straipsnis.<text:s/></text:span><text:span text:style-name="T533">34</text:span><text:span text:style-name="T534">30</text:span><text:span text:style-name="T535"><text:s/>straipsnio pakeitimas</text:span></text:p>
      <text:p text:style-name="P536"><text:span text:style-name="T537">Pripažinti netekusia galios 34</text:span><text:span text:style-name="T538">30</text:span><text:span text:style-name="T539"><text:s/>straipsnio 2 dalį.</text:span></text:p>
      <text:p text:style-name="Normal"/>
      <text:p text:style-name="P540"><text:span text:style-name="T541">22</text:span><text:span text:style-name="T542"><text:s/>straipsnis.<text:s/></text:span><text:span text:style-name="T543">34</text:span><text:span text:style-name="T544">31</text:span><text:span text:style-name="T545"><text:s/>straipsnio pakeitimas</text:span></text:p>
      <text:p text:style-name="P546"><text:span text:style-name="T547">Pakeisti 34</text:span><text:span text:style-name="T548">31</text:span><text:span text:style-name="T549"><text:s/>straipsnio 1 dalį ir ją išdėstyti taip:</text:span></text:p>
      <text:p text:style-name="P550"><text:span text:style-name="T551">„</text:span><text:span text:style-name="T552">1</text:span><text:span text:style-name="T553">. Gaminių ir (ar) pakuočių atliekų sutvarkymą įrod</text:span><text:span text:style-name="T554">ančius dokumentus turi teisę išrašyti į Gaminių ir (ar) pakuočių atliekų sutvarkymą įrodančius dokumentus turinčių teisę išrašyti atliekų tvarkytojų sąrašą (toliau šiame straipsnyje – Atliekų tvarkytojų sąrašas) aplinkos ministro nustatyta tvarka įrašyti b</text:span><text:span text:style-name="T555">aterijų atliekų tvarkytojai, kurie turi leidimą atitinkamai baterijų atliekų tvarkymo veiklai vykdyti ir juos pagal Reglamento<text:s/></text:span><text:a xlink:href="http://eur-lex.europa.eu/legal-content/LIT/TXT/?uri=CELEX:32023R1542&amp;locale=lt" office:target-frame-name="_blank" xlink:show="new"><text:span text:style-name="T556">(ES) 2023/1542</text:span></text:a><text:span text:style-name="T557"><text:s/>57 straipsnio</text:span><text:span text:style-name="T558"><text:s/>8 dalyje nurodytą procedūrą parinko šio Įstatymo 34</text:span><text:span text:style-name="T559">24</text:span><text:span text:style-name="T560"><text:s/>straipsnio<text:s/></text:span><text:span text:style-name="T561">3, 15–19 punktuose<text:s/></text:span><text:span text:style-name="T562">nurodytas baterijų atliekų tvarkymo organizavimo licencijas turinčios gamintojų ir importuotojų organizacijos, ir tie gaminių, išskyrus baterijas, ir (ar) pakuočių atliekų</text:span><text:span text:style-name="T563"><text:s/>naudotojai, eksportuotojai, surinkėjai ir (ar) tokių atliekų tvarkytojai, apdorojantys surinktas mišrias komunalines atliekas, atskiriant gaminių ir (ar) pakuotės atliekas su tikslu jas perdirbti ir (arba) kitaip panaudoti, kurie atitinka šiame straipsnyj</text:span><text:span text:style-name="T564">e nustatytus reikalavimus. Baterijų atliekų tvarkytojai, gaminių, išskyrus baterijas, ir (ar) pakuočių atliekų naudotojai, eksportuotojai, surinkėjai ir (ar) tokių atliekų tvarkytojai, apdorojantys surinktas mišrias komunalines atliekas, atskiriant gaminių</text:span><text:span text:style-name="T565"><text:s/>ir (ar) pakuotės atliekas su tikslu jas perdirbti ir (arba) kitaip panaudoti, išrašo gaminių ir (ar) pakuočių atliekų sutvarkymą įrodančius dokumentus vadovaudamiesi aplinkos ministro nustatyta tvarka. Draudžiamas neteisėtas gaminių ir (ar) pakuočių atlie</text:span><text:span text:style-name="T566">kų sutvarkymą įrodančių dokumentų išrašymas.</text:span><text:span text:style-name="T567">“</text:span></text:p>
      <text:p text:style-name="Normal"/>
      <text:p text:style-name="P568"><text:span text:style-name="T569">23</text:span><text:span text:style-name="T570"><text:s/>straipsnis.<text:s/></text:span><text:span text:style-name="T571">Įstatymo 5 priedo pakeitimas</text:span></text:p>
      <text:p text:style-name="P572"><text:span text:style-name="T573">1</text:span><text:span text:style-name="T574">. Pakeisti 5 priedo 5 dalį ir ją išdėstyti taip:</text:span></text:p>
      <text:p text:style-name="P575"><text:span text:style-name="T576">„</text:span><text:span text:style-name="T577">5</text:span><text:span text:style-name="T578">. 2006 m. birželio 14 d. Europos Parlamento ir Tarybos reglamentas<text:s/></text:span><text:a xlink:href="http://eur-lex.europa.eu/legal-content/LIT/TXT/?uri=CELEX:32006R1013&amp;locale=lt" office:target-frame-name="_blank" xlink:show="new"><text:span text:style-name="T579">(EB)<text:s/></text:span><text:span text:style-name="T580">Nr.</text:span><text:span text:style-name="T581"><text:s/>1013/2006</text:span></text:a><text:span text:style-name="T582"><text:s/>dėl atliekų vežimo su paskutiniais pakeitimais, padarytais 2020 m. spalio 19 d. Komisijos deleguotuoju reglamentu<text:s/></text:span><text:a xlink:href="http://eur-lex.europa.eu/legal-content/LIT/TXT/?uri=CELEX:32020R2174&amp;locale=lt" office:target-frame-name="_blank" xlink:show="new"><text:span text:style-name="T583">(ES) 2020/2174</text:span></text:a><text:span text:style-name="T584">.“</text:span></text:p>
      <text:p text:style-name="P585"><text:span text:style-name="T586">2</text:span><text:span text:style-name="T587">. Pakeisti 5 priedo 6 dalį ir ją išdėstyti taip:</text:span></text:p>
      <text:p text:style-name="P588">„6. 2023 m. liepos 12 d. Europos Parlamento ir Tarybos reglamentas<text:s/><text:a xlink:href="http://eur-lex.europa.eu/legal-content/LIT/TXT/?uri=CELEX:32023R1542&amp;locale=lt" office:target-frame-name="_blank" xlink:show="new"><text:span text:style-name="T589">(ES) 2023/1542</text:span></text:a><text:s/>dėl baterijų ir baterijų atliekų, kuriuo iš dalies keičiama Direktyva<text:s/><text:a xlink:href="http://eur-lex.europa.eu/legal-content/LIT/TXT/?uri=CELEX:32008L0098&amp;locale=lt" office:target-frame-name="_blank" xlink:show="new"><text:span text:style-name="T590">2008</text:span><text:span text:style-name="T591">/98/EB</text:span></text:a><text:s/>bei Reglamentas<text:s/><text:a xlink:href="http://eur-lex.europa.eu/legal-content/LIT/TXT/?uri=CELEX:32019R1020&amp;locale=lt" office:target-frame-name="_blank" xlink:show="new"><text:span text:style-name="T592">(ES) 2019/1020</text:span></text:a><text:s/>ir panaikinama Direktyva<text:s/><text:a xlink:href="http://eur-lex.europa.eu/legal-content/LIT/TXT/?uri=CELEX:32006L0066&amp;locale=lt" office:target-frame-name="_blank" xlink:show="new"><text:span text:style-name="T593">2006/66/EB</text:span></text:a>, su visais pakeitimais.“</text:p>
      <text:p text:style-name="P594"><text:span text:style-name="T595">3</text:span><text:span text:style-name="T596">. Pakeisti 5 priedo 9 dalį ir ją išdėstyti taip:</text:span></text:p>
      <text:p text:style-name="P597"><text:span text:style-name="T598">„</text:span><text:span text:style-name="T599">9</text:span><text:span text:style-name="T600">. 2012 m. liepos 4 d. Europos Parlamento ir Tarybos direktyva<text:s/></text:span><text:a xlink:href="http://eur-lex.europa.eu/legal-content/LIT/TXT/?uri=CELEX:32012L0019&amp;locale=lt" office:target-frame-name="_blank" xlink:show="new"><text:span text:style-name="T601">2012/19/ES</text:span></text:a><text:span text:style-name="T602"><text:s/>dėl elektros ir elektroninės įrangos atliekų su paskutiniais pakeitimais, padarytais 2024 m. kovo 13 d. Europos Parlamento ir Tarybos direktyva<text:s/></text:span><text:a xlink:href="http://eur-lex.europa.eu/legal-content/LIT/TXT/?uri=CELEX:32024L0884&amp;locale=lt" office:target-frame-name="_blank" xlink:show="new"><text:span text:style-name="T603">(ES) 2024/884</text:span></text:a><text:span text:style-name="T604">.“</text:span></text:p>
      <text:p text:style-name="P605"><text:span text:style-name="T606">4</text:span><text:span text:style-name="T607">. Papildyti<text:s/></text:span><text:span text:style-name="T608">5<text:s/></text:span><text:span text:style-name="T609">priedą<text:s/></text:span><text:span text:style-name="T610">14<text:s/></text:span><text:span text:style-name="T611">dalimi</text:span><text:span text:style-name="T612">:</text:span></text:p>
      <text:p text:style-name="P613"><text:span text:style-name="T614">„</text:span><text:span text:style-name="T615">14</text:span><text:span text:style-name="T616">. 2024 m. balandžio 11 d. Europos Parlamento ir Tarybos reglamentas<text:s/></text:span><text:a xlink:href="http://eur-lex.europa.eu/legal-content/LIT/TXT/?uri=CELEX:32024R1157&amp;locale=lt" office:target-frame-name="_blank" xlink:show="new"><text:span text:style-name="T617">(ES) 2024/1157</text:span></text:a><text:span text:style-name="T618"><text:s/>dėl atliekų vežimo, kuriuo iš dalies keičiami Reglamentai<text:s/></text:span><text:a xlink:href="http://eur-lex.europa.eu/legal-content/LIT/TXT/?uri=CELEX:32013R1257&amp;locale=lt" office:target-frame-name="_blank" xlink:show="new"><text:span text:style-name="T619">(ES) Nr.</text:span><text:span text:style-name="T620"><text:s/>1257/2013</text:span></text:a><text:span text:style-name="T621"><text:s/>ir<text:s/></text:span><text:a xlink:href="http://eur-lex.europa.eu/legal-content/LIT/TXT/?uri=CELEX:32020R1056&amp;locale=lt" office:target-frame-name="_blank" xlink:show="new"><text:span text:style-name="T622">(ES) 2020/1056</text:span></text:a><text:span text:style-name="T623"><text:s/>ir panaikinamas Reglamentas<text:s/></text:span><text:a xlink:href="http://eur-lex.europa.eu/legal-content/LIT/TXT/?uri=CELEX:32006R1013&amp;locale=lt" office:target-frame-name="_blank" xlink:show="new"><text:span text:style-name="T624">(EB) Nr. 1013/2006</text:span></text:a><text:span text:style-name="T625">.“</text:span></text:p>
      <text:p text:style-name="Normal"/>
      <text:p text:style-name="P626"><text:span text:style-name="T627">24</text:span><text:span text:style-name="T628"><text:s/>straipsnis.<text:s/></text:span><text:span text:style-name="T629">Įstatymo įsigaliojimas, taikymas ir įgyvendinimas</text:span></text:p>
      <text:p text:style-name="P630">1. Šio įstatymo 2 straipsnio 2–7 ir 10–13 dalys, 4, 6, 8, 11–22 straipsniai ir 23 straipsnio 2 dalis įsigalioja 2026 m. sausio 1 d.<text:s/></text:p>
      <text:p text:style-name="P631">2. Šio įstatymo<text:s/>3, 5, 7 straipsniai ir 23 straipsnio 4 dalis įsigalioja 2026 m. gegužės 21 d.</text:p>
      <text:p text:style-name="P632">3. Aplinkos ministras iki 2025 m. gruodžio 31 d. priima šio įstatymo 4 ir 6 straipsnių įgyvendinamuosius teisės aktus.</text:p>
      <text:p text:style-name="P633">4. Vyriausybė ar jos įgaliota institucija iki 2025<text:s/>m. gruodžio 31 d. priima šio įstatymo 2 straipsnio 12 dalyje, 8, 20 ir 22 straipsniuose nurodytus įgyvendinamuosius teisės aktus.</text:p>
      <text:p text:style-name="P634">5. Aplinkos ministras iki 2026 m. gegužės 20 d. priima šio įstatymo 3, 5 ir 7 straipsnių įgyvendinamuosius teisės aktus.</text:p>
      <text:p text:style-name="P635">6. Išankstinio sutikimo išdavimo, keitimo, galiojimo panaikinimo procedūros, pradėtos iki 2026 m. gegužės 20 d., užbaigiamos vadovaujantis Reglamento<text:s/><text:a xlink:href="http://eur-lex.europa.eu/legal-content/LIT/TXT/?uri=CELEX:32006R1013&amp;locale=lt" office:target-frame-name="_blank" xlink:show="new"><text:span text:style-name="T636">(</text:span><text:span text:style-name="T637">EB) Nr. 1013/2006</text:span></text:a><text:s/>išankstinio sutikimo išdavimo, keitimo, galiojimo panaikinimo nuostatomis.</text:p>
      <text:p text:style-name="P638">7. Gamintojų ir importuotojų organizacijoms iki 2026 m. sausio 1 d. išduotos Atliekų tvarkymo įstatymo 34<text:span text:style-name="T639">24</text:span><text:s/>straipsnio 3 punkte nurodytos apmokestinamųjų gaminių (baterijų ir akumuliatorių) atliekų tvarkymo organizavimo licencijos prilyginamos šio įstatymo 18 straipsnio 1 dalyje nurodytoms baterijų atliekų tvarkymo organizavimo licencijoms, jei tokias apmokestinamųjų gaminių (baterijų ir akumuliatorių) atliekų tvarkymo organizavimo licencijas turinčios gamintojų ir importuotojų organizacijos iki 2026 m. gegužės 1 d. naudodamosi Vieninga gaminių, pakuočių ir atliekų apskaitos informacine sistema (toliau – GPAIS) atnaujins atliekų tvarkymo organizavimo veiklos planą, atliekų tvarkymo finansavimo schemą,<text:s/><text:span text:style-name="T640">visuomenės švietimo ir informavimo programą</text:span>, kad atitiktų Baterijų ir baterijų atliekų tvarkymo įstatymo 6 straipsnio 2 dalies 2, 6 ir 7 punktų reikalavimus, ir licencijas išduodančiai institucijai pateiks šiuos atnaujintus dokumentus bei Baterijų ir baterijų atliekų tvarkymo įstatymo 6 straipsnio 2 dalies 3–5 punktuose nurodytus dokumentus, jei tokie dokumentai GPAIS neregistruoti organizuojant baterijų atliekų tvarkymą pagal iki 2026 m. sausio 1 d. galiojusią tvarką. Jei iki 2026 m. gegužės 1 d. nebūtų atnaujintas GPAIS funkcionalumas, kurio reikia nurodytiems dokumentams atnaujinti, šioje dalyje išvardytus dokumentus licencijas išduodančiai institucijai gamintojų ir importuotojų organizacijos naudodamosi GPAIS turi<text:s/>pateikti ne vėliau kaip per 3 mėnesius nuo dienos, kai GPAIS interneto svetainėje paskelbiama apie reikiamo GPAIS funkcionalumo atnaujinimą.<text:s/></text:p>
      <text:p text:style-name="P641">8. Jei gamintojų ir importuotojų organizacijos, kurioms iki 2026 m. sausio 1 d. išduotos Atliekų tvarkymo įstatymo 34<text:span text:style-name="T642">24</text:span><text:s/>straipsnio 3 punkte nurodytos apmokestinamųjų gaminių (baterijų ir akumuliatorių) atliekų tvarkymo organizavimo licencijos, šio straipsnio 7 dalyje nurodyta tvarka licencijas išduodančiai institucijai nepateikia toje dalyje nurodytų dokumentų, šioms organizacijoms išduotos apmokestinamųjų gaminių (baterijų ir akumuliatorių) atliekų tvarkymo organizavimo licencijos netenka galios 2027 m. sausio 1 d.</text:p>
      <text:p text:style-name="P643"/>
      <text:p text:style-name="P644"/>
      <text:p text:style-name="P645"><text:span text:style-name="T646">Skelbiu šį Lietuvos Respublikos Seimo priimtą įstatymą</text:span></text:p>
      <text:p text:style-name="P647"/>
      <text:p text:style-name="P648"/>
      <text:p text:style-name="P649">Respublikos Prezidentas<text:span text:style-name="T6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5-11-28T14:09:00Z</meta:creation-date>
    <dc:date>2025-11-28T14:09:00Z</dc:date>
    <meta:print-date>2004-12-12T07:45: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22" meta:word-count="4764" meta:character-count="37759" meta:row-count="704" meta:non-whitespace-character-count="33117"/>
  </office:meta>
</office:document-meta>
</file>